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1229600001373C05BF3BB.svm"/>
  <manifest:file-entry manifest:media-type="" manifest:full-path="Pictures/200000010001229600002606FE0DCF7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 style:list-style-name="L1">
      <style:paragraph-properties fo:margin-left="0.026cm" fo:margin-right="0cm" fo:margin-top="0cm" fo:margin-bottom="0cm" fo:text-indent="0cm" style:auto-text-indent="false">
        <style:tab-stops>
          <style:tab-stop style:position="0.714cm"/>
        </style:tab-stops>
      </style:paragraph-properties>
    </style:style>
    <style:style style:name="P5" style:family="paragraph" style:parent-style-name="Text_20_body" style:list-style-name="L1">
      <style:paragraph-properties fo:margin-left="0.026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0.714cm"/>
        </style:tab-stops>
      </style:paragraph-properties>
    </style:style>
    <style:style style:name="P6" style:family="paragraph" style:parent-style-name="Text_20_body" style:list-style-name="L1">
      <style:paragraph-properties fo:margin-left="0.741cm" fo:margin-right="0cm" fo:margin-top="0cm" fo:margin-bottom="0cm" fo:text-indent="-0.714cm" style:auto-text-indent="false">
        <style:tab-stops>
          <style:tab-stop style:position="0.714cm"/>
        </style:tab-stops>
      </style:paragraph-properties>
    </style:style>
    <style:style style:name="P7" style:family="paragraph" style:parent-style-name="Text_20_body" style:list-style-name="L1">
      <style:paragraph-properties fo:margin-left="1.693cm" fo:margin-right="0cm" fo:margin-top="0cm" fo:margin-bottom="0cm" fo:text-indent="-0.979cm" style:auto-text-indent="false">
        <style:tab-stops>
          <style:tab-stop style:position="0.159cm"/>
        </style:tab-stops>
      </style:paragraph-properties>
    </style:style>
    <style:style style:name="P8" style:family="paragraph" style:parent-style-name="UM_5f_Adresat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fo:font-size="13pt" fo:language="pl" fo:country="PL" fo:font-weight="bold" style:font-name-asian="Arial2" style:font-size-asian="13pt" style:language-asian="pl" style:country-asian="PL" style:font-weight-asian="bold" style:font-name-complex="Arial2" style:font-size-complex="13pt" style:language-complex="pl" style:country-complex="PL" style:font-weight-complex="bold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.817cm" style:auto-text-indent="false" style:page-number="auto" style:text-autospace="none"/>
      <style:text-properties style:use-window-font-color="true" fo:font-size="13pt" fo:language="pl" fo:country="PL" fo:font-weight="bold" style:font-name-asian="Arial2" style:font-size-asian="13pt" style:language-asian="pl" style:country-asian="PL" style:font-weight-asian="bold" style:font-name-complex="Arial2" style:font-size-complex="13pt" style:language-complex="pl" style:country-complex="P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.817cm" style:auto-text-indent="false" style:text-autospace="none"/>
      <style:text-properties style:use-window-font-color="true" fo:font-size="13pt" fo:language="pl" fo:country="PL" fo:font-weight="bold" style:font-name-asian="Arial2" style:font-size-asian="13pt" style:language-asian="pl" style:country-asian="PL" style:font-weight-asian="bold" style:font-name-complex="Arial2" style:font-size-complex="13pt" style:language-complex="pl" style:country-complex="P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817cm" style:auto-text-indent="false" style:text-autospace="none"/>
      <style:text-properties style:use-window-font-color="true" fo:font-size="13pt" fo:language="pl" fo:country="PL" fo:font-weight="bold" style:font-name-asian="Arial2" style:font-size-asian="13pt" style:language-asian="pl" style:country-asian="PL" style:font-weight-asian="bold" style:font-name-complex="Arial2" style:font-size-complex="13pt" style:language-complex="pl" style:country-complex="P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/>
    </style:style>
    <style:style style:name="T5" style:family="text">
      <style:text-properties style:use-window-font-color="true" fo:font-size="13pt" fo:language="pl" fo:country="PL" style:text-underline-style="none" fo:font-weight="normal" style:font-name-asian="Arial2" style:font-size-asian="13pt" style:language-asian="pl" style:country-asian="PL" style:font-weight-asian="normal" style:font-name-complex="Arial2" style:font-size-complex="13pt" style:language-complex="pl" style:country-complex="P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A4_herb_ekg_str_1_kolor" text:anchor-type="page" text:anchor-page-number="1" svg:y="1.189cm" svg:width="20.997cm" svg:height="2.746cm" draw:z-index="0">
        <draw:image xlink:href="Pictures/200000010001229600002606FE0DCF7A.svm" xlink:type="simple" xlink:show="embed" xlink:actuate="onLoad"/>
      </draw:frame>
      <text:p text:style-name="P9">Porządek </text:p>
      <text:p text:style-name="P10">V sesji Młodzieżowej Rady Miasta Lublin X kadencji </text:p>
      <text:p text:style-name="P10">w dniu 6 kwietnia 2016 r.,</text:p>
      <text:p text:style-name="P11"><text:span text:style-name="Emphasis"><text:span text:style-name="T4">godz. 10.00</text:span></text:span></text:p>
      <text:p text:style-name="P8"><text:span text:style-name="Emphasis"><text:span text:style-name="T3">Sala obrad Rady Miasta Lublin, Plac Władysława Łokietka 1.</text:span></text:span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P3"><text:span text:style-name="Emphasis"><text:span text:style-name="T1">Porządek obrad:</text:span></text:span></text:p>
      <text:list xml:id="list28466664" text:style-name="L1">
        <text:list-item>
          <text:p text:style-name="P4"><text:span text:style-name="Emphasis"><text:span text:style-name="T1">Otwarcie VI sesji Młodzieżowej Rady Miasta X kadencji.</text:span></text:span></text:p>
        </text:list-item>
        <text:list-item>
          <text:p text:style-name="P4"><text:span text:style-name="Emphasis"><text:span text:style-name="T1">Wystąpienie zaproszonych gości:</text:span></text:span></text:p>
        </text:list-item>
        <text:list-item>
          <text:p text:style-name="P4"><text:span text:style-name="Emphasis"><text:span text:style-name="T1">Zatwierdzenie protokołu z V sesji Młodzieżowej Rady Miasta Lublin X kadencji.</text:span></text:span></text:p>
        </text:list-item>
        <text:list-item>
          <text:p text:style-name="P6"><text:span text:style-name="Emphasis"><text:span text:style-name="T1">Podjęcie uchwał w sprawie:</text:span></text:span></text:p>
          <text:list>
            <text:list-item>
              <text:p text:style-name="P7"><text:span text:style-name="Emphasis"><text:span text:style-name="T1">o zmianie delegata do zespołu stałego ds Młodzieżowych Rad Polskiej Rady Organizacji Młodzieżowych (druk nr 29);</text:span></text:span></text:p>
            </text:list-item>
            <text:list-item>
              <text:p text:style-name="P7"><text:span text:style-name="Emphasis"><text:span text:style-name="T1">organizacji jubileuszu Młodzieżowej Rady Miasta Lublin (druk nr 30).</text:span></text:span></text:p>
            </text:list-item>
          </text:list>
        </text:list-item>
        <text:list-item>
          <text:p text:style-name="P6"><text:span text:style-name="Emphasis"><text:span text:style-name="T1">Powołanie Jury nagrody Młodzieżowej Rady Miasta Lublin.</text:span></text:span></text:p>
        </text:list-item>
        <text:list-item>
          <text:p text:style-name="P6"><text:span text:style-name="Emphasis"><text:span text:style-name="T1">Sprawozdanie z realizacji konkursu Masz pomysł – masz pomoc.</text:span></text:span></text:p>
        </text:list-item>
        <text:list-item>
          <text:p text:style-name="P6"><text:span text:style-name="Emphasis"><text:span text:style-name="T1">Sprawozdanie z działalności między sesjami komisji tematycznych Młodzieżowej Rady Miasta Lublin X kadencji.</text:span></text:span></text:p>
        </text:list-item>
        <text:list-item>
          <text:p text:style-name="P4"><text:span text:style-name="Emphasis"><text:span text:style-name="T1">Wolne wnioski i oświadczenia.</text:span></text:span></text:p>
        </text:list-item>
        <text:list-item>
          <text:p text:style-name="P5"><text:span text:style-name="Emphasis"><text:span text:style-name="T5">Zamknięcie obrad.</text:span></text:span></text:p>
        </text:list-item>
      </text:list>
      <text:p text:style-name="UM_5f_Podpis">Przewodniczący<text:line-break/>Młodzieżowej Rady Miasta Lublin</text:p>
      <text:p text:style-name="UM_5f_Podpis"><text:span text:style-name="Emphasis"><text:span text:style-name="T2">Kacper Szymcz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2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 style:master-page-name="">
      <style:paragraph-properties loext:contextual-spacing="false"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Nagłówek_20_pisma_5f_wydział" style:display-name="UM_Nagłówek pisma_wydział" style:family="paragraph" style:parent-style-name="UM_5f_Treść_20_tekstu">
      <style:paragraph-properties loext:contextual-spacing="false" fo:margin-left="0cm" fo:margin-right="0cm" fo:margin-top="0cm" fo:margin-bottom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UM_5f_Treść_20_tekstu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UM_5f_Treść_20_tekstu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loext:contextual-spacing="false" fo:margin-top="0cm" fo:margin-bottom="0cm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>
      <style:paragraph-properties loext:contextual-spacing="false" fo:margin-top="0cm" fo:margin-bottom="0cm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size="12pt" style:font-size-asian="12pt" style:font-name-complex="Arial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size="12pt" style:font-size-asian="12pt" style:font-name-complex="Arial2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UM_5f_Treść_20_tekstu" style:master-page-name="">
      <style:paragraph-properties loext:contextual-spacing="false" fo:margin-left="8.209cm" fo:margin-right="0cm" fo:margin-top="0.974cm" fo:margin-bottom="1.947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loext:contextual-spacing="false"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UM_5f_Treść_20_tekstu">
      <style:paragraph-properties loext:contextual-spacing="false"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Do_20_sprawy_3a_" style:display-name="UM_Do sprawy:" style:family="paragraph" style:parent-style-name="UM_5f_Treść_20_tekstu">
      <style:paragraph-properties loext:contextual-spacing="false" fo:margin-left="0cm" fo:margin-right="0cm" fo:margin-top="0cm" fo:margin-bottom="0.48cm" fo:text-indent="0cm" style:auto-text-indent="false"/>
      <style:text-properties fo:font-size="10pt" style:font-size-asian="10.5pt"/>
    </style:style>
    <style:style style:name="UM_5f_Naglowek" style:display-name="UM_Naglowek" style:family="paragraph" style:parent-style-name="UM_5f_Treść_20_tekstu">
      <style:paragraph-properties loext:contextual-spacing="false" fo:margin-left="0cm" fo:margin-right="0cm" fo:margin-top="0.423cm" fo:margin-bottom="0cm" fo:text-align="center" style:justify-single-word="false" fo:text-indent="0cm" style:auto-text-indent="false"/>
      <style:text-properties fo:font-size="22pt" fo:font-weight="bold" style:font-size-asian="10.5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5f_druga" style:display-name="UM_Nagłówek_Strona_druga" style:family="paragraph" style:parent-style-name="UM_5f_Treść_20_tekstu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999999" fo:font-size="14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3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348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UM_5f_Kolejna_20_strona">
      <style:header>
        <text:section text:style-name="MSect1" text:name="N1" text:protected="true">
          <text:p text:style-name="UM_5f_Naglowek"><draw:frame draw:style-name="Mfr1" draw:name="UM_Nagłówek pisma_znak i data" text:anchor-type="paragraph" svg:x="0cm" svg:y="3.457cm" svg:width="16.415cm" svg:height="0.487cm" draw:z-index="1"><draw:text-box><text:p text:style-name="UM_5f_Nagłówek_20_pisma_5f_znak_20_i_20_data"><text:reference-mark-start text:name="p_Znak sprawy_UML"/><text:reference-mark-start text:name="o_Znak_Sprawy"/><text:reference-mark-start text:name="o_Znak Sprawy_UML"/><text:span text:style-name="Strong_20_Emphasis"><text:span text:style-name="MT1"><text:text-input text:description="p_Znak Sprawy">BRM-IV.0031.1.3.2016</text:text-input></text:span></text:span><text:reference-mark-end text:name="o_Znak Sprawy_UML"/><text:reference-mark-end text:name="o_Znak_Sprawy"/><text:reference-mark-end text:name="p_Znak sprawy_UML"/><text:span text:style-name="Strong_20_Emphasis"><text:span text:style-name="MT1"><text:tab/></text:span></text:span><text:reference-mark-start text:name="o_Data Dokumentu_UML"/><text:reference-mark-start text:name="o_Data Dokumentu"/><text:span text:style-name="Strong_20_Emphasis"><text:span text:style-name="MT1">Lublin, </text:span></text:span><text:span text:style-name="Strong_20_Emphasis"><text:span text:style-name="MT1"><text:text-input text:description="p_Data Dokumentu">31.03.2016 r.</text:text-input></text:span></text:span><text:reference-mark-end text:name="o_Data Dokumentu"/><text:reference-mark-end text:name="o_Data Dokumentu_UML"/></text:p></draw:text-box></draw:frame><draw:frame draw:style-name="Mfr2" draw:name="UM_nagłówek pisma_dane teleadresowe" text:anchor-type="paragraph" svg:x="0cm" svg:y="2.434cm" svg:width="16.415cm" svg:height="0.73cm" draw:z-index="2"><draw:text-box><text:p text:style-name="MP1">Plac Króla Władysława Łokietka 1, 20-109 Lublin, tel.: 81 466 1650; fax: 81 466 1651</text:p><text:p text:style-name="MP2">e-mail: <text:a xlink:type="simple" xlink:href="mailto:rada_miasta@lublin.eu" text:style-name="Internet_20_link">rada_miasta@lublin.eu</text:a>, ePUAP: /UMLublin/skrytka, www.um.lublin.eu</text:p></draw:text-box></draw:frame><text:reference-mark-start text:name="o_Tresc naglowka"/>Przewodniczący Młodzieżowej<text:line-break/>Rady Miasta Lublin<text:reference-mark-end text:name="o_Tresc naglowka"/></text:p>
        </text:section>
      </style:header>
      <style:footer>
        <text:section text:style-name="MSect1" text:name="S1" text:protected="true">
          <text:p text:style-name="UM_5f_Stopka_5f__20_pierwsza_20_strona">Numer dokumentu Mdok: <text:reference-mark-start text:name="Numer dokumentu"/><text:text-input text:description="Numer dokumentu">319628/04/2016</text:text-input><text:reference-mark-end text:name="Numer dokumentu"/><text:tab/><text:tab/>Strona <text:page-number text:select-page="current">1</text:page-number> z <text:page-count>1</text:page-count></text:p>
        </text:section>
      </style:footer>
    </style:master-page>
    <style:master-page style:name="UM_5f_Kolejna_20_strona" style:display-name="UM_Kolejna strona" style:page-layout-name="Mpm3">
      <style:header>
        <text:section text:style-name="MSect1" text:name="N2" text:protected="true">
          <text:p text:style-name="UM_5f_Nagłówek_5f_Strona_5f_druga"><draw:frame draw:style-name="Mfr3" draw:name="grafika2" text:anchor-type="paragraph" svg:width="20.997cm" svg:height="1.217cm" draw:z-index="0"><draw:image xlink:href="Pictures/200000010001229600001373C05BF3BB.svm" xlink:type="simple" xlink:show="embed" xlink:actuate="onLoad"/></draw:frame><text:reference-ref text:reference-format="text" text:ref-name="o_Tresc naglowka">Przewodniczący Młodzieżowej Rady Miasta Lublin</text:reference-ref></text:p>
        </text:section>
      </style:header>
      <style:footer>
        <text:section text:style-name="MSect1" text:name="S2" text:protected="true">
          <text:p text:style-name="UM_5f_Stopka_5f_kolejna_20_strona">Znak sprawy: <text:reference-ref text:reference-format="text" text:ref-name="o_Znak_Sprawy">BRM-IV.0031.1.3.2016</text:reference-ref><text:tab/><text:tab/><text:reference-ref text:reference-format="text" text:ref-name="o_Data Dokumentu">Lublin, 31.03.2016 r.</text:reference-ref></text:p>
          <text:p text:style-name="UM_5f_Stopka_5f_kolejna_20_strona">Nr dokumentu Mdok: <text:reference-ref text:reference-format="text" text:ref-name="Numer dokumentu">319628/04/2016</text:reference-ref><text:tab/><text:tab/>Strona <text:page-number text:select-page="current">1</text:page-number> z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3-04-26T13:01:59.27</meta:creation-date>
    <meta:editing-cycles>1</meta:editing-cycles>
    <meta:editing-duration>P0D</meta:editing-duration>
    <meta:document-statistic meta:table-count="0" meta:image-count="2" meta:object-count="0" meta:page-count="1" meta:paragraph-count="27" meta:word-count="188" meta:character-count="1337"/>
    <meta:user-defined meta:name="Info 1"/>
    <meta:user-defined meta:name="Info 2"/>
    <meta:user-defined meta:name="Info 3"/>
    <meta:user-defined meta:name="Info 4"/>
  </office:meta>
</office:document-meta>
</file>