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 manifest:full-path="VersionList.xml"/>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267cm" fo:margin-left="-0.132cm" table:align="left" style:writing-mode="lr-tb"/>
    </style:style>
    <style:style style:name="Tabela1.A" style:family="table-column">
      <style:table-column-properties style:column-width="1.625cm"/>
    </style:style>
    <style:style style:name="Tabela1.B" style:family="table-column">
      <style:table-column-properties style:column-width="6.5cm"/>
    </style:style>
    <style:style style:name="Tabela1.C" style:family="table-column">
      <style:table-column-properties style:column-width="4.062cm"/>
    </style:style>
    <style:style style:name="Tabela1.D" style:family="table-column">
      <style:table-column-properties style:column-width="4.08cm"/>
    </style:style>
    <style:style style:name="Tabela1.1" style:family="table-row">
      <style:table-row-properties style:min-row-height="0.811cm"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D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1.023cm" style:keep-together="true" fo:keep-together="auto"/>
    </style:style>
    <style:style style:name="Tabela1.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123cm" fo:padding-right="0.123cm" fo:padding-top="0cm" fo:padding-bottom="0cm" fo:border="0.018cm solid #000000" style:writing-mode="lr-tb"/>
    </style:style>
    <style:style style:name="Tabela1.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Text_20_body">
      <style:paragraph-properties fo:margin-left="0cm" fo:margin-right="0cm" fo:text-indent="0cm" style:auto-text-indent="false"/>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style:tab-stops>
          <style:tab-stop style:position="16.358cm" style:type="right" style:leader-style="dotted" style:leader-text="."/>
        </style:tab-stops>
      </style:paragraph-properties>
      <style:text-properties fo:font-size="14pt" style:font-size-asian="14pt" style:font-size-complex="14pt"/>
    </style:style>
    <style:style style:name="P4" style:family="paragraph" style:parent-style-name="Standard">
      <style:paragraph-properties fo:line-height="150%"/>
      <style:text-properties fo:font-size="6pt" fo:font-weight="normal" style:font-size-asian="5.25pt" style:font-weight-asian="normal" style:font-size-complex="6pt"/>
    </style:style>
    <style:style style:name="P5" style:family="paragraph" style:parent-style-name="UM_5f_Tytuł_5f_2" style:master-page-name="UM_5f_Pierwsza_20_strona">
      <style:paragraph-properties style:page-number="auto"/>
    </style:style>
    <style:style style:name="P6" style:family="paragraph" style:parent-style-name="Standard" style:list-style-name="WW8Num1"/>
    <style:style style:name="T1" style:family="text">
      <style:text-properties fo:font-weight="normal" style:font-weight-asian="normal"/>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style>
    <style:style style:name="T4" style:family="text">
      <style:text-properties fo:letter-spacing="0.176cm" fo:font-weight="bold" style:font-weight-asian="bold"/>
    </style:style>
    <style:style style:name="T5" style:family="text">
      <style:text-properties fo:letter-spacing="0.176cm" fo:font-weight="normal" style:font-weight-asian="norm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5"><text:reference-mark-start text:name="Tytuł dokumentu"/><text:text-input text:description="UM_tytuł załącznika">PROTOKÓŁ Z POSIEDZENIA KOMISJI WYBORCZEJ NR ...........         W LUBLINIE</text:text-input><text:reference-mark-end text:name="Tytuł dokumentu"/></text:p>
      </text:section>
      <text:section text:style-name="Sect1" text:name="Tytul" text:display="none">
        <text:p text:style-name="UM_5f_Tytuł_5f_2">Rozdział I<text:line-break/>....jeżeli trzeba, tutaj należy wpisać tytuł rozdziału...</text:p>
      </text:section>
      <text:p text:style-name="P4"/>
      <text:p text:style-name="P3"><text:span text:style-name="T1">Na posiedzeniu w dniu </text:span><text:span text:style-name="T5">....</text:span><text:span text:style-name="T1"> września 2013 r. członkowie Komisji Wyborczej dokonali w głosowaniu jawnym </text:span>wyboru Przewodniczącego Komisji Wyborczej<text:span text:style-name="T1"> w osobie: <text:tab/></text:span></text:p>
      <text:p text:style-name="P2">Skład Komisji Wyborczej:</text:p>
      <text:p text:style-name="Standard"/>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Standard">Lp.</text:p>
          </table:table-cell>
          <table:table-cell table:style-name="Tabela1.A1" office:value-type="string">
            <text:p text:style-name="Standard">Nazwisko i Imię</text:p>
          </table:table-cell>
          <table:table-cell table:style-name="Tabela1.A1" office:value-type="string">
            <text:p text:style-name="Standard">Funkcja</text:p>
          </table:table-cell>
          <table:table-cell table:style-name="Tabela1.D1" office:value-type="string">
            <text:p text:style-name="Standard">Podpis</text:p>
          </table:table-cell>
        </table:table-row>
        <table:table-row table:style-name="Tabela1.2">
          <table:table-cell table:style-name="Tabela1.A1" office:value-type="string">
            <text:list xml:id="list33457504" text:style-name="WW8Num1">
              <text:list-item>
                <text:p text:style-name="P6"/>
              </text:list-item>
            </text:list>
          </table:table-cell>
          <table:table-cell table:style-name="Tabela1.B2" office:value-type="string">
            <text:p text:style-name="Standard"/>
          </table:table-cell>
          <table:table-cell table:style-name="Tabela1.A1" office:value-type="string">
            <text:p text:style-name="Standard">Przewodniczący Komisji</text:p>
          </table:table-cell>
          <table:table-cell table:style-name="Tabela1.D2" office:value-type="string">
            <text:p text:style-name="Standard"/>
          </table:table-cell>
        </table:table-row>
        <table:table-row table:style-name="Tabela1.2">
          <table:table-cell table:style-name="Tabela1.A1" office:value-type="string">
            <text:list xml:id="list33501242" text:continue-numbering="true" text:style-name="WW8Num1">
              <text:list-item>
                <text:p text:style-name="P6"/>
              </text:list-item>
            </text:list>
          </table:table-cell>
          <table:table-cell table:style-name="Tabela1.B3" office:value-type="string">
            <text:p text:style-name="Standard"/>
          </table:table-cell>
          <table:table-cell table:style-name="Tabela1.B3" office:value-type="string">
            <text:p text:style-name="Standard"/>
          </table:table-cell>
          <table:table-cell table:style-name="Tabela1.D2" office:value-type="string">
            <text:p text:style-name="Standard"/>
          </table:table-cell>
        </table:table-row>
        <table:table-row table:style-name="Tabela1.2">
          <table:table-cell table:style-name="Tabela1.A1" office:value-type="string">
            <text:list xml:id="list33486381" text:continue-numbering="true" text:style-name="WW8Num1">
              <text:list-item>
                <text:p text:style-name="P6"/>
              </text:list-item>
            </text:list>
          </table:table-cell>
          <table:table-cell table:style-name="Tabela1.B3" office:value-type="string">
            <text:p text:style-name="Standard"/>
          </table:table-cell>
          <table:table-cell table:style-name="Tabela1.B3" office:value-type="string">
            <text:p text:style-name="Standard"/>
          </table:table-cell>
          <table:table-cell table:style-name="Tabela1.D2" office:value-type="string">
            <text:p text:style-name="Standard"/>
          </table:table-cell>
        </table:table-row>
        <table:table-row table:style-name="Tabela1.2">
          <table:table-cell table:style-name="Tabela1.A1" office:value-type="string">
            <text:list xml:id="list33491675" text:continue-numbering="true" text:style-name="WW8Num1">
              <text:list-item>
                <text:p text:style-name="P6"/>
              </text:list-item>
            </text:list>
          </table:table-cell>
          <table:table-cell table:style-name="Tabela1.B3" office:value-type="string">
            <text:p text:style-name="Standard"/>
          </table:table-cell>
          <table:table-cell table:style-name="Tabela1.B3" office:value-type="string">
            <text:p text:style-name="Standard"/>
          </table:table-cell>
          <table:table-cell table:style-name="Tabela1.D2" office:value-type="string">
            <text:p text:style-name="Standard"/>
          </table:table-cell>
        </table:table-row>
        <table:table-row table:style-name="Tabela1.2">
          <table:table-cell table:style-name="Tabela1.A1" office:value-type="string">
            <text:list xml:id="list33478124" text:continue-numbering="true" text:style-name="WW8Num1">
              <text:list-item>
                <text:p text:style-name="P6"/>
              </text:list-item>
            </text:list>
          </table:table-cell>
          <table:table-cell table:style-name="Tabela1.B3" office:value-type="string">
            <text:p text:style-name="Standard"/>
          </table:table-cell>
          <table:table-cell table:style-name="Tabela1.B3" office:value-type="string">
            <text:p text:style-name="Standard"/>
          </table:table-cell>
          <table:table-cell table:style-name="Tabela1.D2" office:value-type="string">
            <text:p text:style-name="Standard"/>
          </table:table-cell>
        </table:table-row>
        <table:table-row table:style-name="Tabela1.2">
          <table:table-cell table:style-name="Tabela1.A1" office:value-type="string">
            <text:list xml:id="list33481564" text:continue-numbering="true" text:style-name="WW8Num1">
              <text:list-item>
                <text:p text:style-name="P6"/>
              </text:list-item>
            </text:list>
          </table:table-cell>
          <table:table-cell table:style-name="Tabela1.B3" office:value-type="string">
            <text:p text:style-name="Standard"/>
          </table:table-cell>
          <table:table-cell table:style-name="Tabela1.B3" office:value-type="string">
            <text:p text:style-name="Standard"/>
          </table:table-cell>
          <table:table-cell table:style-name="Tabela1.D2" office:value-type="string">
            <text:p text:style-name="Standard"/>
          </table:table-cell>
        </table:table-row>
        <table:table-row table:style-name="Tabela1.2">
          <table:table-cell table:style-name="Tabela1.A1" office:value-type="string">
            <text:list xml:id="list33493331" text:continue-numbering="true" text:style-name="WW8Num1">
              <text:list-item>
                <text:p text:style-name="P6"/>
              </text:list-item>
            </text:list>
          </table:table-cell>
          <table:table-cell table:style-name="Tabela1.B3" office:value-type="string">
            <text:p text:style-name="Standard"/>
          </table:table-cell>
          <table:table-cell table:style-name="Tabela1.B3" office:value-type="string">
            <text:p text:style-name="Standard"/>
          </table:table-cell>
          <table:table-cell table:style-name="Tabela1.D2" office:value-type="string">
            <text:p text:style-name="Standard"/>
          </table:table-cell>
        </table:table-row>
        <table:table-row table:style-name="Tabela1.2">
          <table:table-cell table:style-name="Tabela1.A1" office:value-type="string">
            <text:list xml:id="list33480201" text:continue-numbering="true" text:style-name="WW8Num1">
              <text:list-item>
                <text:p text:style-name="P6"/>
              </text:list-item>
            </text:list>
          </table:table-cell>
          <table:table-cell table:style-name="Tabela1.B3" office:value-type="string">
            <text:p text:style-name="Standard"/>
          </table:table-cell>
          <table:table-cell table:style-name="Tabela1.B3" office:value-type="string">
            <text:p text:style-name="Standard"/>
          </table:table-cell>
          <table:table-cell table:style-name="Tabela1.D2" office:value-type="string">
            <text:p text:style-name="Standard"/>
          </table:table-cell>
        </table:table-row>
        <table:table-row table:style-name="Tabela1.2">
          <table:table-cell table:style-name="Tabela1.A1" office:value-type="string">
            <text:list xml:id="list33499086" text:continue-numbering="true" text:style-name="WW8Num1">
              <text:list-item>
                <text:p text:style-name="P6"/>
              </text:list-item>
            </text:list>
          </table:table-cell>
          <table:table-cell table:style-name="Tabela1.B3" office:value-type="string">
            <text:p text:style-name="Standard"/>
          </table:table-cell>
          <table:table-cell table:style-name="Tabela1.B3" office:value-type="string">
            <text:p text:style-name="Standard"/>
          </table:table-cell>
          <table:table-cell table:style-name="Tabela1.D2" office:value-type="string">
            <text:p text:style-name="Standard"/>
          </table:table-cell>
        </table:table-row>
      </table:table>
      <text:p text:style-name="Standard"/>
      <text:p text:style-name="Standard"/>
      <text:p text:style-name="P2">Zgłaszanie kandydatów na radnych przez uczniów szkoły odbywać się będzie w następujących terminach:</text:p>
      <text:p text:style-name="P2"><text:span text:style-name="T3">17 września 2013 r. w godz. </text:span><text:span text:style-name="T4">....................</text:span></text:p>
      <text:p text:style-name="P2"><text:span text:style-name="T3">18 września 2013 r. w godz. </text:span><text:span text:style-name="T4">....................</text:span></text:p>
      <text:section text:style-name="Sect1" text:name="Rozdzielnik" text:protected="true">
        <text:p text:style-name="UM_5f_Rozdzielnik"><text:span text:style-name="T2">Rozdzielnik</text:span>:</text:p>
        <text:list xml:id="list33472413" text:style-name="Numbering_20_2">
          <text:list-item>
            <text:list>
              <text:list-item>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fo:margin-top="0cm" fo:margin-bottom="0.275cm" fo:line-height="100%" fo:text-align="center" style:justify-single-word="false" fo:hyphenation-ladder-count="no-limit" style:page-number="auto"/>
      <style:text-properties fo:font-size="14pt"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fo:margin-top="0.358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UID .............</text:text-input><text:reference-mark-end text:name="Numer dokumentu"/><text:tab/><text:tab/>Strona <text:page-number text:select-page="current">1</text:page-number> z <text:page-count>1</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0"><draw:image xlink:href="Pictures/100000000000136000000144D61677AB.png" xlink:type="simple" xlink:show="embed" xlink:actuate="onLoad"/></draw:frame></text:p>
      </style:header-left>
      <style:footer>
        <text:section text:style-name="MSect1" text:name="S2" text:protected="true">
          <text:p text:style-name="UM_5f_Stopka_5f_kolejna_20_strona"><text:reference-ref text:reference-format="text" text:ref-name="Tytuł_załącznik_1">Załącznik nr 3 do Zarządzenia nr 93/7/2013 Prezydenta Miasta Lublin z dnia  24 lipca  2013 r.</text:reference-ref></text:p>
          <text:p text:style-name="UM_5f_Stopka_5f_kolejna_20_strona"><text:reference-ref text:reference-format="text" text:ref-name="o_Numer dokumentu">Numer dokumentu Mdok: 224760/07/2013</text:reference-ref><text:tab/><text:tab/>Strona <text:page-number text:select-page="current">1</text:page-number> z <text:page-count>1</text:page-count></text:p>
        </text:section>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draw:frame draw:style-name="Mfr5" draw:name="Ramka3" text:anchor-type="paragraph" svg:x="0.011cm" svg:y="2.434cm" svg:width="16.415cm" draw:z-index="1"><draw:text-box fo:min-height="0.73cm"><text:p text:style-name="UM_5f_Zawartość_20_nagłówka_20_mała"><text:reference-mark-start text:name="Tytuł_załącznik_1"/>Załącznik <text:text-input text:description="Numer załącznika">nr 3 </text:text-input>do Zarządzenia nr<text:text-input text:description="Numer Zarządzenia"> 93/7/2013</text:text-input> Prezydenta Miasta Lublin z dnia <text:text-input text:description="Data Zarządzenia"> 24 lipca  2013 r.</text:text-input><text:reference-mark-end text:name="Tytuł_załącznik_1"/><text:line-break/><text:reference-mark-start text:name="Tytuł_załącznik_2"/><text:text-input text:description="Tytuł zarządzenia">w sprawie zarządzenia wyborów do Młodzieżowej Rady Miasta Lublin</text:text-input><text:reference-mark-end text:name="Tytuł_załącznik_2"/></text:p></draw:text-box></draw:frame></text:p>
          <text:p text:style-name="MP1"/>
        </text:section>
      </style:header>
      <style:footer>
        <text:section text:style-name="MSect1" text:name="S1" text:protected="true">
          <text:p text:style-name="UM_5f_Stopka_5f_strona_20_pierwsza"><text:reference-mark-start text:name="o_Numer dokumentu"/>Numer dokumentu Mdok: <text:text-input text:description="UM_Numer dokumentu">224760/07/2013</text:text-input><text:reference-mark-end text:name="o_Numer dokumentu"/><text:tab/><text:tab/>Strona <text:page-number text:select-page="current">1</text:page-number> z <text:page-count>1</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12-16T15:47:15.21</meta:creation-date>
    <dc:language>pl-PL</dc:language>
    <meta:editing-cycles>1</meta:editing-cycles>
    <meta:editing-duration>P0D</meta:editing-duration>
    <meta:document-statistic meta:table-count="1" meta:image-count="4" meta:object-count="0" meta:page-count="1" meta:paragraph-count="19" meta:word-count="143" meta:character-count="101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VersionList.xml><?xml version="1.0" encoding="utf-8"?>
<VL:version-list xmlns:dc="http://purl.org/dc/elements/1.1/" xmlns:VL="http://openoffice.org/2001/versions-list">
  <VL:version-entry VL:title="Version1" VL:comment="Wersja zapisana automatycznie" VL:creator="" dc:date-time="2013-07-18T12:30:09"/>
  <VL:version-entry VL:title="Version2" VL:comment="Wersja zapisana automatycznie" VL:creator="" dc:date-time="2013-07-26T13:34:26"/>
</VL:version-list>
</file>