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" svg:font-family="ArialMT"/>
    <style:font-face style:name="ArialMT1" svg:font-family="ArialMT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222cm"/>
    </style:style>
    <style:style style:name="co3" style:family="table-column">
      <style:table-column-properties fo:break-before="auto" style:column-width="38.707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4.212cm" fo:break-before="auto" style:use-optimal-row-height="false"/>
    </style:style>
    <style:style style:name="ro9" style:family="table-row">
      <style:table-row-properties style:row-height="3.72cm" fo:break-before="auto" style:use-optimal-row-height="false"/>
    </style:style>
    <style:style style:name="ro10" style:family="table-row">
      <style:table-row-properties style:row-height="5.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3pt" fo:font-style="normal" fo:text-shadow="none" style:text-underline-style="none" fo:font-weight="bold" style:font-size-asian="13pt" style:font-style-asian="normal" style:font-weight-asian="bold" style:font-name-complex="ArialMT" style:font-size-complex="13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bold" style:font-size-asian="12pt" style:font-style-asian="normal" style:font-weight-asian="bold" style:font-name-complex="ArialMT" style:font-size-complex="12pt" style:font-style-complex="normal" style:font-weight-complex="bold"/>
    </style:style>
    <style:style style:name="ce5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4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MT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MT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ArialMT" fo:font-size="13pt" style:text-underline-style="none" style:text-underline-color="font-color" style:text-line-through-type="none" fo:font-style="normal" style:text-outline="false" fo:text-shadow="none" style:text-position="0% 100%" style:font-name-complex="ArialMT" style:font-size-asian="13pt" style:font-size-complex="13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MT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MT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ArialMT" fo:font-size="12pt" style:text-underline-style="none" style:text-underline-color="font-color" style:text-line-through-type="none" fo:font-style="normal" style:text-outline="false" fo:text-shadow="none" style:text-position="0% 100%" style:font-name-complex="ArialMT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MT1" fo:font-weight="normal" style:font-name-complex="ArialMT1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3"/>
        <table:table-column table:style-name="co1" table:visibility="collapse" table:number-columns-repeated="4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<text:span text:style-name="T1">Odpowiedź na wniosek o udzielenie informacji publicznej w trybie Ustawy z dnia 6 września 2001 r. o dostępie do informacji publicznej (t.j. Dz. U. 2022 poz. 902 ) - </text:span><text:span text:style-name="T2">Sygnatura akt: KP-PP-I.1431.280.2024</text:span></text:p>
          </table:table-cell>
          <table:covered-table-cell table:number-columns-repeated="4" table:style-name="ce1"/>
          <table:table-cell table:number-columns-repeated="4"/>
        </table:table-row>
        <table:table-row table:style-name="ro2">
          <table:covered-table-cell table:number-columns-repeated="5" table:style-name="ce1"/>
          <table:table-cell table:number-columns-repeated="4"/>
        </table:table-row>
        <table:table-row table:style-name="ro3">
          <table:table-cell table:style-name="ce2" office:value-type="string" calcext:value-type="string" table:number-columns-spanned="4" table:number-rows-spanned="1">
            <text:p>Nazwa Jednostki Samorządu Terytorialnego: </text:p>
          </table:table-cell>
          <table:covered-table-cell table:number-columns-repeated="3" table:style-name="ce2"/>
          <table:table-cell office:value-type="string" calcext:value-type="string" table:number-columns-spanned="5" table:number-rows-spanned="1">
            <text:p>Urząd Miasta Lublin</text:p>
          </table:table-cell>
          <table:covered-table-cell table:number-columns-repeated="4"/>
        </table:table-row>
        <table:table-row table:style-name="ro3">
          <table:table-cell table:style-name="ce3" office:value-type="string" calcext:value-type="string" table:number-columns-spanned="4" table:number-rows-spanned="1">
            <text:p>Poniżej - skróty pytań zawartych <text:s/>we wniosku o udostępnie inofmacji publicznej:</text:p>
          </table:table-cell>
          <table:covered-table-cell table:number-columns-repeated="3" table:style-name="ce3"/>
          <table:table-cell table:number-columns-spanned="5" table:number-rows-spanned="1"/>
          <table:covered-table-cell table:number-columns-repeated="4"/>
        </table:table-row>
        <table:table-row table:style-name="ro4">
          <table:table-cell office:value-type="string" calcext:value-type="string" table:number-columns-spanned="4" table:number-rows-spanned="1">
            <text:p><text:span text:style-name="T3">Ad §1</text:span><text:span text:style-name="T4">: {czy dokonano analizy?}</text:span></text:p>
          </table:table-cell>
          <table:covered-table-cell table:number-columns-repeated="3"/>
          <table:table-cell table:style-name="ce5" office:value-type="string" calcext:value-type="string" table:number-columns-spanned="5" table:number-rows-spanned="1">
            <text:p>Tut. organ nie prowadził analizy i nie planował działań zmierzających do wspierania gospodarstw domowych w zakresie stopniowej instalacji biologicznych oczyszczalni ścieków w ciągu ostatnich dówch lat.</text:p>
          </table:table-cell>
          <table:covered-table-cell table:number-columns-repeated="4"/>
        </table:table-row>
        <table:table-row table:style-name="ro5">
          <table:table-cell office:value-type="string" calcext:value-type="string" table:number-columns-spanned="4" table:number-rows-spanned="1">
            <text:p><text:span text:style-name="T3">Ad §2: </text:span><text:span text:style-name="T4">{czy planowane jest działanie?} </text:span></text:p>
          </table:table-cell>
          <table:covered-table-cell table:number-columns-repeated="3"/>
          <table:table-cell table:style-name="ce6" office:value-type="string" calcext:value-type="string" table:number-columns-spanned="5" table:number-rows-spanned="1">
            <text:p>Nie dotyczy.</text:p>
          </table:table-cell>
          <table:covered-table-cell table:number-columns-repeated="4"/>
        </table:table-row>
        <table:table-row table:style-name="ro6">
          <table:table-cell office:value-type="string" calcext:value-type="string" table:number-columns-spanned="4" table:number-rows-spanned="1">
            <text:p><text:span text:style-name="T3">Ad §3</text:span><text:span text:style-name="T4">: {kwantyfikacje ilościowe?} </text:span></text:p>
          </table:table-cell>
          <table:covered-table-cell table:number-columns-repeated="3"/>
          <table:table-cell office:value-type="string" calcext:value-type="string" table:number-columns-spanned="5" table:number-rows-spanned="1">
            <text:p>Nie dotyczy.</text:p>
          </table:table-cell>
          <table:covered-table-cell table:number-columns-repeated="4"/>
        </table:table-row>
        <table:table-row table:style-name="ro6">
          <table:table-cell office:value-type="string" calcext:value-type="string" table:number-columns-spanned="4" table:number-rows-spanned="1">
            <text:p><text:span text:style-name="T3">Ad §3.1</text:span><text:span text:style-name="T4">: {kwantyfikacje finasowe?} </text:span></text:p>
          </table:table-cell>
          <table:covered-table-cell table:number-columns-repeated="3"/>
          <table:table-cell table:style-name="ce7" office:value-type="string" calcext:value-type="string" table:number-columns-spanned="5" table:number-rows-spanned="1">
            <text:p>Nie dotyczy.</text:p>
          </table:table-cell>
          <table:covered-table-cell table:number-columns-repeated="4"/>
        </table:table-row>
        <table:table-row table:style-name="ro7">
          <table:table-cell office:value-type="string" calcext:value-type="string" table:number-columns-spanned="4" table:number-rows-spanned="1">
            <text:p><text:span text:style-name="T3">Ad §4)  </text:span><text:span text:style-name="T4">{posiadanie dokumentacji?} </text:span></text:p>
          </table:table-cell>
          <table:covered-table-cell table:number-columns-repeated="3"/>
          <table:table-cell office:value-type="string" calcext:value-type="string" table:number-columns-spanned="5" table:number-rows-spanned="1">
            <text:p>Nie dotyczy.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4" table:number-rows-spanned="1">
            <text:p><text:span text:style-name="T3">Ad §5</text:span><text:span text:style-name="T4">)  {kompostowniki?} </text:span></text:p>
          </table:table-cell>
          <table:covered-table-cell table:number-columns-repeated="3"/>
          <table:table-cell table:style-name="ce13" office:value-type="string" calcext:value-type="string">
            <text:p>Gmina Lublin nie zamierza wraz z gospodarstwami domowymi uczestniczyć w procesie instalacji kompostowników. Zgodnie z zapisami uchwały nr 1452/XLIX/2023 Rady Miasta Lublin z dnia 27 kwietnia 2023 r. w sprawie zwolnienia w części z opłaty za gospodarowanie odpadami komunalnymi właścicieli nieruchomości zabudowanych budynkami mieszkalnymi jednorodzinnymi kompostujących bioodpady stanowiące odpady komunalne w kompostowniku przydomowym właściciel nieruchomości zabudowanych budynkami mieszkalnymi jednorodzinnymi ma możliwość uwzględnienia zwolnienia w części z opłaty za gospodarowanie odpadami komunalnymi, jeżeli kompostuje bioodpady stanowiące odpady komunalne w kompostowniku przydomowym. Przedmiotowa uchwała dostępna jest w Biuletynie Informacji Publicznej Samorządu Miasta Lublin w zakładce: Rada Miasta Lublin  » Uchwały RM Lublin  » VIII kadencja Rady Miasta Lublin (2018-2024)  » Sesja nr XLIX w dniu 27-04-2023  » uchwała nr 1452/XLIX/2023 Rady Miasta Lublin z dnia 27 kwietnia 2023 r. w sprawie zwolnienia w części z opłaty za gospodarowanie odpadami komunalnymi właścicieli nieruchomości zabudowanych budynkami mieszkalnymi jednorodzinnymi kompostujących bioodpady stanowiące odpady komunalne w kompostowniku przydomowym, link bezpośredni: <text:a xlink:href="https://bip.lublin.eu/rada-miasta-lublin/uchwaly-rm-lublin/viii-kadencja-rady-miasta-lublin-2018-2023/sesja-nr-xlix-w-dniu-27-04-2023/25,28400,2,3,ver.html" xlink:type="simple">https://bip.lublin.eu/rada-miasta-lublin/uchwaly-rm-lublin/viii-kadencja-rady-miasta-lublin-2018-2023/sesja-nr-xlix-w-dniu-27-04-2023/25,28400,2,3,ver.html</text:a></text:p>
          </table:table-cell>
          <table:table-cell table:number-columns-repeated="4"/>
        </table:table-row>
        <table:table-row table:style-name="ro9">
          <table:table-cell office:value-type="string" calcext:value-type="string" table:number-columns-spanned="4" table:number-rows-spanned="1">
            <text:p><text:span text:style-name="T3">Ad §6)</text:span><text:span text:style-name="T5">  {deszczowki?}</text:span></text:p>
          </table:table-cell>
          <table:covered-table-cell table:number-columns-repeated="3"/>
          <table:table-cell table:style-name="ce14" office:value-type="string" calcext:value-type="string">
            <text:p>Gmina Lublin realizuje uchwałę nr 595/XVIII/2020 Rady Miasta Lublin z dnia 23 kwietnia 2020 r. w sprawie przyjęcia Programu ochrony zasobów wodnych dla miasta Lublina wraz z zasadami udzielania dotacji celowej z późń. zm. Ww. Program określa procedury udzielania dotacji celowych na realizację zadań z zakresu ochrony środowiska i gospodarki wodnej obejmujących wykonanie systemów deszczowych do zatrzymywania i wykorzystywania opadu w miejscu jego powstania, realizowanych na terenie Lublina. W roku bieżącym odbyła się IV edycja miejskiego Programu ochrony zasobów wodnych pn. „Złap deszczówkę”. Wnioski o udzielenie dotacji można było składać do dnia 15 marca 2024 r. (link do ogłoszenia o naborze wniosków opublikowany został w Biuletynie Informacji Publicznej Samorządu Miasta Lublin w zakladce: Urząd Miasta Lublin  » Ogłoszenie  » Konkursy  » 2024  » Ogłoszenie o naborze wniosków w ramach programu ochrony zasobów wodnych dla miasta Lublina, link bezpośredni: <text:a xlink:href="https://bip.lublin.eu/urzad-miasta-lublin/ogloszenia/konkursy/2024/ogloszenie-o-naborze-wnioskow-w-ramach-programu-ochrony-zasobow-wodnych-dla-miasta-lublina,132,28482,2.html" xlink:type="simple">https://bip.lublin.eu/urzad-miasta-lublin/ogloszenia/konkursy/2024/ogloszenie-o-naborze-wnioskow-w-ramach-programu-ochrony-zasobow-wodnych-dla-miasta-lublina,132,28482,2.html</text:a></text:p>
          </table:table-cell>
          <table:table-cell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<text:span text:style-name="T3">Ad §7)</text:span><text:span text:style-name="T5">  {dane Urzędnika} </text:span></text:p>
          </table:table-cell>
          <table:covered-table-cell table:number-columns-repeated="3"/>
          <table:table-cell table:style-name="ce14" office:value-type="string" calcext:value-type="string">
            <text:p>W zakresie podania danych kontaktowych Urzędnika (imię i nazwisko, adres do korespondencji e-mail, tel. i stanowisko służbowe Urzędnika), który w zakresie powierzonych mu zadań i kompetencji nadzoruje sprawy związane z zadaniami dotyczącymi tego obszaru wypełniania zadań publicznych informuję, iż organizację, zasady funkcjonowania oraz zakres zadań realizowanych w Urzędzie  określa Regulamin Organizacyjny Urzędu Miasta Lublin. Szczegółowe zasady kierowania Urzędem określa rozdział 3 cyt. dokumentu. Treść regulaminu jest publicznie dostępna w Biuletynie Informacji Publicznej Samorządu Miasta Lublin w zakładce: Urząd Miasta Lublin » Regulaminy Urzędu Miasta Lublin » Regulamin Organizacyjny Urzędu Miasta Lublin, link bezpośredni: <text:a xlink:href="https://bip.lublin.eu/urzad-miasta-lublin/regulaminy-urzedu-miasta-lublin/regulamin-organizacyjny-urzedu-miasta-lublin,13,26815,2.html" xlink:type="simple"> https://bip.lublin.eu/urzad-miasta-lublin/regulaminy-urzedu-miasta-lublin/regulamin-organizacyjny-urzedu-miasta-lublin,13,26815,2.htm</text:a>l                                                                                        Niezależnie od powyższego informuję, iż zgodnie z utrwalonym orzecznictwem Naczelnego Sądu Administracyjnego nie stanowi informacji publicznej żądanie dotyczące podania, który konkretnie pracownik jest odpowiedzialny za realizację określonych zadań (por. wyrok NSA z dnia 8 lutego 2018 r., sygn. akt I OSK 1828/17). Jest to bowiem informacja niemająca charakteru czy znamion informacji publicznej, jako że dotyczy wewnętrznej organizacji pracy. Wskazanie imienia i nazwiska osoby nadzorującej dane zadanie nie jest informacją publiczną, jako że stanowi element wewnętrznej struktury organizacyjnej Urzędu Miasta. Są to kwestie związane z wewnętrznym funkcjonowaniem organu administracyjnego, z techniczną realizacją zadań, a nie  z jego „zewnętrzną" działalnością skierowaną do podmiotów pozostających poza strukturami administracji publicznej. Z tych też względów żądane dane nie mogą być udostępnione w trybie dostępu do informacji publicznej. 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" svg:font-family="ArialMT"/>
    <style:font-face style:name="ArialMT1" svg:font-family="ArialMT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1:39:46.273000000</meta:creation-date>
    <dc:date>2024-06-13T13:12:13.892000000</dc:date>
    <meta:editing-duration>PT19M26S</meta:editing-duration>
    <meta:editing-cycles>7</meta:editing-cycles>
    <meta:generator>LibreOffice/7.5.2.2$Windows_X86_64 LibreOffice_project/53bb9681a964705cf672590721dbc85eb4d0c3a2</meta:generator>
    <meta:document-statistic meta:table-count="1" meta:cell-count="20" meta:object-count="0"/>
  </office:meta>
</office:document-meta>
</file>