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7.352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style:style style:name="ce10" style:family="table-cell" style:parent-style-name="Default">
      <style:text-properties style:font-name="Liberation Serif" fo:font-size="12pt" style:font-size-asian="12pt" style:font-size-complex="12pt"/>
    </style:style>
    <style:style style:name="ce11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4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1018" table:default-cell-style-name="ce10"/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Wysokość diet wypłaconych poszczególnym radnym w okresie maj-sierpień 2020 r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Lp.</text:p>
          </table:table-cell>
          <table:table-cell table:style-name="ce14" office:value-type="string" calcext:value-type="string">
            <text:p>Nazwisko i imię</text:p>
          </table:table-cell>
          <table:table-cell table:style-name="ce16" office:value-type="string" calcext:value-type="string">
            <text:p>Maj</text:p>
          </table:table-cell>
          <table:table-cell table:style-name="ce16" office:value-type="string" calcext:value-type="string">
            <text:p>Czerwiec</text:p>
          </table:table-cell>
          <table:table-cell table:style-name="ce16" office:value-type="string" calcext:value-type="string">
            <text:p>Lipiec</text:p>
          </table:table-cell>
          <table:table-cell table:style-name="ce16" office:value-type="string" calcext:value-type="string">
            <text:p>Sierpień</text:p>
          </table:table-cell>
          <table:table-cell table:number-columns-repeated="101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BIELAK EUGENIUSZ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BREŚ PIOTR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BRZOZOWSKI STANISŁAW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BUBICZ MARCIN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5" office:value-type="string" calcext:value-type="string">
            <text:p>CHODUŃ PIOTR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5" office:value-type="string" calcext:value-type="string">
            <text:p>DADOS ELŻBIETA</text:p>
          </table:table-cell>
          <table:table-cell table:style-name="ce17" office:value-type="float" office:value="2523.1" calcext:value-type="float">
            <text:p>2 523,10</text:p>
          </table:table-cell>
          <table:table-cell table:number-columns-repeated="3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DANIEWSKI LESZEK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5" office:value-type="string" calcext:value-type="string">
            <text:p>DEREWENDA ROBERT</text:p>
          </table:table-cell>
          <table:table-cell table:number-columns-repeated="2" table:style-name="ce17" office:value-type="float" office:value="2684.13" calcext:value-type="float">
            <text:p>2 684,13</text:p>
          </table:table-cell>
          <table:table-cell table:style-name="ce17" office:value-type="float" office:value="2523.1" calcext:value-type="float">
            <text:p>2 523,10</text:p>
          </table:table-cell>
          <table:table-cell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15" office:value-type="string" calcext:value-type="string">
            <text:p>DROZD ZDZISŁAW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GAWRYSZCZAK PIOTR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5" office:value-type="string" calcext:value-type="string">
            <text:p>JAKÓBCZYK MARCIN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15" office:value-type="string" calcext:value-type="string">
            <text:p>JURKOWSKI ZBIGNIEW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5" office:value-type="string" calcext:value-type="string">
            <text:p>KAMIŃSKA MAGDALENA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15" office:value-type="string" calcext:value-type="string">
            <text:p>KIEROŃSKI STANISŁAW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15" office:value-type="string" calcext:value-type="string">
            <text:p>KWIATKOWSKA MONIKA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15" office:value-type="string" calcext:value-type="string">
            <text:p>LUBAŚ GRZEGORZ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15" office:value-type="string" calcext:value-type="string">
            <text:p>ŁAWNICZAK ZBIGNIEW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15" office:value-type="string" calcext:value-type="string">
            <text:p>MACH JADWIGA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15" office:value-type="string" calcext:value-type="string">
            <text:p>MARGUL BARTOSZ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15" office:value-type="string" calcext:value-type="string">
            <text:p>NOWAK MARCIN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15" office:value-type="string" calcext:value-type="string">
            <text:p>ORZECHOWSKA MONIKA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5" office:value-type="string" calcext:value-type="string">
            <text:p>OSIŃSKI ADAM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15" office:value-type="string" calcext:value-type="string">
            <text:p>PAKUŁA JAROSŁAW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15" office:value-type="string" calcext:value-type="string">
            <text:p>PITUCHA TOMASZ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15" office:value-type="string" calcext:value-type="string">
            <text:p>POPIEL PIOTR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15" office:value-type="string" calcext:value-type="string">
            <text:p>RYFKA ANNA</text:p>
          </table:table-cell>
          <table:table-cell table:number-columns-repeated="2" table:style-name="ce17" office:value-type="float" office:value="2684.13" calcext:value-type="float">
            <text:p>2 684,13</text:p>
          </table:table-cell>
          <table:table-cell table:style-name="ce17" office:value-type="float" office:value="2523.1" calcext:value-type="float">
            <text:p>2 523,10</text:p>
          </table:table-cell>
          <table:table-cell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5" office:value-type="string" calcext:value-type="string">
            <text:p>SADOWSKI DARIUSZ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15" office:value-type="string" calcext:value-type="string">
            <text:p>SKRZETUSKI RADOSŁAW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15" office:value-type="string" calcext:value-type="string">
            <text:p>SUCHANOWSKA MAŁGORZATA</text:p>
          </table:table-cell>
          <table:table-cell table:style-name="ce17" office:value-type="float" office:value="2684.13" calcext:value-type="float">
            <text:p>2 684,13</text:p>
          </table:table-cell>
          <table:table-cell table:style-name="ce17" office:value-type="float" office:value="2523.1" calcext:value-type="float">
            <text:p>2 523,10</text:p>
          </table:table-cell>
          <table:table-cell table:number-columns-repeated="2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15" office:value-type="string" calcext:value-type="string">
            <text:p>TARGOŃSKI ZBIGNIEW</text:p>
          </table:table-cell>
          <table:table-cell table:number-columns-repeated="4"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15" office:value-type="string" calcext:value-type="string">
            <text:p>ZABOROWSKA MAJA</text:p>
          </table:table-cell>
          <table:table-cell table:number-columns-repeated="2" table:style-name="ce17" office:value-type="float" office:value="2684.13" calcext:value-type="float">
            <text:p>2 684,13</text:p>
          </table:table-cell>
          <table:table-cell table:style-name="ce17" office:value-type="float" office:value="2523.1" calcext:value-type="float">
            <text:p>2 523,10</text:p>
          </table:table-cell>
          <table:table-cell table:style-name="ce17" office:value-type="float" office:value="2684.13" calcext:value-type="float">
            <text:p>2 684,13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827cm" fo:margin-bottom="0.931cm" fo:margin-left="0.912cm" fo:margin-right="0.695cm" style:scale-to="10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.00.0000</text:date>, <text:time style:data-style-name="N2" text:time-value="09:20:48.7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4T08:44:06.073000000</meta:creation-date>
    <dc:date>2020-09-14T10:17:54.895000000</dc:date>
    <meta:editing-duration>PT17M19S</meta:editing-duration>
    <meta:editing-cycles>3</meta:editing-cycles>
    <meta:generator>LibreOffice/7.0.2.2$Windows_X86_64 LibreOffice_project/8349ace3c3162073abd90d81fd06dcfb6b36b994</meta:generator>
    <meta:document-statistic meta:table-count="1" meta:cell-count="193" meta:object-count="0"/>
  </office:meta>
</office:document-meta>
</file>