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2.32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10" style:family="table-cell" style:parent-style-name="Default" style:data-style-name="N11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1" table:number-columns-repeated="59" table:default-cell-style-name="Default"/>
        <table:table-row table:style-name="ro1">
          <table:table-cell/>
          <table:table-cell table:style-name="ce1" table:number-columns-repeated="2"/>
          <table:table-cell table:style-name="ce7"/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Okres</text:p>
          </table:table-cell>
          <table:table-cell table:style-name="ce2" office:value-type="string" calcext:value-type="string">
            <text:p>liczba mandatów</text:p>
          </table:table-cell>
          <table:table-cell table:style-name="ce8" office:value-type="string" calcext:value-type="string">
            <text:p>kwota dochodów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1-04.01.2015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float" office:value="5288.75" calcext:value-type="float">
            <text:p>5 288,7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5-11.01.2015</text:p>
          </table:table-cell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4562.98" calcext:value-type="float">
            <text:p>24 562,9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2-18.01.2015</text:p>
          </table:table-cell>
          <table:table-cell table:style-name="ce6" office:value-type="float" office:value="346" calcext:value-type="float">
            <text:p>346</text:p>
          </table:table-cell>
          <table:table-cell table:style-name="ce9" office:value-type="float" office:value="41099.45" calcext:value-type="float">
            <text:p>41 099,4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9-25.01.2015</text:p>
          </table:table-cell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43295.36" calcext:value-type="float">
            <text:p>43 295,3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6-31.01.2015</text:p>
          </table:table-cell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40023.06" calcext:value-type="float">
            <text:p>40 023,06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date" office:date-value="2015-02-01" calcext:value-type="date">
            <text:p>2015-02-0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2-08.02.2015</text:p>
          </table:table-cell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39590.44" calcext:value-type="float">
            <text:p>39 590,4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9-15.02.2015</text:p>
          </table:table-cell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38664.3" calcext:value-type="float">
            <text:p>38 664,3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6-22.02.2015</text:p>
          </table:table-cell>
          <table:table-cell table:style-name="ce6" office:value-type="float" office:value="384" calcext:value-type="float">
            <text:p>384</text:p>
          </table:table-cell>
          <table:table-cell table:style-name="ce9" office:value-type="float" office:value="38505" calcext:value-type="float">
            <text:p>38 505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3-28.02.2015</text:p>
          </table:table-cell>
          <table:table-cell table:style-name="ce6" office:value-type="float" office:value="351" calcext:value-type="float">
            <text:p>351</text:p>
          </table:table-cell>
          <table:table-cell table:style-name="ce9" office:value-type="float" office:value="46104.93" calcext:value-type="float">
            <text:p>46 104,93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date" office:date-value="2015-03-01" calcext:value-type="date">
            <text:p>2015-03-01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2-08.03.2015</text:p>
          </table:table-cell>
          <table:table-cell table:style-name="ce6" office:value-type="float" office:value="366" calcext:value-type="float">
            <text:p>366</text:p>
          </table:table-cell>
          <table:table-cell table:style-name="ce9" office:value-type="float" office:value="45557.17" calcext:value-type="float">
            <text:p>45 557,1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9-15.03.2015</text:p>
          </table:table-cell>
          <table:table-cell table:style-name="ce6" office:value-type="float" office:value="349" calcext:value-type="float">
            <text:p>349</text:p>
          </table:table-cell>
          <table:table-cell table:style-name="ce9" office:value-type="float" office:value="42933.95" calcext:value-type="float">
            <text:p>42 933,9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6-22.03.2015</text:p>
          </table:table-cell>
          <table:table-cell table:style-name="ce6" office:value-type="float" office:value="425" calcext:value-type="float">
            <text:p>425</text:p>
          </table:table-cell>
          <table:table-cell table:style-name="ce9" office:value-type="float" office:value="42214.02" calcext:value-type="float">
            <text:p>42 214,0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3-29.03.2015</text:p>
          </table:table-cell>
          <table:table-cell table:style-name="ce6" office:value-type="float" office:value="376" calcext:value-type="float">
            <text:p>376</text:p>
          </table:table-cell>
          <table:table-cell table:style-name="ce9" office:value-type="float" office:value="37547.91" calcext:value-type="float">
            <text:p>37 547,9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30-31.03.2015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19714.67" calcext:value-type="float">
            <text:p>19 714,67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5.04.2015</text:p>
          </table:table-cell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8344.72" calcext:value-type="float">
            <text:p>18 344,7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6-12.04.2015</text:p>
          </table:table-cell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30244.44" calcext:value-type="float">
            <text:p>30 244,4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3-19.04.2015</text:p>
          </table:table-cell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36209.78" calcext:value-type="float">
            <text:p>36 209,7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0-26.04.2015</text:p>
          </table:table-cell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37830.38" calcext:value-type="float">
            <text:p>37 830,3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7-30.04.2015</text:p>
          </table:table-cell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6100.15" calcext:value-type="float">
            <text:p>26 100,15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3.05.2015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4-10.05.2015</text:p>
          </table:table-cell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31760.3" calcext:value-type="float">
            <text:p>31 760,3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1-17.05.2015</text:p>
          </table:table-cell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5026.76" calcext:value-type="float">
            <text:p>25 026,7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8-24.05.2015</text:p>
          </table:table-cell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32221.67" calcext:value-type="float">
            <text:p>32 221,6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5-31.05.2015</text:p>
          </table:table-cell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30966.68" calcext:value-type="float">
            <text:p>30 966,68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7.06.2015</text:p>
          </table:table-cell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23899.96" calcext:value-type="float">
            <text:p>23 899,9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8-14.06.2015</text:p>
          </table:table-cell>
          <table:table-cell table:style-name="ce6" office:value-type="float" office:value="351" calcext:value-type="float">
            <text:p>351</text:p>
          </table:table-cell>
          <table:table-cell table:style-name="ce9" office:value-type="float" office:value="24153.13" calcext:value-type="float">
            <text:p>24 153,13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5-21.06.2015</text:p>
          </table:table-cell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23028.26" calcext:value-type="float">
            <text:p>23 028,2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2-28.06.2015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28632.3" calcext:value-type="float">
            <text:p>28 632,3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9-30.06.2015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8142.85" calcext:value-type="float">
            <text:p>8 142,85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5.07.2015</text:p>
          </table:table-cell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5066.59" calcext:value-type="float">
            <text:p>15 066,5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6-12.07.2015</text:p>
          </table:table-cell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22061.35" calcext:value-type="float">
            <text:p>22 061,3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3-19.07.2015</text:p>
          </table:table-cell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26257.1" calcext:value-type="float">
            <text:p>26 257,1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0-26.07.2015</text:p>
          </table:table-cell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20660.67" calcext:value-type="float">
            <text:p>20 660,6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7-31.07.2015</text:p>
          </table:table-cell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5272.46" calcext:value-type="float">
            <text:p>15 272,46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2.08.2015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3-09.08.2015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7965.84" calcext:value-type="float">
            <text:p>17 965,8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0-16.08.2015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8121.53" calcext:value-type="float">
            <text:p>18 121,53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7-23.08.2015</text:p>
          </table:table-cell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14820.15" calcext:value-type="float">
            <text:p>14 820,1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4-30.08.2015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18394.78" calcext:value-type="float">
            <text:p>18 394,78 zł</text:p>
          </table:table-cell>
          <table:table-cell table:number-columns-repeated="60"/>
        </table:table-row>
        <table:table-row table:style-name="ro1">
          <table:table-cell/>
          <table:table-cell table:style-name="ce4" office:value-type="date" office:date-value="2015-08-31" calcext:value-type="date">
            <text:p>2015-08-31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3665.22" calcext:value-type="float">
            <text:p>3 665,22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6.09.2015</text:p>
          </table:table-cell>
          <table:table-cell table:style-name="ce6" office:value-type="float" office:value="97" calcext:value-type="float">
            <text:p>97</text:p>
          </table:table-cell>
          <table:table-cell table:style-name="ce9" office:value-type="float" office:value="11187.62" calcext:value-type="float">
            <text:p>11 187,6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7-13.09.2015</text:p>
          </table:table-cell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15773.52" calcext:value-type="float">
            <text:p>15 773,5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4-20.09.2015</text:p>
          </table:table-cell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5527" calcext:value-type="float">
            <text:p>15 527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1-27.09.2015</text:p>
          </table:table-cell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9539.68" calcext:value-type="float">
            <text:p>19 539,6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8-30.09.2015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11137.63" calcext:value-type="float">
            <text:p>11 137,63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4.10.2015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7190" calcext:value-type="float">
            <text:p>7 19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5-11.10.2015</text:p>
          </table:table-cell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23319.48" calcext:value-type="float">
            <text:p>23 319,4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2-18.10.2015</text:p>
          </table:table-cell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4061.37" calcext:value-type="float">
            <text:p>24 061,3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9-25.10.2015</text:p>
          </table:table-cell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22386.64" calcext:value-type="float">
            <text:p>22 386,6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6-31.10.2015</text:p>
          </table:table-cell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2356.39" calcext:value-type="float">
            <text:p>22 356,39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date" office:date-value="2015-11-01" calcext:value-type="date">
            <text:p>2015-11-01</text:p>
          </table:table-cell>
          <table:table-cell table:style-name="ce6" office:value-type="float" office:value="35" calcext:value-type="float">
            <text:p>35</text:p>
          </table:table-cell>
          <table:table-cell table:style-name="ce9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2-08.11.2015</text:p>
          </table:table-cell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5231.17" calcext:value-type="float">
            <text:p>25 231,1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9-15.11.2015</text:p>
          </table:table-cell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0471.37" calcext:value-type="float">
            <text:p>20 471,3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6-22.11.2015</text:p>
          </table:table-cell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3001.51" calcext:value-type="float">
            <text:p>23 001,5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3-29.11.2015</text:p>
          </table:table-cell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3970.24" calcext:value-type="float">
            <text:p>23 970,24 zł</text:p>
          </table:table-cell>
          <table:table-cell table:number-columns-repeated="60"/>
        </table:table-row>
        <table:table-row table:style-name="ro1">
          <table:table-cell/>
          <table:table-cell table:style-name="ce4" office:value-type="date" office:date-value="2015-11-30" calcext:value-type="date">
            <text:p>2015-11-30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4655.62" calcext:value-type="float">
            <text:p>4 655,62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string" calcext:value-type="string">
            <text:p>01-06.12.2015</text:p>
          </table:table-cell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5037.08" calcext:value-type="float">
            <text:p>15 037,0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7-13.12.2015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25955.08" calcext:value-type="float">
            <text:p>25 955,0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4-20.12.2015</text:p>
          </table:table-cell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23532.52" calcext:value-type="float">
            <text:p>23 532,5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1-27.12.2015</text:p>
          </table:table-cell>
          <table:table-cell table:style-name="ce6" office:value-type="float" office:value="93" calcext:value-type="float">
            <text:p>93</text:p>
          </table:table-cell>
          <table:table-cell table:style-name="ce9" office:value-type="float" office:value="14714.78" calcext:value-type="float">
            <text:p>14 714,7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8-31.12.2015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4259.86" calcext:value-type="float">
            <text:p>14 259,86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3.01.2016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4-10.01.2016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float" office:value="10363" calcext:value-type="float">
            <text:p>10 363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1-17.01.2016</text:p>
          </table:table-cell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9277.97" calcext:value-type="float">
            <text:p>19 277,9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8-24.01.2016</text:p>
          </table:table-cell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1446.15" calcext:value-type="float">
            <text:p>21 446,1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5-31.01.2016</text:p>
          </table:table-cell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8929.2" calcext:value-type="float">
            <text:p>18 929,20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7.02.2016</text:p>
          </table:table-cell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22853.4" calcext:value-type="float">
            <text:p>22 853,4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8-14.02.2016</text:p>
          </table:table-cell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4956.17" calcext:value-type="float">
            <text:p>24 956,1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5-21.02.2016</text:p>
          </table:table-cell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26325.46" calcext:value-type="float">
            <text:p>26 325,4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2-28.02.2016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21118.21" calcext:value-type="float">
            <text:p>21 118,21 zł</text:p>
          </table:table-cell>
          <table:table-cell table:number-columns-repeated="60"/>
        </table:table-row>
        <table:table-row table:style-name="ro1">
          <table:table-cell/>
          <table:table-cell table:style-name="ce4" office:value-type="date" office:date-value="2016-02-29" calcext:value-type="date">
            <text:p>2016-02-29</text:p>
          </table:table-cell>
          <table:table-cell table:style-name="ce6" office:value-type="float" office:value="46" calcext:value-type="float">
            <text:p>46</text:p>
          </table:table-cell>
          <table:table-cell table:style-name="ce9" office:value-type="float" office:value="7437.15" calcext:value-type="float">
            <text:p>7 437,15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6.03.2016</text:p>
          </table:table-cell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25062.2" calcext:value-type="float">
            <text:p>25 062,2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7-13.03.2016</text:p>
          </table:table-cell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27997.44" calcext:value-type="float">
            <text:p>27 997,4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4-20.03.2016</text:p>
          </table:table-cell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31005.15" calcext:value-type="float">
            <text:p>31 005,1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1-27.03.2016</text:p>
          </table:table-cell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27860.63" calcext:value-type="float">
            <text:p>27 860,63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8-31.03.2016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27632.3" calcext:value-type="float">
            <text:p>27 632,30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3.04.2016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3857.04" calcext:value-type="float">
            <text:p>3 857,0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4-10.04.2016</text:p>
          </table:table-cell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15180.26" calcext:value-type="float">
            <text:p>15 180,2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1-17.04.2016</text:p>
          </table:table-cell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31451.79" calcext:value-type="float">
            <text:p>31 451,7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8-24.04.2016</text:p>
          </table:table-cell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28603.17" calcext:value-type="float">
            <text:p>28 603,1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5-30.04.2016</text:p>
          </table:table-cell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9535.72" calcext:value-type="float">
            <text:p>29 535,72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date" office:date-value="2016-05-01" calcext:value-type="date">
            <text:p>2016-05-01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2-08.05.2016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21240.05" calcext:value-type="float">
            <text:p>21 240,0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9-15.05.2016</text:p>
          </table:table-cell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24466.89" calcext:value-type="float">
            <text:p>24 466,8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6-22.05.2016</text:p>
          </table:table-cell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24055.08" calcext:value-type="float">
            <text:p>24 055,0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3-29.05.2016</text:p>
          </table:table-cell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18101.56" calcext:value-type="float">
            <text:p>18 101,5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30-31.05.2016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14055.73" calcext:value-type="float">
            <text:p>14 055,73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5.06.2016</text:p>
          </table:table-cell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1861.64" calcext:value-type="float">
            <text:p>11 861,6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6-12.06.2016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8522.75" calcext:value-type="float">
            <text:p>18 522,7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3-19.06.2016</text:p>
          </table:table-cell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1182.55" calcext:value-type="float">
            <text:p>21 182,5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0-26.06.2016</text:p>
          </table:table-cell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20691.47" calcext:value-type="float">
            <text:p>20 691,4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7-30.06.2016</text:p>
          </table:table-cell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5049.85" calcext:value-type="float">
            <text:p>15 049,85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3.07.2016</text:p>
          </table:table-cell>
          <table:table-cell table:style-name="ce6" office:value-type="float" office:value="46" calcext:value-type="float">
            <text:p>46</text:p>
          </table:table-cell>
          <table:table-cell table:style-name="ce9" office:value-type="float" office:value="3614.94" calcext:value-type="float">
            <text:p>3 614,9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4-10.07.2016</text:p>
          </table:table-cell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4521.07" calcext:value-type="float">
            <text:p>24 521,0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1-17.07.2016</text:p>
          </table:table-cell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9702.81" calcext:value-type="float">
            <text:p>19 702,8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8-24.07.2016</text:p>
          </table:table-cell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7112.2" calcext:value-type="float">
            <text:p>17 112,2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5-31.07.2016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11189.73" calcext:value-type="float">
            <text:p>11 189,73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7.08.2016</text:p>
          </table:table-cell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1473.51" calcext:value-type="float">
            <text:p>11 473,5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8-14.08.2016</text:p>
          </table:table-cell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3517.48" calcext:value-type="float">
            <text:p>13 517,4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5-21.08.2016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16790.02" calcext:value-type="float">
            <text:p>16 790,0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2-28.08.2016</text:p>
          </table:table-cell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1666.92" calcext:value-type="float">
            <text:p>11 666,9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9-31.08.2016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13980.04" calcext:value-type="float">
            <text:p>13 980,04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4.09.2016</text:p>
          </table:table-cell>
          <table:table-cell table:style-name="ce6" office:value-type="float" office:value="79" calcext:value-type="float">
            <text:p>79</text:p>
          </table:table-cell>
          <table:table-cell table:style-name="ce9" office:value-type="float" office:value="6423.4" calcext:value-type="float">
            <text:p>6 423,4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5-11.09.2016</text:p>
          </table:table-cell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6578.69" calcext:value-type="float">
            <text:p>16 578,6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2-18.09.2016</text:p>
          </table:table-cell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8954" calcext:value-type="float">
            <text:p>18 954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9-25.06.2016</text:p>
          </table:table-cell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18420.64" calcext:value-type="float">
            <text:p>18 420,6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6-30.09.2016</text:p>
          </table:table-cell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22303.07" calcext:value-type="float">
            <text:p>22 303,07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2.10.2016</text:p>
          </table:table-cell>
          <table:table-cell table:style-name="ce6" office:value-type="float" office:value="33" calcext:value-type="float">
            <text:p>33</text:p>
          </table:table-cell>
          <table:table-cell table:style-name="ce9" office:value-type="float" office:value="100" calcext:value-type="float">
            <text:p>10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3-09-10.2016</text:p>
          </table:table-cell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24220.01" calcext:value-type="float">
            <text:p>24 220,0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0-16.10.2016</text:p>
          </table:table-cell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24563.56" calcext:value-type="float">
            <text:p>24 563,5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7-23.10.2016</text:p>
          </table:table-cell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21520.96" calcext:value-type="float">
            <text:p>21 520,9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4-30.10.2016</text:p>
          </table:table-cell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26432.4" calcext:value-type="float">
            <text:p>26 432,40 zł</text:p>
          </table:table-cell>
          <table:table-cell table:number-columns-repeated="60"/>
        </table:table-row>
        <table:table-row table:style-name="ro1">
          <table:table-cell/>
          <table:table-cell table:style-name="ce4" office:value-type="date" office:date-value="2016-10-31" calcext:value-type="date">
            <text:p>2016-10-31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5392.38" calcext:value-type="float">
            <text:p>5 392,38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6.11.2016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12317.98" calcext:value-type="float">
            <text:p>12 317,9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7-13.11.2016</text:p>
          </table:table-cell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8851.39" calcext:value-type="float">
            <text:p>18 851,3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4-20.11.2016</text:p>
          </table:table-cell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21719.01" calcext:value-type="float">
            <text:p>21 719,0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1-27.11.2016</text:p>
          </table:table-cell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9319.16" calcext:value-type="float">
            <text:p>19 319,1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8-30.11.2016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15511.47" calcext:value-type="float">
            <text:p>15 511,47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4.12.2016</text:p>
          </table:table-cell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7627.17" calcext:value-type="float">
            <text:p>7 627,1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5-11.12.2016</text:p>
          </table:table-cell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2274.67" calcext:value-type="float">
            <text:p>22 274,6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2-18.12.2016</text:p>
          </table:table-cell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24144.3" calcext:value-type="float">
            <text:p>24 144,3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9-25.12.2016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22908.25" calcext:value-type="float">
            <text:p>22 908,2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6-31.12.2016</text:p>
          </table:table-cell>
          <table:table-cell table:style-name="ce6" office:value-type="float" office:value="79" calcext:value-type="float">
            <text:p>79</text:p>
          </table:table-cell>
          <table:table-cell table:style-name="ce9" office:value-type="float" office:value="20188.57" calcext:value-type="float">
            <text:p>20 188,57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date" office:date-value="2017-01-01" calcext:value-type="date">
            <text:p>2017-01-01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2-08.01.2017</text:p>
          </table:table-cell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6221.55" calcext:value-type="float">
            <text:p>16 221,5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9-15.01.2017</text:p>
          </table:table-cell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0946.19" calcext:value-type="float">
            <text:p>20 946,1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6-22.01.2017</text:p>
          </table:table-cell>
          <table:table-cell table:style-name="ce6" office:value-type="float" office:value="357" calcext:value-type="float">
            <text:p>357</text:p>
          </table:table-cell>
          <table:table-cell table:style-name="ce9" office:value-type="float" office:value="22241.15" calcext:value-type="float">
            <text:p>22 241,1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3-29.01.2017</text:p>
          </table:table-cell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26818.75" calcext:value-type="float">
            <text:p>26 818,7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30-31.01.2017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2633.07" calcext:value-type="float">
            <text:p>12 633,07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5.02.2017</text:p>
          </table:table-cell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6473.9" calcext:value-type="float">
            <text:p>16 473,9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6-12.02.2017</text:p>
          </table:table-cell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31359.91" calcext:value-type="float">
            <text:p>31 359,9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3-19.02.2017</text:p>
          </table:table-cell>
          <table:table-cell table:style-name="ce6" office:value-type="float" office:value="397" calcext:value-type="float">
            <text:p>397</text:p>
          </table:table-cell>
          <table:table-cell table:style-name="ce9" office:value-type="float" office:value="29349.58" calcext:value-type="float">
            <text:p>29 349,5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0-26.02.2017</text:p>
          </table:table-cell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33407.07" calcext:value-type="float">
            <text:p>33 407,0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7-28.02.2017</text:p>
          </table:table-cell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20243.45" calcext:value-type="float">
            <text:p>20 243,45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5.03.2017</text:p>
          </table:table-cell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8135.36" calcext:value-type="float">
            <text:p>18 135,3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6-12.03.2017</text:p>
          </table:table-cell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30870.79" calcext:value-type="float">
            <text:p>30 870,7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3-19.03.2017</text:p>
          </table:table-cell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35140.72" calcext:value-type="float">
            <text:p>35 140,7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0-26.03.2017</text:p>
          </table:table-cell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34716.53" calcext:value-type="float">
            <text:p>34 716,53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7-31.03.2017</text:p>
          </table:table-cell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33951.57" calcext:value-type="float">
            <text:p>33 951,57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2.04.2017</text:p>
          </table:table-cell>
          <table:table-cell table:style-name="ce6" office:value-type="float" office:value="28" calcext:value-type="float">
            <text:p>28</text:p>
          </table:table-cell>
          <table:table-cell table:style-name="ce9" office:value-type="float" office:value="200" calcext:value-type="float">
            <text:p>20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3-09.04.2017</text:p>
          </table:table-cell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9652.52" calcext:value-type="float">
            <text:p>29 652,5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0-16.04.2017</text:p>
          </table:table-cell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9744.52" calcext:value-type="float">
            <text:p>29 744,5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7-23.04.2017</text:p>
          </table:table-cell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23165.31" calcext:value-type="float">
            <text:p>23 165,3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4-30.04.2017</text:p>
          </table:table-cell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28451.23" calcext:value-type="float">
            <text:p>28 451,23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7.05.2017</text:p>
          </table:table-cell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18508.2" calcext:value-type="float">
            <text:p>18 508,2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8-14.05.2017</text:p>
          </table:table-cell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30541.49" calcext:value-type="float">
            <text:p>30 541,4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5-21.05.2017</text:p>
          </table:table-cell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29682.27" calcext:value-type="float">
            <text:p>29 682,2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2-28.05.2017</text:p>
          </table:table-cell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29624.42" calcext:value-type="float">
            <text:p>29 624,4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9-31.05.2017</text:p>
          </table:table-cell>
          <table:table-cell table:style-name="ce6" office:value-type="float" office:value="75" calcext:value-type="float">
            <text:p>75</text:p>
          </table:table-cell>
          <table:table-cell table:style-name="ce9" office:value-type="float" office:value="18531.4" calcext:value-type="float">
            <text:p>18 531,40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4.06.2017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float" office:value="9932.81" calcext:value-type="float">
            <text:p>9 932,8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5-11.06.2017</text:p>
          </table:table-cell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28721.02" calcext:value-type="float">
            <text:p>28 721,0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2-18.06.2017</text:p>
          </table:table-cell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2051.07" calcext:value-type="float">
            <text:p>22 051,0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9-25.06.2017</text:p>
          </table:table-cell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1928.06" calcext:value-type="float">
            <text:p>21 928,0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6-30.06.2017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float" office:value="18421.09" calcext:value-type="float">
            <text:p>18 421,09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2.07.2017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3-09.07.2017</text:p>
          </table:table-cell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21249.56" calcext:value-type="float">
            <text:p>21 249,5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0-16.07.2017</text:p>
          </table:table-cell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24381.57" calcext:value-type="float">
            <text:p>24 381,5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7-23.07.2017</text:p>
          </table:table-cell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9287.63" calcext:value-type="float">
            <text:p>19 287,63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4-30.07.2017</text:p>
          </table:table-cell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3750.3" calcext:value-type="float">
            <text:p>13 750,30 zł</text:p>
          </table:table-cell>
          <table:table-cell table:number-columns-repeated="60"/>
        </table:table-row>
        <table:table-row table:style-name="ro1">
          <table:table-cell/>
          <table:table-cell table:style-name="ce4" office:value-type="date" office:date-value="2017-07-31" calcext:value-type="date">
            <text:p>2017-07-31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4096.62" calcext:value-type="float">
            <text:p>4 096,62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6.08.2017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16272.7" calcext:value-type="float">
            <text:p>16 272,7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7-13.08.2017</text:p>
          </table:table-cell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1952.95" calcext:value-type="float">
            <text:p>21 952,9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4-20.07.2017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10949.94" calcext:value-type="float">
            <text:p>10 949,9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1-27.08.2017</text:p>
          </table:table-cell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4574.77" calcext:value-type="float">
            <text:p>14 574,7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8-31.07.2017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11982" calcext:value-type="float">
            <text:p>11 982,00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3.09.201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237.28" calcext:value-type="float">
            <text:p>2 237,2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4-10.09.2017</text:p>
          </table:table-cell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5842.68" calcext:value-type="float">
            <text:p>15 842,6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1-17.09.2017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9117.02" calcext:value-type="float">
            <text:p>19 117,0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8-24.09.2017</text:p>
          </table:table-cell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8105.37" calcext:value-type="float">
            <text:p>18 105,3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5-30.09.2017</text:p>
          </table:table-cell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9194.93" calcext:value-type="float">
            <text:p>19 194,93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date" office:date-value="2017-10-01" calcext:value-type="date">
            <text:p>2017-10-01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2-08.10.2017</text:p>
          </table:table-cell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8123.79" calcext:value-type="float">
            <text:p>18 123,7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9-15.10.2017</text:p>
          </table:table-cell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2600.94" calcext:value-type="float">
            <text:p>22 600,9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6-22.10.2017</text:p>
          </table:table-cell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30139.66" calcext:value-type="float">
            <text:p>30 139,6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3-29.10.2017</text:p>
          </table:table-cell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23666.49" calcext:value-type="float">
            <text:p>23 666,4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30-31.10.2017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10450.37" calcext:value-type="float">
            <text:p>10 450,37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5.11.2017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8882.62" calcext:value-type="float">
            <text:p>8 882,6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6-12.11.2017</text:p>
          </table:table-cell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23292.2" calcext:value-type="float">
            <text:p>23 292,2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3-19.11.2017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27094.4" calcext:value-type="float">
            <text:p>27 094,4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0-26.11.2017</text:p>
          </table:table-cell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23816.39" calcext:value-type="float">
            <text:p>23 816,3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7-30.11.2017</text:p>
          </table:table-cell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18506.14" calcext:value-type="float">
            <text:p>18 506,14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3.12.2017</text:p>
          </table:table-cell>
          <table:table-cell table:style-name="ce6" office:value-type="float" office:value="81" calcext:value-type="float">
            <text:p>81</text:p>
          </table:table-cell>
          <table:table-cell table:style-name="ce9" office:value-type="float" office:value="3641.67" calcext:value-type="float">
            <text:p>3 641,6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4-10.12.2017</text:p>
          </table:table-cell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21699.16" calcext:value-type="float">
            <text:p>21 699,1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1-17.12.2017</text:p>
          </table:table-cell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27346.04" calcext:value-type="float">
            <text:p>27 346,0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8-24.12.2017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float" office:value="23979.67" calcext:value-type="float">
            <text:p>23 979,6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5-31.12.2017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float" office:value="8606.19" calcext:value-type="float">
            <text:p>8 606,19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7.01.2018</text:p>
          </table:table-cell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2301.34" calcext:value-type="float">
            <text:p>12 301,3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8-14.01.2018</text:p>
          </table:table-cell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9345.78" calcext:value-type="float">
            <text:p>19 345,7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5-21.01.2018</text:p>
          </table:table-cell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27287.52" calcext:value-type="float">
            <text:p>27 287,5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2-28.01.2018</text:p>
          </table:table-cell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25242.15" calcext:value-type="float">
            <text:p>25 242,1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9-31.01.2018</text:p>
          </table:table-cell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15290.94" calcext:value-type="float">
            <text:p>15 290,94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4.02.2018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9256.53" calcext:value-type="float">
            <text:p>9 256,53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5-11.02.2018</text:p>
          </table:table-cell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24678.73" calcext:value-type="float">
            <text:p>24 678,73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2-18.02.2018</text:p>
          </table:table-cell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23831.75" calcext:value-type="float">
            <text:p>23 831,7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9-25.02.2018</text:p>
          </table:table-cell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26809.4" calcext:value-type="float">
            <text:p>26 809,4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6-28.02.2018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13344.04" calcext:value-type="float">
            <text:p>13 344,04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4.03.2018</text:p>
          </table:table-cell>
          <table:table-cell table:style-name="ce6" office:value-type="float" office:value="93" calcext:value-type="float">
            <text:p>93</text:p>
          </table:table-cell>
          <table:table-cell table:style-name="ce9" office:value-type="float" office:value="8752.18" calcext:value-type="float">
            <text:p>8 752,1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5-11.03.2018</text:p>
          </table:table-cell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23441.35" calcext:value-type="float">
            <text:p>23 441,3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2-18.03.2018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34114.67" calcext:value-type="float">
            <text:p>34 114,6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9-25.03.2018</text:p>
          </table:table-cell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28541.11" calcext:value-type="float">
            <text:p>28 541,1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6-31.03.2018</text:p>
          </table:table-cell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24857.05" calcext:value-type="float">
            <text:p>24 857,05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date" office:date-value="2018-04-01" calcext:value-type="date">
            <text:p>2018-04-01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2-08.04.2018</text:p>
          </table:table-cell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16220.75" calcext:value-type="float">
            <text:p>16 220,7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9-15.04.2018</text:p>
          </table:table-cell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22696.72" calcext:value-type="float">
            <text:p>22 696,7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6-22.04.2018</text:p>
          </table:table-cell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26487.49" calcext:value-type="float">
            <text:p>26 487,4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3-29.04.2018</text:p>
          </table:table-cell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26653.85" calcext:value-type="float">
            <text:p>26 653,85 zł</text:p>
          </table:table-cell>
          <table:table-cell table:number-columns-repeated="60"/>
        </table:table-row>
        <table:table-row table:style-name="ro1">
          <table:table-cell/>
          <table:table-cell table:style-name="ce4" office:value-type="date" office:date-value="2018-04-30" calcext:value-type="date">
            <text:p>2018-04-30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float" office:value="5395.8" calcext:value-type="float">
            <text:p>5 395,80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6.05.2018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10309.12" calcext:value-type="float">
            <text:p>10 309,1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7-13.05.2018</text:p>
          </table:table-cell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18867.37" calcext:value-type="float">
            <text:p>18 867,3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4-20.05.2018</text:p>
          </table:table-cell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23072.72" calcext:value-type="float">
            <text:p>23 072,7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1-27.05.2018</text:p>
          </table:table-cell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6199.37" calcext:value-type="float">
            <text:p>26 199,3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8-31.05.2018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14780.67" calcext:value-type="float">
            <text:p>14 780,67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3.06.2018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4433.84" calcext:value-type="float">
            <text:p>4 433,8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4-10.06.2018</text:p>
          </table:table-cell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8901.93" calcext:value-type="float">
            <text:p>18 901,93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1-17.06.2018</text:p>
          </table:table-cell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24336.71" calcext:value-type="float">
            <text:p>24 336,7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8-24.06.2018</text:p>
          </table:table-cell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25611.23" calcext:value-type="float">
            <text:p>25 611,23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5-30.06.2018</text:p>
          </table:table-cell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26046.27" calcext:value-type="float">
            <text:p>26 046,27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date" office:date-value="2018-07-01" calcext:value-type="date">
            <text:p>2018-07-01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2-08.07.2018</text:p>
          </table:table-cell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0783.51" calcext:value-type="float">
            <text:p>20 783,5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9-15.07.2018</text:p>
          </table:table-cell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7397.37" calcext:value-type="float">
            <text:p>17 397,3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6-22.07.2018</text:p>
          </table:table-cell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17070.17" calcext:value-type="float">
            <text:p>17 070,1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3-29.07.2018</text:p>
          </table:table-cell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23122.57" calcext:value-type="float">
            <text:p>23 122,5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30-31.07.2018</text:p>
          </table:table-cell>
          <table:table-cell table:style-name="ce6" office:value-type="float" office:value="48" calcext:value-type="float">
            <text:p>48</text:p>
          </table:table-cell>
          <table:table-cell table:style-name="ce9" office:value-type="float" office:value="8847.87" calcext:value-type="float">
            <text:p>8 847,87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5.08.2018</text:p>
          </table:table-cell>
          <table:table-cell table:style-name="ce6" office:value-type="float" office:value="75" calcext:value-type="float">
            <text:p>75</text:p>
          </table:table-cell>
          <table:table-cell table:style-name="ce9" office:value-type="float" office:value="9064.57" calcext:value-type="float">
            <text:p>9 064,5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6-12.08.2018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14902.81" calcext:value-type="float">
            <text:p>14 902,8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3-19.08.2018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10865.19" calcext:value-type="float">
            <text:p>10 865,1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0-26.08.2018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13626.84" calcext:value-type="float">
            <text:p>13 626,8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7-31.08.2018</text:p>
          </table:table-cell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18233.14" calcext:value-type="float">
            <text:p>18 233,14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2.09.2018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125.4" calcext:value-type="float">
            <text:p>125,4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3-09.09.2018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14283.59" calcext:value-type="float">
            <text:p>14 283,5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0-16.09.2018</text:p>
          </table:table-cell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5400.42" calcext:value-type="float">
            <text:p>15 400,4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7-23.09.2018</text:p>
          </table:table-cell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9574.77" calcext:value-type="float">
            <text:p>19 574,7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4-30.09.2018</text:p>
          </table:table-cell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9882.33" calcext:value-type="float">
            <text:p>19 882,33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7.10.2018</text:p>
          </table:table-cell>
          <table:table-cell table:style-name="ce6" office:value-type="float" office:value="386" calcext:value-type="float">
            <text:p>386</text:p>
          </table:table-cell>
          <table:table-cell table:style-name="ce9" office:value-type="float" office:value="27719.47" calcext:value-type="float">
            <text:p>27 719,4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8-14.10.2018</text:p>
          </table:table-cell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29394.46" calcext:value-type="float">
            <text:p>29 394,4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5-21.10.2018</text:p>
          </table:table-cell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8547.94" calcext:value-type="float">
            <text:p>28 547,9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2-28.10.2018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25822.14" calcext:value-type="float">
            <text:p>25 822,1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9-31.10.2018</text:p>
          </table:table-cell>
          <table:table-cell table:style-name="ce6" office:value-type="float" office:value="72" calcext:value-type="float">
            <text:p>72</text:p>
          </table:table-cell>
          <table:table-cell table:style-name="ce9" office:value-type="float" office:value="15495.59" calcext:value-type="float">
            <text:p>15 495,59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4.11.2018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float" office:value="4573.28" calcext:value-type="float">
            <text:p>4 573,2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5-11.11.2018</text:p>
          </table:table-cell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0612.01" calcext:value-type="float">
            <text:p>20 612,0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2-18.11.2018</text:p>
          </table:table-cell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17940.56" calcext:value-type="float">
            <text:p>17 940,5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9-25.11.2018</text:p>
          </table:table-cell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25910.92" calcext:value-type="float">
            <text:p>25 910,9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6-30.11.2018</text:p>
          </table:table-cell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9313.82" calcext:value-type="float">
            <text:p>29 313,82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2.12.2018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3-09.12.2018</text:p>
          </table:table-cell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25582.05" calcext:value-type="float">
            <text:p>25 582,0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0-16.12.2018</text:p>
          </table:table-cell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5670.87" calcext:value-type="float">
            <text:p>25 670,8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7-23.12.2018</text:p>
          </table:table-cell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26901.87" calcext:value-type="float">
            <text:p>26 901,8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4-30.12.2018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float" office:value="11069.77" calcext:value-type="float">
            <text:p>11 069,77 zł</text:p>
          </table:table-cell>
          <table:table-cell table:number-columns-repeated="60"/>
        </table:table-row>
        <table:table-row table:style-name="ro1">
          <table:table-cell/>
          <table:table-cell table:style-name="ce4" office:value-type="date" office:date-value="2018-12-31" calcext:value-type="date">
            <text:p>2018-12-31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835.58" calcext:value-type="float">
            <text:p>3 835,58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6.01.2019</text:p>
          </table:table-cell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9458.59" calcext:value-type="float">
            <text:p>9 458,5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7-13.01.2019</text:p>
          </table:table-cell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23939.6" calcext:value-type="float">
            <text:p>23 939,6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4-20.01.2019</text:p>
          </table:table-cell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27920.37" calcext:value-type="float">
            <text:p>27 920,3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1-27.01.2019</text:p>
          </table:table-cell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8484.67" calcext:value-type="float">
            <text:p>28 484,6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8-31.01.2019</text:p>
          </table:table-cell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21470.65" calcext:value-type="float">
            <text:p>21 470,65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3.02.2019</text:p>
          </table:table-cell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4848.14" calcext:value-type="float">
            <text:p>4 848,1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4-10.02.2019</text:p>
          </table:table-cell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30782.11" calcext:value-type="float">
            <text:p>30 782,1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1-17.02.2019</text:p>
          </table:table-cell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30196.2" calcext:value-type="float">
            <text:p>30 196,2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8-24.02.2019</text:p>
          </table:table-cell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34727.5" calcext:value-type="float">
            <text:p>34 727,5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5-28.02.2019</text:p>
          </table:table-cell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24760.08" calcext:value-type="float">
            <text:p>24 760,08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3.03.2019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6112.15" calcext:value-type="float">
            <text:p>6 112,1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4-10.03.2019</text:p>
          </table:table-cell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35222.38" calcext:value-type="float">
            <text:p>35 222,3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1-17.03.2019</text:p>
          </table:table-cell>
          <table:table-cell table:style-name="ce6" office:value-type="float" office:value="396" calcext:value-type="float">
            <text:p>396</text:p>
          </table:table-cell>
          <table:table-cell table:style-name="ce9" office:value-type="float" office:value="41238.96" calcext:value-type="float">
            <text:p>41 238,9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8-24.03.2019</text:p>
          </table:table-cell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39761.71" calcext:value-type="float">
            <text:p>39 761,7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5-31.03.2019</text:p>
          </table:table-cell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37675.72" calcext:value-type="float">
            <text:p>37 675,72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7.04.2019</text:p>
          </table:table-cell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36535.15" calcext:value-type="float">
            <text:p>36 535,1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8-14.04.2019</text:p>
          </table:table-cell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43893.41" calcext:value-type="float">
            <text:p>43 893,4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5-21.04.2019</text:p>
          </table:table-cell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38966.37" calcext:value-type="float">
            <text:p>38 966,3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2-28.04.2019</text:p>
          </table:table-cell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7334.6" calcext:value-type="float">
            <text:p>27 334,6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9-30.04.2019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float" office:value="12856.34" calcext:value-type="float">
            <text:p>12 856,34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5.05.2019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float" office:value="6274.82" calcext:value-type="float">
            <text:p>6 274,8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6-12.05.2019</text:p>
          </table:table-cell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33928.22" calcext:value-type="float">
            <text:p>33 928,2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3-19.05.2019</text:p>
          </table:table-cell>
          <table:table-cell table:style-name="ce6" office:value-type="float" office:value="349" calcext:value-type="float">
            <text:p>349</text:p>
          </table:table-cell>
          <table:table-cell table:style-name="ce9" office:value-type="float" office:value="34557.06" calcext:value-type="float">
            <text:p>34 557,0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0-26.05.2019</text:p>
          </table:table-cell>
          <table:table-cell table:style-name="ce6" office:value-type="float" office:value="346" calcext:value-type="float">
            <text:p>346</text:p>
          </table:table-cell>
          <table:table-cell table:style-name="ce9" office:value-type="float" office:value="45116.87" calcext:value-type="float">
            <text:p>45 116,87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7-31.05.2019</text:p>
          </table:table-cell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38355.71" calcext:value-type="float">
            <text:p>38 355,71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2.06.2019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float" office:value="100" calcext:value-type="float">
            <text:p>10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3-09.06.2019</text:p>
          </table:table-cell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32599.15" calcext:value-type="float">
            <text:p>32 599,1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0-16.06.2019</text:p>
          </table:table-cell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34569.91" calcext:value-type="float">
            <text:p>34 569,9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7-23.06.2019</text:p>
          </table:table-cell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9909.11" calcext:value-type="float">
            <text:p>29 909,1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4-30.06.2019</text:p>
          </table:table-cell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30855.55" calcext:value-type="float">
            <text:p>30 855,55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7.07.2019</text:p>
          </table:table-cell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28567.43" calcext:value-type="float">
            <text:p>28 567,43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8-14.07.2019</text:p>
          </table:table-cell>
          <table:table-cell table:style-name="ce6" office:value-type="float" office:value="354" calcext:value-type="float">
            <text:p>354</text:p>
          </table:table-cell>
          <table:table-cell table:style-name="ce9" office:value-type="float" office:value="37863.94" calcext:value-type="float">
            <text:p>37 863,94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5-21.07.2019</text:p>
          </table:table-cell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37265.85" calcext:value-type="float">
            <text:p>37 265,8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2-28.07.2019</text:p>
          </table:table-cell>
          <table:table-cell table:style-name="ce6" office:value-type="float" office:value="358" calcext:value-type="float">
            <text:p>358</text:p>
          </table:table-cell>
          <table:table-cell table:style-name="ce9" office:value-type="float" office:value="29681.31" calcext:value-type="float">
            <text:p>29 681,3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9-31.07.2019</text:p>
          </table:table-cell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9860.94" calcext:value-type="float">
            <text:p>19 860,94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4.08.2019</text:p>
          </table:table-cell>
          <table:table-cell table:style-name="ce6" office:value-type="float" office:value="91" calcext:value-type="float">
            <text:p>91</text:p>
          </table:table-cell>
          <table:table-cell table:style-name="ce9" office:value-type="float" office:value="12278.01" calcext:value-type="float">
            <text:p>12 278,01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5-11.08.2019</text:p>
          </table:table-cell>
          <table:table-cell table:style-name="ce6" office:value-type="float" office:value="355" calcext:value-type="float">
            <text:p>355</text:p>
          </table:table-cell>
          <table:table-cell table:style-name="ce9" office:value-type="float" office:value="27196.55" calcext:value-type="float">
            <text:p>27 196,5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2-18.08.2019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24838.95" calcext:value-type="float">
            <text:p>24 838,9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9-25.08.2019</text:p>
          </table:table-cell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29087.53" calcext:value-type="float">
            <text:p>29 087,53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6-31.08.2019</text:p>
          </table:table-cell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26654.53" calcext:value-type="float">
            <text:p>26 654,53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date" office:date-value="2019-09-01" calcext:value-type="date">
            <text:p>2019-09-01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2-08.09.2019</text:p>
          </table:table-cell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24629.46" calcext:value-type="float">
            <text:p>24 629,4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9-15.09.2019</text:p>
          </table:table-cell>
          <table:table-cell table:style-name="ce6" office:value-type="float" office:value="388" calcext:value-type="float">
            <text:p>388</text:p>
          </table:table-cell>
          <table:table-cell table:style-name="ce9" office:value-type="float" office:value="25362.02" calcext:value-type="float">
            <text:p>25 362,02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6-22.09.2019</text:p>
          </table:table-cell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37898.56" calcext:value-type="float">
            <text:p>37 898,56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3-29.09.2019</text:p>
          </table:table-cell>
          <table:table-cell table:style-name="ce6" office:value-type="float" office:value="351" calcext:value-type="float">
            <text:p>351</text:p>
          </table:table-cell>
          <table:table-cell table:style-name="ce9" office:value-type="float" office:value="35230.12" calcext:value-type="float">
            <text:p>35 230,12 zł</text:p>
          </table:table-cell>
          <table:table-cell table:number-columns-repeated="60"/>
        </table:table-row>
        <table:table-row table:style-name="ro1">
          <table:table-cell/>
          <table:table-cell table:style-name="ce4" office:value-type="date" office:date-value="2019-09-30" calcext:value-type="date">
            <text:p>2019-09-30</text:p>
          </table:table-cell>
          <table:table-cell table:style-name="ce6" office:value-type="float" office:value="63" calcext:value-type="float">
            <text:p>63</text:p>
          </table:table-cell>
          <table:table-cell table:style-name="ce9" office:value-type="float" office:value="10784.54" calcext:value-type="float">
            <text:p>10 784,54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6.10.2019</text:p>
          </table:table-cell>
          <table:table-cell table:style-name="ce6" office:value-type="float" office:value="460" calcext:value-type="float">
            <text:p>460</text:p>
          </table:table-cell>
          <table:table-cell table:style-name="ce9" office:value-type="float" office:value="26572.09" calcext:value-type="float">
            <text:p>26 572,0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7-13.10.2019</text:p>
          </table:table-cell>
          <table:table-cell table:style-name="ce6" office:value-type="float" office:value="473" calcext:value-type="float">
            <text:p>473</text:p>
          </table:table-cell>
          <table:table-cell table:style-name="ce9" office:value-type="float" office:value="48679.79" calcext:value-type="float">
            <text:p>48 679,7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4-20.10.2019</text:p>
          </table:table-cell>
          <table:table-cell table:style-name="ce6" office:value-type="float" office:value="380" calcext:value-type="float">
            <text:p>380</text:p>
          </table:table-cell>
          <table:table-cell table:style-name="ce9" office:value-type="float" office:value="46684.65" calcext:value-type="float">
            <text:p>46 684,65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1-27.10.2019</text:p>
          </table:table-cell>
          <table:table-cell table:style-name="ce6" office:value-type="float" office:value="447" calcext:value-type="float">
            <text:p>447</text:p>
          </table:table-cell>
          <table:table-cell table:style-name="ce9" office:value-type="float" office:value="46970.08" calcext:value-type="float">
            <text:p>46 970,0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8-31.10.2019</text:p>
          </table:table-cell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37130.42" calcext:value-type="float">
            <text:p>37 130,42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>
            <text:p>01-03.11.2019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859.6" calcext:value-type="float">
            <text:p>859,6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4-10.11.2019</text:p>
          </table:table-cell>
          <table:table-cell table:style-name="ce6" office:value-type="float" office:value="379" calcext:value-type="float">
            <text:p>379</text:p>
          </table:table-cell>
          <table:table-cell table:style-name="ce9" office:value-type="float" office:value="43058.09" calcext:value-type="float">
            <text:p>43 058,0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1-17.11.2019</text:p>
          </table:table-cell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40308.19" calcext:value-type="float">
            <text:p>40 308,19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18-24.11.2019</text:p>
          </table:table-cell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34778.38" calcext:value-type="float">
            <text:p>34 778,38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25-30.11.2019</text:p>
          </table:table-cell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37664.38" calcext:value-type="float">
            <text:p>37 664,38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date" office:date-value="2019-12-01" calcext:value-type="date">
            <text:p>2019-12-01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650" calcext:value-type="float">
            <text:p>650,00 zł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02-08.12.2019</text:p>
          </table:table-cell>
          <table:table-cell table:style-name="ce6" office:value-type="float" office:value="414" calcext:value-type="float">
            <text:p>414</text:p>
          </table:table-cell>
          <table:table-cell table:style-name="ce9" office:value-type="float" office:value="40062.84" calcext:value-type="float">
            <text:p>40 062,84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09-15.12.2019</text:p>
          </table:table-cell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36699.46" calcext:value-type="float">
            <text:p>36 699,46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16-22.12.2019</text:p>
          </table:table-cell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33377.87" calcext:value-type="float">
            <text:p>33 377,87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23-29.12.2019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26230.81" calcext:value-type="float">
            <text:p>26 230,81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30-31.12.2019</text:p>
          </table:table-cell>
          <table:table-cell table:style-name="ce6" office:value-type="float" office:value="53" calcext:value-type="float">
            <text:p>53</text:p>
          </table:table-cell>
          <table:table-cell table:style-name="ce9" office:value-type="float" office:value="18030.84" calcext:value-type="float">
            <text:p>18 030,84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01-05.01.2020</text:p>
          </table:table-cell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3101.72" calcext:value-type="float">
            <text:p>13 101,72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06-12.01.2020</text:p>
          </table:table-cell>
          <table:table-cell table:style-name="ce6" office:value-type="float" office:value="350" calcext:value-type="float">
            <text:p>350</text:p>
          </table:table-cell>
          <table:table-cell table:style-name="ce9" office:value-type="float" office:value="34744.84" calcext:value-type="float">
            <text:p>34 744,84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13-19.01.2020</text:p>
          </table:table-cell>
          <table:table-cell table:style-name="ce6" office:value-type="float" office:value="362" calcext:value-type="float">
            <text:p>362</text:p>
          </table:table-cell>
          <table:table-cell table:style-name="ce9" office:value-type="float" office:value="35108.35" calcext:value-type="float">
            <text:p>35 108,35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20-26.01.2020</text:p>
          </table:table-cell>
          <table:table-cell table:style-name="ce6" office:value-type="float" office:value="427" calcext:value-type="float">
            <text:p>427</text:p>
          </table:table-cell>
          <table:table-cell table:style-name="ce9" office:value-type="float" office:value="35867.03" calcext:value-type="float">
            <text:p>35 867,03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27-31.01.2020</text:p>
          </table:table-cell>
          <table:table-cell table:style-name="ce6" office:value-type="float" office:value="361" calcext:value-type="float">
            <text:p>361</text:p>
          </table:table-cell>
          <table:table-cell table:style-name="ce9" office:value-type="float" office:value="49554.33" calcext:value-type="float">
            <text:p>49 554,33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01-02.02.2020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400" calcext:value-type="float">
            <text:p>400,00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03-09.02.2020</text:p>
          </table:table-cell>
          <table:table-cell table:style-name="ce6" office:value-type="float" office:value="450" calcext:value-type="float">
            <text:p>450</text:p>
          </table:table-cell>
          <table:table-cell table:style-name="ce9" office:value-type="float" office:value="41228.87" calcext:value-type="float">
            <text:p>41 228,87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10-16.02.2020</text:p>
          </table:table-cell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39852.57" calcext:value-type="float">
            <text:p>39 852,57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17-23.02.2020</text:p>
          </table:table-cell>
          <table:table-cell table:style-name="ce6" office:value-type="float" office:value="468" calcext:value-type="float">
            <text:p>468</text:p>
          </table:table-cell>
          <table:table-cell table:style-name="ce9" office:value-type="float" office:value="42993.72" calcext:value-type="float">
            <text:p>42 993,72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24-29.02.2020</text:p>
          </table:table-cell>
          <table:table-cell table:style-name="ce6" office:value-type="float" office:value="384" calcext:value-type="float">
            <text:p>384</text:p>
          </table:table-cell>
          <table:table-cell table:style-name="ce9" office:value-type="float" office:value="50314.51" calcext:value-type="float">
            <text:p>50 314,51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4" office:value-type="date" office:date-value="2020-03-01" calcext:value-type="date">
            <text:p>2020-03-01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250" calcext:value-type="float">
            <text:p>250,00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02-08.03.2020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44846.21" calcext:value-type="float">
            <text:p>44 846,21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09-15.03.2020</text:p>
          </table:table-cell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37784.86" calcext:value-type="float">
            <text:p>37 784,86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16-22.03.2020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7311.86" calcext:value-type="float">
            <text:p>17 311,86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23-29.03.2020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20014.15" calcext:value-type="float">
            <text:p>20 014,15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30-31.03.202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6365.52" calcext:value-type="float">
            <text:p>6 365,52 zł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2" office:value-type="string" calcext:value-type="string">
            <text:p>01-05.04.2020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930.56" calcext:value-type="float">
            <text:p>4 930,56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06-12.04.2020</text:p>
          </table:table-cell>
          <table:table-cell table:style-name="ce6" office:value-type="float" office:value="28" calcext:value-type="float">
            <text:p>28</text:p>
          </table:table-cell>
          <table:table-cell table:style-name="ce9" office:value-type="float" office:value="9829.32" calcext:value-type="float">
            <text:p>9 829,32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13-19.04.2020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8945.11" calcext:value-type="float">
            <text:p>8 945,11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20-26.04.2020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7300.76" calcext:value-type="float">
            <text:p>7 300,76 zł</text:p>
          </table:table-cell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27-30.04.2020</text:p>
          </table:table-cell>
          <table:table-cell table:style-name="ce6" office:value-type="float" office:value="36" calcext:value-type="float">
            <text:p>36</text:p>
          </table:table-cell>
          <table:table-cell table:style-name="ce9" office:value-type="float" office:value="7413.48" calcext:value-type="float">
            <text:p>7 413,48 zł</text:p>
          </table:table-cell>
          <table:table-cell table:style-name="ce10"/>
          <table:table-cell table:number-columns-repeated="59"/>
        </table:table-row>
        <table:table-row table:style-name="ro1" table:number-rows-repeated="10482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1:24:10.5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pl-PL</dc:language>
    <dc:date>2020-06-26T08:30:22</dc:date>
    <meta:editing-cycles>0</meta:editing-cycles>
    <meta:editing-duration>P0D</meta:editing-duration>
    <meta:generator>LibreOffice/7.0.2.2$Windows_X86_64 LibreOffice_project/8349ace3c3162073abd90d81fd06dcfb6b36b994</meta:generator>
    <meta:document-statistic meta:table-count="1" meta:cell-count="10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