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684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755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92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2.842cm"/>
    </style:style>
    <style:style style:name="Tabela1.H" style:family="table-column">
      <style:table-column-properties style:column-width="2.746cm"/>
    </style:style>
    <style:style style:name="Tabela1.I" style:family="table-column">
      <style:table-column-properties style:column-width="2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style:min-row-height="0.512cm" fo:keep-together="auto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0.582cm" fo:keep-together="auto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 Light" fo:font-size="10pt" style:font-size-asian="10pt" style:font-name-complex="Calibri Light" style:font-size-complex="10pt"/>
    </style:style>
    <style:style style:name="P3" style:family="paragraph" style:parent-style-name="Standard">
      <style:text-properties style:font-name="Calibri Light" fo:font-size="13pt" fo:font-weight="bold" style:font-size-asian="13pt" style:font-weight-asian="bold" style:font-name-complex="Calibri Ligh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Calibri Ligh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Calibri Light" fo:font-size="10pt" fo:language="pl" fo:country="PL" officeooo:rsid="00189398" officeooo:paragraph-rsid="00189398" style:letter-kerning="true" style:font-name-asian="SimSun" style:font-size-asian="10pt" style:language-asian="zh" style:country-asian="CN" style:font-name-complex="Calibri Light" style:font-size-complex="10pt" style:language-complex="hi" style:country-complex="I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 Light" fo:font-size="10pt" fo:language="pl" fo:country="PL" officeooo:rsid="00189398" officeooo:paragraph-rsid="00189398" style:letter-kerning="true" style:font-name-asian="SimSun" style:font-size-asian="10pt" style:language-asian="zh" style:country-asian="CN" style:font-name-complex="Calibri Light" style:font-size-complex="10pt" style:language-complex="hi" style:country-complex="I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 Light" fo:font-size="10pt" fo:language="pl" fo:country="PL" officeooo:rsid="00189398" officeooo:paragraph-rsid="001a670a" style:letter-kerning="true" style:font-name-asian="SimSun" style:font-size-asian="10pt" style:language-asian="zh" style:country-asian="CN" style:font-name-complex="Calibri Light" style:font-size-complex="10pt" style:language-complex="hi" style:country-complex="IN"/>
    </style:style>
    <style:style style:name="P8" style:family="paragraph" style:parent-style-name="Table_20_Contents">
      <style:text-properties style:font-name="Calibri Light" fo:font-size="10pt" style:font-size-asian="10pt" style:font-name-complex="Calibri Ligh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 Light" fo:font-size="10pt" style:font-size-asian="10pt" style:font-name-complex="Calibri Ligh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alibri Light" fo:font-size="10pt" style:font-size-asian="10pt" style:font-name-complex="Calibri Light" style:font-size-complex="10pt"/>
    </style:style>
    <style:style style:name="P11" style:family="paragraph" style:parent-style-name="Table_20_Contents">
      <style:paragraph-properties style:snap-to-layout-grid="false"/>
      <style:text-properties style:font-name="Calibri Light" fo:font-size="10pt" style:font-size-asian="10pt" style:font-name-complex="Calibri Ligh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Calibri Light" fo:font-size="10pt" style:font-size-asian="10pt" style:font-name-complex="Calibri Light" style:font-size-complex="10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Calibri Light" fo:font-size="10pt" style:font-size-asian="10pt" style:font-name-complex="Calibri Ligh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 Light" fo:font-size="7pt" style:font-size-asian="7pt" style:font-name-complex="Calibri Light" style:font-size-complex="7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Calibri Light" fo:font-size="10pt" style:font-size-asian="10pt" style:font-name-complex="Calibri Light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9711*" fo:start-indent="0cm" fo:end-indent="0cm"/>
          <style:column style:rel-width="4859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ext:section text:style-name="Sect1" text:name="Sekcja1">
        <text:p text:style-name="P1"/>
        <text:p text:style-name="P1"/>
        <text:p text:style-name="P1"/>
      </text:section>
      <text:section text:style-name="Sect2" text:name="Sekcja2">
        <text:p text:style-name="P4">KOSZTY FUNKCJONOWANIA URZĘDU</text:p>
        <text:p text:style-name="P4">ZA ROK 2019</text:p>
        <text:p text:style-name="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row table:style-name="Tabela1.1">
            <table:table-cell table:style-name="Tabela1.A1" table:number-rows-spanned="2" office:value-type="string">
              <text:p text:style-name="P9">Wykaz</text:p>
            </table:table-cell>
            <table:table-cell table:style-name="Tabela1.A1" table:number-rows-spanned="2" office:value-type="string">
              <text:p text:style-name="P9">Ogółem plan</text:p>
              <text:p text:style-name="P9">(przed i po zmianach)</text:p>
            </table:table-cell>
            <table:table-cell table:style-name="Tabela1.A1" table:number-rows-spanned="2" office:value-type="string">
              <text:p text:style-name="P9">Ogółem wykonanie za dany okres</text:p>
            </table:table-cell>
            <table:table-cell table:style-name="Tabela1.D1" table:number-columns-spanned="6" office:value-type="string">
              <text:p text:style-name="P8">z tego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covered-table-cell/>
            <table:covered-table-cell/>
            <table:covered-table-cell/>
            <table:table-cell table:style-name="Tabela1.D2" office:value-type="string">
              <text:p text:style-name="P9">Wynagrodzenia i pochodne</text:p>
            </table:table-cell>
            <table:table-cell table:style-name="Tabela1.D2" office:value-type="string">
              <text:p text:style-name="P9">Materiały i wyposażenie</text:p>
            </table:table-cell>
            <table:table-cell table:style-name="Tabela1.D2" office:value-type="string">
              <text:p text:style-name="P9">Remonty</text:p>
              <text:p text:style-name="P9">i inwestycje</text:p>
            </table:table-cell>
            <table:table-cell table:style-name="Tabela1.D2" office:value-type="string">
              <text:p text:style-name="P9">Energia</text:p>
            </table:table-cell>
            <table:table-cell table:style-name="Tabela1.D2" office:value-type="string">
              <text:p text:style-name="P9">Usługi</text:p>
            </table:table-cell>
            <table:table-cell table:style-name="Tabela1.I2" office:value-type="string">
              <text:p text:style-name="P9">Pozostałe wydatki</text:p>
            </table:table-cell>
          </table:table-row>
          <table:table-row table:style-name="Tabela1.1">
            <table:table-cell table:style-name="Tabela1.A3" office:value-type="string">
              <text:p text:style-name="P14">1</text:p>
            </table:table-cell>
            <table:table-cell table:style-name="Tabela1.A3" office:value-type="string">
              <text:p text:style-name="P14">2</text:p>
            </table:table-cell>
            <table:table-cell table:style-name="Tabela1.A3" office:value-type="string">
              <text:p text:style-name="P14">3</text:p>
            </table:table-cell>
            <table:table-cell table:style-name="Tabela1.A3" office:value-type="string">
              <text:p text:style-name="P14">4</text:p>
            </table:table-cell>
            <table:table-cell table:style-name="Tabela1.A3" office:value-type="string">
              <text:p text:style-name="P14">5</text:p>
            </table:table-cell>
            <table:table-cell table:style-name="Tabela1.A3" office:value-type="string">
              <text:p text:style-name="P14">6</text:p>
            </table:table-cell>
            <table:table-cell table:style-name="Tabela1.A3" office:value-type="string">
              <text:p text:style-name="P14">7</text:p>
            </table:table-cell>
            <table:table-cell table:style-name="Tabela1.A3" office:value-type="string">
              <text:p text:style-name="P14">8</text:p>
            </table:table-cell>
            <table:table-cell table:style-name="Tabela1.I3" office:value-type="string">
              <text:p text:style-name="P14">9</text:p>
            </table:table-cell>
          </table:table-row>
          <table:table-row table:style-name="Tabela1.4">
            <table:table-cell table:style-name="Tabela1.A3" office:value-type="string">
              <text:p text:style-name="P8">Plan wydatków</text:p>
            </table:table-cell>
            <table:table-cell table:style-name="Tabela1.B4" office:value-type="string">
              <text:p text:style-name="P6">Informacja w BIP</text:p>
            </table:table-cell>
            <table:table-cell table:style-name="Tabela1.C4" office:value-type="string">
              <text:p text:style-name="P11"/>
            </table:table-cell>
            <table:table-cell table:style-name="Tabela1.D4" office:value-type="string">
              <text:p text:style-name="P7">Informacja w BIP</text:p>
            </table:table-cell>
            <table:table-cell table:style-name="Tabela1.E4" office:value-type="string">
              <text:p text:style-name="P12">2 527 901,00</text:p>
            </table:table-cell>
            <table:table-cell table:style-name="Tabela1.F4" office:value-type="string">
              <text:p text:style-name="P12">892 961,00</text:p>
            </table:table-cell>
            <table:table-cell table:style-name="Tabela1.G4" office:value-type="string">
              <text:p text:style-name="P12">2 027 144,00</text:p>
            </table:table-cell>
            <table:table-cell table:style-name="Tabela1.H4" office:value-type="string">
              <text:p text:style-name="P12">14 543 875,00</text:p>
            </table:table-cell>
            <table:table-cell table:style-name="Tabela1.I4" office:value-type="string">
              <text:p text:style-name="P12">2 656 999,00</text:p>
            </table:table-cell>
          </table:table-row>
          <table:table-row table:style-name="Tabela1.1">
            <table:table-cell table:style-name="Tabela1.A3" office:value-type="string">
              <text:p text:style-name="P8">Realizacja za I kw.</text:p>
            </table:table-cell>
            <table:table-cell table:style-name="Tabela1.C4" office:value-type="string">
              <text:p text:style-name="P10"/>
            </table:table-cell>
            <table:table-cell table:style-name="Tabela1.C5" office:value-type="string">
              <text:p text:style-name="P5">Informacja w BIP</text:p>
            </table:table-cell>
            <table:table-cell table:style-name="Tabela1.D5" office:value-type="string">
              <text:p text:style-name="P12">26 811 379,31</text:p>
            </table:table-cell>
            <table:table-cell table:style-name="Tabela1.E5" office:value-type="string">
              <text:p text:style-name="P12">852 459,88</text:p>
            </table:table-cell>
            <table:table-cell table:style-name="Tabela1.F5" office:value-type="string">
              <text:p text:style-name="P12">94 281,63</text:p>
            </table:table-cell>
            <table:table-cell table:style-name="Tabela1.G5" office:value-type="string">
              <text:p text:style-name="P12">579 966,37</text:p>
            </table:table-cell>
            <table:table-cell table:style-name="Tabela1.H5" office:value-type="string">
              <text:p text:style-name="P12">3 602 950,52</text:p>
            </table:table-cell>
            <table:table-cell table:style-name="Tabela1.I5" office:value-type="string">
              <text:p text:style-name="P12">133 431,03</text:p>
            </table:table-cell>
          </table:table-row>
          <table:table-row table:style-name="Tabela1.1">
            <table:table-cell table:style-name="Tabela1.A3" office:value-type="string">
              <text:p text:style-name="P8">Realizacja za I półrocze</text:p>
            </table:table-cell>
            <table:table-cell table:style-name="Tabela1.C4" office:value-type="string">
              <text:p text:style-name="P10"/>
            </table:table-cell>
            <table:table-cell table:style-name="Tabela1.C6" office:value-type="string">
              <text:p text:style-name="P5">Informacja w BIP</text:p>
            </table:table-cell>
            <table:table-cell table:style-name="Tabela1.D6" office:value-type="string">
              <text:p text:style-name="P7">Informacja w BIP</text:p>
            </table:table-cell>
            <table:table-cell table:style-name="Tabela1.E6" office:value-type="string">
              <text:p text:style-name="P12">1 265 923,69</text:p>
            </table:table-cell>
            <table:table-cell table:style-name="Tabela1.F6" office:value-type="string">
              <text:p text:style-name="P7">Informacja w BIP</text:p>
            </table:table-cell>
            <table:table-cell table:style-name="Tabela1.G6" office:value-type="string">
              <text:p text:style-name="P7">Informacja w BIP</text:p>
            </table:table-cell>
            <table:table-cell table:style-name="Tabela1.H6" office:value-type="string">
              <text:p text:style-name="P12">7 367 653,27</text:p>
            </table:table-cell>
            <table:table-cell table:style-name="Tabela1.I6" office:value-type="string">
              <text:p text:style-name="P12">1 707 864,43</text:p>
            </table:table-cell>
          </table:table-row>
          <table:table-row table:style-name="Tabela1.1">
            <table:table-cell table:style-name="Tabela1.A3" office:value-type="string">
              <text:p text:style-name="P8">Realizacja za III kw.</text:p>
            </table:table-cell>
            <table:table-cell table:style-name="Tabela1.C4" office:value-type="string">
              <text:p text:style-name="P10"/>
            </table:table-cell>
            <table:table-cell table:style-name="Tabela1.C7" office:value-type="string">
              <text:p text:style-name="P5">Informacja w BIP</text:p>
            </table:table-cell>
            <table:table-cell table:style-name="Tabela1.D7" office:value-type="string">
              <text:p text:style-name="P12">72 927 022,24</text:p>
            </table:table-cell>
            <table:table-cell table:style-name="Tabela1.E7" office:value-type="string">
              <text:p text:style-name="P12">1 929 943,48</text:p>
            </table:table-cell>
            <table:table-cell table:style-name="Tabela1.F7" office:value-type="string">
              <text:p text:style-name="P12">425 024,14</text:p>
            </table:table-cell>
            <table:table-cell table:style-name="Tabela1.G7" office:value-type="string">
              <text:p text:style-name="P12">1 423 890,56</text:p>
            </table:table-cell>
            <table:table-cell table:style-name="Tabela1.H7" office:value-type="string">
              <text:p text:style-name="P12">10 842 510,67</text:p>
            </table:table-cell>
            <table:table-cell table:style-name="Tabela1.I7" office:value-type="string">
              <text:p text:style-name="P12">2 333 807,77</text:p>
            </table:table-cell>
          </table:table-row>
          <table:table-row table:style-name="Tabela1.1">
            <table:table-cell table:style-name="Tabela1.A3" office:value-type="string">
              <text:p text:style-name="P8">Realizacja za cały rok</text:p>
            </table:table-cell>
            <table:table-cell table:style-name="Tabela1.C4" office:value-type="string">
              <text:p text:style-name="P10"/>
            </table:table-cell>
            <table:table-cell table:style-name="Tabela1.C8" office:value-type="string">
              <text:p text:style-name="P5">Informacja w BIP</text:p>
            </table:table-cell>
            <table:table-cell table:style-name="Tabela1.D8" office:value-type="string">
              <text:p text:style-name="P7">Informacja w BIP</text:p>
            </table:table-cell>
            <table:table-cell table:style-name="Tabela1.E8" office:value-type="string">
              <text:p text:style-name="P12">2 329 633,01</text:p>
            </table:table-cell>
            <table:table-cell table:style-name="Tabela1.F8" office:value-type="string">
              <text:p text:style-name="P7">Informacja w BIP</text:p>
            </table:table-cell>
            <table:table-cell table:style-name="Tabela1.G8" office:value-type="string">
              <text:p text:style-name="P7">Informacja w BIP</text:p>
            </table:table-cell>
            <table:table-cell table:style-name="Tabela1.H8" office:value-type="string">
              <text:p text:style-name="P12">14 209 473,76</text:p>
            </table:table-cell>
            <table:table-cell table:style-name="Tabela1.I8" office:value-type="string">
              <text:p text:style-name="P12">2 578 928,52</text:p>
            </table:table-cell>
          </table:table-row>
          <table:table-row table:style-name="Tabela1.9">
            <table:table-cell table:style-name="Tabela1.A3" office:value-type="string">
              <text:p text:style-name="P11"/>
              <text:p text:style-name="P8">Plan <text:s/>na następny rok</text:p>
            </table:table-cell>
            <table:table-cell table:style-name="Tabela1.B9" office:value-type="string">
              <text:p text:style-name="P6">Informacja w BIP</text:p>
            </table:table-cell>
            <table:table-cell table:style-name="Tabela1.C4" office:value-type="string">
              <text:p text:style-name="P5"/>
            </table:table-cell>
            <table:table-cell table:style-name="Tabela1.D9" office:value-type="string">
              <text:p text:style-name="P13"/>
              <text:p text:style-name="P7">Informacja w BIP</text:p>
            </table:table-cell>
            <table:table-cell table:style-name="Tabela1.E9" office:value-type="string">
              <text:p text:style-name="P13"/>
              <text:p text:style-name="P13">3 111 253,00</text:p>
            </table:table-cell>
            <table:table-cell table:style-name="Tabela1.F9" office:value-type="string">
              <text:p text:style-name="P13"/>
              <text:p text:style-name="P13">7 293 947,00</text:p>
            </table:table-cell>
            <table:table-cell table:style-name="Tabela1.G9" office:value-type="string">
              <text:p text:style-name="P13"/>
              <text:p text:style-name="P13">1 453 681,00</text:p>
            </table:table-cell>
            <table:table-cell table:style-name="Tabela1.H9" office:value-type="string">
              <text:p text:style-name="P13"/>
              <text:p text:style-name="P13">18 110 149,00</text:p>
            </table:table-cell>
            <table:table-cell table:style-name="Tabela1.I9" office:value-type="string">
              <text:p text:style-name="P13"/>
              <text:p text:style-name="P13">3 043 238,00</text:p>
            </table:table-cell>
          </table:table-row>
        </table:table>
        <text:p text:style-name="P1"/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1995-11-21T17:41:00</meta:creation-date>
    <dc:date>2020-10-01T11:16:46.274000000</dc:date>
    <meta:print-date>2020-10-01T09:23:07.448000000</meta:print-date>
    <meta:editing-cycles>7</meta:editing-cycles>
    <meta:editing-duration>PT2H18M58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71" meta:word-count="184" meta:character-count="891" meta:non-whitespace-character-count="777"/>
  </office:meta>
</office:document-meta>
</file>