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20d94"/>
    </style:style>
    <style:style style:name="P3" style:family="paragraph" style:parent-style-name="Standard">
      <style:paragraph-properties fo:text-align="start" style:justify-single-word="false"/>
      <style:text-properties style:font-name="Calibri" fo:font-size="9pt" style:font-size-asian="9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9pt" officeooo:paragraph-rsid="00220d94" style:font-size-asian="9pt"/>
    </style:style>
    <style:style style:name="P5" style:family="paragraph" style:parent-style-name="Standard">
      <style:paragraph-properties fo:text-align="start" style:justify-single-word="false"/>
      <style:text-properties style:font-name="Calibri,Bold" fo:font-size="13.5pt" fo:font-weight="bold" style:font-size-asian="13.5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Calibri,Bold" fo:font-size="9pt" fo:font-weight="bold" style:font-size-asian="9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Calibri,Bold" fo:font-size="9pt" fo:font-weight="bold" officeooo:paragraph-rsid="00220d94" style:font-size-asian="9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Calibri,Bold" fo:font-size="18pt" fo:font-weight="bold" style:font-size-asian="18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Calibri,Italic" fo:font-size="9pt" fo:font-style="italic" style:font-size-asian="9pt" style:font-style-asian="italic"/>
    </style:style>
    <style:style style:name="P10" style:family="paragraph" style:parent-style-name="Standard">
      <style:paragraph-properties fo:text-align="start" style:justify-single-word="false"/>
      <style:text-properties style:font-name="Calibri" fo:font-size="9pt" officeooo:paragraph-rsid="00220d94" style:font-size-asian="9pt"/>
    </style:style>
    <style:style style:name="P11" style:family="paragraph" style:parent-style-name="Standard">
      <style:paragraph-properties fo:text-align="start" style:justify-single-word="false"/>
      <style:text-properties style:font-name="Calibri,Italic" fo:font-size="9pt" fo:font-style="italic" style:font-size-asian="9pt" style:font-style-asian="italic"/>
    </style:style>
    <style:style style:name="T1" style:family="text">
      <style:text-properties style:font-name="Calibri" fo:font-size="6.5pt" style:font-size-asian="6.5pt"/>
    </style:style>
    <style:style style:name="T2" style:family="text">
      <style:text-properties style:font-name="Calibri" fo:font-size="9pt" style:font-size-asian="9pt"/>
    </style:style>
    <style:style style:name="T3" style:family="text">
      <style:text-properties style:font-name="Calibri" fo:font-size="9pt" fo:font-weight="bold" style:font-size-asian="9pt" style:font-weight-asian="bold"/>
    </style:style>
    <style:style style:name="T4" style:family="text">
      <style:text-properties style:font-name="Calibri" fo:font-size="5.5pt" style:font-size-asian="5.5pt"/>
    </style:style>
    <style:style style:name="T5" style:family="text">
      <style:text-properties style:font-name="Calibri,Bold" fo:font-size="6.5pt" fo:font-weight="bold" style:font-size-asian="6.5pt" style:font-weight-asian="bold"/>
    </style:style>
    <style:style style:name="T6" style:family="text">
      <style:text-properties style:font-name="Calibri,Bold" fo:font-size="9pt" fo:font-weight="bold" style:font-size-asian="9pt" style:font-weight-asian="bold"/>
    </style:style>
    <style:style style:name="T7" style:family="text">
      <style:text-properties style:font-name="Calibri,Bold" fo:font-size="5.5pt" fo:font-weight="bold" style:font-size-asian="5.5pt" style:font-weight-asian="bold"/>
    </style:style>
    <style:style style:name="T8" style:family="text">
      <style:text-properties style:font-name="Arial" fo:font-size="9pt" style:font-size-asian="9pt"/>
    </style:style>
    <style:style style:name="T9" style:family="text">
      <style:text-properties style:font-name="Calibri,Italic" fo:font-size="9pt" fo:font-style="italic" style:font-size-asian="9pt" style:font-style-asian="italic"/>
    </style:style>
    <style:style style:name="T10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niosek wygenerowano w systemie witkac.pl , suma kontrolna: </text:span><text:span text:style-name="T5">eb3f-9ca0-bbaf</text:span><text:span text:style-name="T1">, numer projektu: 7//2019</text:span></text:p>
      <text:p text:style-name="P3">Strona: 1</text:p>
      <text:p text:style-name="P5">OFERTA REALIZACJI ZADANIA PUBLICZNEGO*/</text:p>
      <text:p text:style-name="P5"><text:span text:style-name="T10">OFERTA WSPÓLNA REALIZACJI ZADANIA PUBLICZNEGO*</text:span>,</text:p>
      <text:p text:style-name="P5">O KTÓRYCH MOWA ART. 14 UST. 1*/<text:span text:style-name="T10">2*</text:span> USTAWY z DNIA 24 KWIETNIA 2003 R.</text:p>
      <text:p text:style-name="P5">O DZIAŁALNOŚCI POŻYTKU PUBLICZNEGO i O WOLONTARIACIE</text:p>
      <text:p text:style-name="P5">(DZ. U. Z 2018 R. POZ. 450, Z PÓŹN. ZM.)</text:p>
      <text:p text:style-name="P6">POUCZENIE co do sposobu wypełniania oferty:</text:p>
      <text:p text:style-name="P3">Ofertę należy wypełnić wyłącznie w białych pustych polach, zgodnie z instrukcjami umieszczonymi przy poszczególnych</text:p>
      <text:p text:style-name="P3">polach lub w przypisach.</text:p>
      <text:p text:style-name="P3">W przypadku pól, które nie dotyczą danej oferty, należy wpisać "nie dotyczy" lub przekreślić pole.</text:p>
      <text:p text:style-name="P3">Zaznaczenie „*”, np., „Oferta realizacji zadania publicznego*/Oferta wspólna realizacji zadania publicznego*”, oznacza, że</text:p>
      <text:p text:style-name="P3">należy skreślić niewłaściwą odpowiedź i pozostawić prawidłową. Przykład: „Oferta realizacji zadania publicznego* /<text:span text:style-name="T10">Oferta</text:span></text:p>
      <text:p text:style-name="P3"><text:span text:style-name="T10">wspólna realizacji zadania publicznego*”</text:span>.</text:p>
      <text:p text:style-name="P8">I. Podstawowe informacje o złożonej ofercie</text:p>
      <text:p text:style-name="P6">1. Organ administracji publicznej, do którego jest adresowana oferta</text:p>
      <text:p text:style-name="P3">Prezydenta Miasta Lublin</text:p>
      <text:p text:style-name="P1"><text:span text:style-name="T6">2. Rodzaj zadania publicznego </text:span><text:span text:style-name="T7">1) </text:span><text:span text:style-name="T6">17) wspieranie i upowszechnianie kultury fizycznej</text:span></text:p>
      <text:p text:style-name="P8">II. Dane oferenta(-tów)</text:p>
      <text:p text:style-name="P6">1. Nazwa oferenta(-tów), forma prawna, numer w Krajowym Rejestrze Sądowym lub innej ewidencji, adres siedziby,</text:p>
      <text:p text:style-name="P6">strona www, adres do korespondencji, adres e-mail, numer telefonu</text:p>
      <text:p text:style-name="P1"><text:span text:style-name="T2">Nazwa: </text:span><text:span text:style-name="T6">Motor Lublin Spółka Akcyjna</text:span><text:span text:style-name="T2">, Forma prawna: </text:span><text:span text:style-name="T6">Spółka prawa handlowego</text:span><text:span text:style-name="T2">, Numer Krs: </text:span><text:span text:style-name="T6">0000359854</text:span><text:span text:style-name="T2">, Kod pocztowy: </text:span><text:span text:style-name="T6">20-405</text:span><text:span text:style-name="T2">, Poczta: </text:span><text:span text:style-name="T6">Lublin</text:span><text:span text:style-name="T2">, Miejscowość: </text:span><text:span text:style-name="T6">Lublin</text:span><text:span text:style-name="T2">, Ulica: </text:span><text:span text:style-name="T6">Stadionowa</text:span><text:span text:style-name="T2">, Numer posesji: </text:span><text:span text:style-name="T6">1</text:span><text:span text:style-name="T2">, Województwo:</text:span><text:span text:style-name="T6">lubelskie</text:span><text:span text:style-name="T2">,</text:span></text:p>
      <text:p text:style-name="P1"><text:span text:style-name="T2">Powiat: </text:span><text:span text:style-name="T6">Lublin</text:span><text:span text:style-name="T2">, Gmina: </text:span><text:span text:style-name="T6">m. Lublin</text:span><text:span text:style-name="T2">Strona www: </text:span><text:span text:style-name="T6">http://motorlublin.eu/</text:span><text:span text:style-name="T2">Adres e-mail: </text:span><text:span text:style-name="T6">sekretariat@motorlublin.eu</text:span><text:span text:style-name="T2">Numer</text:span></text:p>
      <text:p text:style-name="P1"><text:span text:style-name="T2">telefonu: </text:span><text:span text:style-name="T6">...</text:span></text:p>
      <text:p text:style-name="P6">Adres do korespondencji jest taki sam jak adres oferenta</text:p>
      <text:p text:style-name="P1"><text:span text:style-name="T6">2. Dane osoby upoważnionej do składania wyjaśnień dotyczących oferty </text:span><text:span text:style-name="T2">(np. imię i nazwisko, numer telefonu, adres poczty elektronicznej)</text:span></text:p>
      <text:p text:style-name="P6">...</text:p>
      <text:p text:style-name="P1"><text:span text:style-name="T6">Adres e-mail: </text:span><text:span text:style-name="T2">kierownik@motorlublin.eu</text:span></text:p>
      <text:p text:style-name="P1"><text:span text:style-name="T6">Telefon: </text:span><text:span text:style-name="T3">...</text:span></text:p>
      <text:p text:style-name="P8">III. Opis zadania</text:p>
      <text:p text:style-name="P1"><text:span text:style-name="T1">wniosek wygenerowano w systemie witkac.pl , suma kontrolna: </text:span><text:span text:style-name="T5">eb3f-9ca0-bbaf</text:span><text:span text:style-name="T1">, numer projektu: 7//2019</text:span></text:p>
      <text:p text:style-name="P3">Strona: 2</text:p>
      <text:p text:style-name="P1"><text:span text:style-name="T6">1. Tytuł zadania publicznego<text:line-break/> </text:span><text:span text:style-name="T2">Prowadzenie treningów, organizacja meczów, zawodów, imprez sportowych w komunalnych obiektach sportowych</text:span></text:p>
      <text:p text:style-name="P1"><text:span text:style-name="T6">2. Termin realizacji zadania publicznego<text:line-break/> </text:span><text:span text:style-name="T2">Data rozpoczęcia 2019-07-01 Data zakończenia 2019-12-31</text:span></text:p>
      <text:p text:style-name="P1"><text:span text:style-name="T6">3. Syntetyczny opis zadania </text:span><text:span text:style-name="T2">(należy wskazać i opisać: miejsce realizacji zadania, grupę docelową, sposób rozwiązywania</text:span></text:p>
      <text:p text:style-name="P3">jej problemów/zaspokajania potrzeb, komplementarność z innymi działaniami podejmowanymi przez organizację lub inne</text:p>
      <text:p text:style-name="P3">podmioty)</text:p>
      <text:p text:style-name="P6">Miejsce realizacji zadania</text:p>
      <text:p text:style-name="P3">Płyta główna, sztuczne i naturalne boiska treningowe stadionu Arena Lublin przy ul. Stadionowej 1 w Lublinie.</text:p>
      <text:p text:style-name="P6">Grupa docelowa</text:p>
      <text:p text:style-name="P3">W ramach realizowanych zajęć sportowych z obiektów będą bezpośrednio korzystali piłkarze i trenerzy drużyny Motor Lublin S.A. Dodatkowo płyta główna Areny Lublin zostanie przeznaczona do rozegrania meczów pierwszej drużyny Motoru Lublin S.A. (ligowych, pucharowych i przygotowujących do sezonu) oraz meczów popularyzujących piłkę nożną. Tym samym dodatkowo z obiektów tych będą korzystali kibice - mieszkańcy Lublina.</text:p>
      <text:p text:style-name="P6">Sposób rozwiązywania problemów/zaspokajania potrzeb grupy docelowej</text:p>
      <text:p text:style-name="P3">Korzystanie z płyty głównej oraz sztucznego i naturalnego boiska treningowe stadionu Arena Lublin. Pozwoli to na</text:p>
      <text:p text:style-name="P3">przygotowanie i zrealizowanie zakładanego procesu szkolenia sportowego i udziału we współzawodnictwie sportowym w zakresie piłki nożnej, w których uczestniczy drużyna Motor Lublin S.A.</text:p>
      <text:p text:style-name="P6">Komplementarność z innymi działaniami podejmowanymi przez organizację lub inne podmioty)</text:p>
      <text:p text:style-name="P3">Motor Lublin jest wiodącym klubem regionu i sportową wizytówką Lublina, z niezwykle bogatą historią. W sezonie ligowym 2019/2010 klub będzie walczył o awans do wyższej klasy rozgrywkowej. Dla prawidłowego funkcjonowania klubu niezbędne jest prowadzenie treningów i rozgrywanie spotkań ligowych we właściwych warunkach, na boiskach o odpowiedniej jakości i standardach. Stanowi to realizację głównych zadań, do realizacji których jest powołany Motor Lublin S.A.</text:p>
      <text:p text:style-name="P1"><text:span text:style-name="T1">wniosek wygenerowano w systemie witkac.pl , suma kontrolna: </text:span><text:span text:style-name="T5">eb3f-9ca0-bbaf</text:span><text:span text:style-name="T1">, numer projektu: 7//2019</text:span></text:p>
      <text:p text:style-name="P3">Strona: 3</text:p>
      <text:p text:style-name="P6">4. Plan i harmonogram działań na rok 2019</text:p>
      <text:p text:style-name="P1"><text:span text:style-name="T2">(należy wymienić i opisać w porządku logicznym wszystkie planowane w ofercie działania oraz określić ich uczestników i miejsce ich </text:span><text:soft-page-break/><text:span text:style-name="T2">realizacji)</text:span></text:p>
      <text:p text:style-name="P7">Lp. </text:p>
      <text:p text:style-name="P7">Nazwa działania</text:p>
      <text:p text:style-name="P7">Opis </text:p>
      <text:p text:style-name="P7">Grupa docelowa </text:p>
      <text:p text:style-name="P7">Planowany termin realizacji</text:p>
      <text:p text:style-name="P7">Zakres działania realizowany przez podmiot niebędący</text:p>
      <text:p text:style-name="P1"><text:span text:style-name="T6">stroną umowy </text:span><text:span text:style-name="T7">2)</text:span></text:p>
      <text:p text:style-name="P1"><text:span text:style-name="T1">wniosek wygenerowano w systemie witkac.pl , suma kontrolna: </text:span><text:span text:style-name="T5">eb3f-9ca0-bbaf</text:span><text:span text:style-name="T1">, numer projektu: 7//2019</text:span></text:p>
      <text:p text:style-name="P3">Strona: 4</text:p>
      <text:p text:style-name="P4">1 Prowadzenie treningów, organizacja meczów, zawodów, imprez sportowych na płycie głównej oraz sztucznym i naturalnym boisku treningowym stadionu Arena Lublin. </text:p>
      <text:p text:style-name="P4">Działanie będzie polegało na prowadzeniu treningów, organizacji meczów piłki nożnej, zawodów, imprez sportowych na płycie głównej oraz sztucznym i naturalnym boisku treningowym stadionu Arena Lublin.</text:p>
      <text:p text:style-name="P3">W ramach działania przewidujemy treningi na boiskach przez pięć dni w tygodniu w wymiarze 90 minut każdy. Jednocześnie w ramach działania na płycie głównej zaplanowanych jest 13 meczów, w tym mecze ligowe, pucharowe, przygotowujące do sezonu oraz popularyzujące piłkę nożną. Harmonogram korzystania z boiska zostanie ustalony z MOSiR "Bystrzyca" w Lublinie Sp. z o.o.</text:p>
      <text:p text:style-name="P3">W ramach realizowanych zajęć sportowych z obiektów będą bezpośrednio korzystali piłkarze i trenerzy drużyny Motor Lublin S.A.</text:p>
      <text:p text:style-name="P3">Dodatkowo płyta główna Areny Lublin zostanie przeznaczona do rozegrania meczów pierwszej drużyny Motoru Lublin S.A. (ligowych, pucharowych i przygotowujących do sezonu) oraz meczów popularyzujących piłkę nożną. Tym samym dodatkowo z</text:p>
      <text:p text:style-name="P3">obiektów tych będą korzystali kibice – mieszkańcy Lublina.</text:p>
      <text:p text:style-name="P2"><text:span text:style-name="T6">Od: </text:span><text:span text:style-name="T2">2019-07-01 </text:span><text:span text:style-name="T6">Do: </text:span><text:span text:style-name="T2">2019-12-31 </text:span></text:p>
      <text:p text:style-name="P4">oferent / dopuszcza się możliwość realizowania działania przy współpracy z podmiotem</text:p>
      <text:p text:style-name="P3">niebędącym stroną umowy</text:p>
      <text:p text:style-name="P1"><text:span text:style-name="T1">wniosek wygenerowano w systemie witkac.pl , suma kontrolna: </text:span><text:span text:style-name="T5">eb3f-9ca0-bbaf</text:span><text:span text:style-name="T1">, numer projektu: 7//2019</text:span></text:p>
      <text:p text:style-name="P3">Strona: 5</text:p>
      <text:p text:style-name="P6">5. Opis zakładanych rezultatów realizacji zadania publicznego</text:p>
      <text:p text:style-name="P3">(należy opisać:</text:p>
      <text:p text:style-name="P1"><text:span text:style-name="T8">1. </text:span><text:span text:style-name="T2">co będzie bezpośrednim efektem (materialne „produkty” lub „usługi” zrealizowane na rzecz uczestników zadania)</text:span></text:p>
      <text:p text:style-name="P3">realizacji oferty?</text:p>
      <text:p text:style-name="P1"><text:span text:style-name="T8">2. </text:span><text:span text:style-name="T2">jaka zmiana społeczna zostanie osiągnięta poprzez realizację zadania?</text:span></text:p>
      <text:p text:style-name="P1"><text:span text:style-name="T8">3. </text:span><text:span text:style-name="T2">czy przewidywane jest wykorzystanie rezultatów osiągniętych w trakcie realizacji oferty w dalszych działaniach</text:span></text:p>
      <text:p text:style-name="P3">organizacji? – trwałość rezultatów zadania)</text:p>
      <text:p text:style-name="P6">Co będzie bezpośrednim efektem (materialne „produkty” lub „usługi” zrealizowane na rzecz uczestników zadania)</text:p>
      <text:p text:style-name="P6">realizacji oferty?</text:p>
      <text:p text:style-name="P3">Efektem realizacji zadania publicznego będzie poprawa warunków uprawiania sportu przez zawodników Motoru Lublin S.A. poprzez zapewnienie dostępu do komunalnej infrastruktury sportowej, a także zwiększenie dostępności społeczności lokalnej do działalności sportowej prowadzonej przez Motor Lublin S.A. oraz do udziału w meczach, zawodach i imprezach sportowych.</text:p>
      <text:p text:style-name="P6">Jaka zmiana społeczna zostanie osiągnięta poprzez realizację zadania?</text:p>
      <text:p text:style-name="P3">Zwiększenie poziomu życia mieszkańców poprzez dostęp do nowoczesnej infrastruktury sportowej.</text:p>
      <text:p text:style-name="P6">Czy przewidywane jest wykorzystanie rezultatów osiągniętych w trakcie realizacji oferty w dalszych działaniach</text:p>
      <text:p text:style-name="P6">organizacji? – trwałość rezultatów zadania</text:p>
      <text:p text:style-name="P3">Poprawa warunków uprawiania sportu poprzez zawodników Motor Lublin S.A. pozytywnie wpłynie na poziom przygotowania rozgrywek w sezonie 2019/2020, co będzie rezultatem trwałym realizacji zadania publicznego.</text:p>
      <text:p text:style-name="P1"><text:span text:style-name="T6">6. Dodatkowe informacje dotyczące rezultatów realizacji zadania publicznego </text:span><text:span text:style-name="T7">3)</text:span></text:p>
      <text:p text:style-name="P7">Nazwa rezultatu</text:p>
      <text:p text:style-name="P7"><text:s/>Planowany poziom osiągnięcia rezultatów (wartość docelowa)</text:p>
      <text:p text:style-name="P6">Sposób monitorowania rezultatów / źródło informacji o osiągnięciu wskaźnika</text:p>
      <text:p text:style-name="P3">Przeprowadzenie szkolenia sportowego oraz organizacja meczów, zawodów i imprez sportowych.</text:p>
      <text:p text:style-name="P3">Zrealizowanie 238 jednostek treningowych i meczowych.</text:p>
      <text:p text:style-name="P3">Faktury wystawione przez zarządcę obiektu i tabele rozgrywek ligowych.</text:p>
      <text:p text:style-name="P8">IV. Charakterystyka oferenta</text:p>
      <text:p text:style-name="P6">1. Informacja o wcześniejszej działalności oferenta, w szczególności w zakresie, którego dotyczy zadanie publiczne</text:p>
      <text:p text:style-name="P3">1. Udostępnienie obiektów sportowych MOSiR „Bystrzyca” sp. z o.o. w celu organizacji zajęć sportowych lub/i organizacji</text:p>
      <text:p text:style-name="P3">zawodów sportowych – zrealizowano;</text:p>
      <text:p text:style-name="P3">2. Wykorzystanie obiektów sportowych MOSiR "Bystrzyca" Sp. z o.o. w celu organizacji zajęć sportowych lub/i organizacji</text:p>
      <text:p text:style-name="P3">zawodów sportowych – zrealizowano;</text:p>
      <text:p text:style-name="P3">3. Wykorzystanie obiektów sportowych MOSiR „Bystrzyca” sp. z o.o. w celu organizacji zajęć sportowych, sportoworekreacyjnych</text:p>
      <text:p text:style-name="P3">lub/i organizacji zawodów sportowych – w trakcie realizacji.</text:p>
      <text:p text:style-name="P6">2. Zasoby kadrowe, rzeczowe i finansowe oferenta, które będą wykorzystane do realizacji zadania</text:p>
      <text:p text:style-name="P1"><text:span text:style-name="T1">wniosek wygenerowano w systemie witkac.pl , suma kontrolna: </text:span><text:span text:style-name="T5">eb3f-9ca0-bbaf</text:span><text:span text:style-name="T1">, numer projektu: 7//2019</text:span></text:p>
      <text:p text:style-name="P3">Strona: 6</text:p>
      <text:p text:style-name="P6">Zasoby kadrowe</text:p>
      <text:p text:style-name="P3">... - trener, licencja UEFA PRO 415</text:p>
      <text:p text:style-name="P3">... - II trener, licencja UEFA B 5424</text:p>
      <text:p text:style-name="P3">... - trener, licencja UEFA GK A 21621</text:p>
      <text:p text:style-name="P3"><text:soft-page-break/>.... - kierownik drużyny</text:p>
      <text:p text:style-name="P3">... - obsługa księgowo-administracyjna zadania</text:p>
      <text:p text:style-name="P6">Zasoby rzeczowe</text:p>
      <text:p text:style-name="P3">Sprzęt sportowy do treningu oraz rozgrywania meczów (pachołki, tyczki, znaczniki, piłki, stroje meczowe), komputer,</text:p>
      <text:p text:style-name="P3">drukarka; Na potrzeby zadania wykorzystana zostanie dotychczasowa infrastruktura i wyposażenie boisk (m.in. bramki).</text:p>
      <text:p text:style-name="P6">Zasoby finansowe</text:p>
      <text:p text:style-name="P3">nie dotyczy</text:p>
      <text:p text:style-name="P1"><text:span text:style-name="T1">wniosek wygenerowano w systemie witkac.pl , suma kontrolna: </text:span><text:span text:style-name="T5">eb3f-9ca0-bbaf</text:span><text:span text:style-name="T1">, numer projektu: 7//2019</text:span></text:p>
      <text:p text:style-name="P3">Strona: 7</text:p>
      <text:p text:style-name="P8">V. Kalkulacja przewidywanych kosztów realizacji zadania publicznego</text:p>
      <text:p text:style-name="P6">V.A Zestawienie kosztów realizacji zadania</text:p>
      <text:p text:style-name="P3">(w sekcji V-A należy skalkulować i zamieścić wszystkie koszty realizacji zadania niezależnie od źródła finansowania wskazanego w sekcji V-B)</text:p>
      <text:p text:style-name="P7">Lp. Rodzaj kosztu</text:p>
      <text:p text:style-name="P7"><text:s/>Rodzaj miary</text:p>
      <text:p text:style-name="P7"><text:s/>Koszt jednostkowy[PLN]</text:p>
      <text:p text:style-name="P7">Liczba jednostek </text:p>
      <text:p text:style-name="P7">Wartość [PLN]</text:p>
      <text:p text:style-name="P1"><text:span text:style-name="T6">Razem Rok 1 Rok 2 Rok 3</text:span><text:span text:style-name="T7">4)</text:span></text:p>
      <text:p text:style-name="P6">I. Koszty realizacji działań</text:p>
      <text:p text:style-name="P6">I.1 Działanie 1 1 259 172,00 1 259 172,00 - -</text:p>
      <text:p text:style-name="P3">I.1.1 Wynajem obiektów zadanie ... 1 1 259 172,00 1 259 172,00 - -</text:p>
      <text:p text:style-name="P1"><text:span text:style-name="T6">Suma kosztów realizacji zadania </text:span><text:span text:style-name="T2">1 259 172,00 1 259 172,00 - -</text:span></text:p>
      <text:p text:style-name="P6">II. Koszty administracyjne</text:p>
      <text:p text:style-name="P1"><text:span text:style-name="T6">Suma kosztów administracyjnych </text:span><text:span text:style-name="T2">0,00 0,00 - -</text:span></text:p>
      <text:p text:style-name="P1"><text:span text:style-name="T6">Suma wszystkich kosztów realizacji zadania </text:span><text:span text:style-name="T2">1 259 172,00 1 259 172,00 - -</text:span></text:p>
      <text:p text:style-name="P1"><text:span text:style-name="T1">wniosek wygenerowano w systemie witkac.pl , suma kontrolna: </text:span><text:span text:style-name="T5">eb3f-9ca0-bbaf</text:span><text:span text:style-name="T1">, numer projektu: 7//2019</text:span></text:p>
      <text:p text:style-name="P3">Strona: 8</text:p>
      <text:p text:style-name="P6">V.B Źródła finansowania kosztów realizacji zadania</text:p>
      <text:p text:style-name="P7">Lp. Źródła finansowania kosztów realizacji zadania </text:p>
      <text:p text:style-name="P7">Wartość [PLN] Udział [%]</text:p>
      <text:p text:style-name="P3">1. Suma wszystkich kosztów realizacji zadania 1 259 172, 00 100,00</text:p>
      <text:p text:style-name="P3">2. Planowana dotacja w ramach niniejszej oferty 1 259 172, 00 100,00</text:p>
      <text:p text:style-name="P1"><text:span text:style-name="T2">3. Wkład własny </text:span><text:span text:style-name="T4">5) .</text:span><text:span text:style-name="T2">... ...</text:span></text:p>
      <text:p text:style-name="P3">3.1. Wkład własny finansowy ... ...</text:p>
      <text:p text:style-name="P3">3.2. Wkład własny niefinansowy (osobowy i rzeczowy) ... ...</text:p>
      <text:p text:style-name="P3">4. Świadczenia pieniężne od odbiorców zadania ... ...</text:p>
      <text:p text:style-name="P1"><text:span text:style-name="T2">V.C Podział kosztów realizacji zadania pomiędzy oferentów </text:span><text:span text:style-name="T4">6)</text:span></text:p>
      <text:p text:style-name="P6">Lp. Źródło finansowania kosztów realizacji zadania Wartość [PLN]</text:p>
      <text:p text:style-name="P1"><text:span text:style-name="T6">Razem Rok 1 Rok 2 Rok 3</text:span><text:span text:style-name="T7">7)</text:span></text:p>
      <text:p text:style-name="P3">1. Oferent 1 - - - -</text:p>
      <text:p text:style-name="P6">Suma wszystkich kosztów realizacji zadania</text:p>
      <text:p text:style-name="P3">- - - -</text:p>
      <text:p text:style-name="P8">VI. Inne informacje</text:p>
      <text:p text:style-name="P1"><text:span text:style-name="T8">1. </text:span><text:span text:style-name="T6">Deklaracja o zamiarze odpłatnego lub nieodpłatnego wykonania zadania publicznego.</text:span></text:p>
      <text:p text:style-name="P1"><text:span text:style-name="T8">2. </text:span><text:span text:style-name="T6">Działania, które w ramach realizacji zadania publicznego będą wykonywać poszczególni oferenci oraz sposób ich</text:span></text:p>
      <text:p text:style-name="P6">reprezentacji wobec organu administracji publicznej – w przypadku oferty wspólnej.</text:p>
      <text:p text:style-name="P1"><text:span text:style-name="T8">3. </text:span><text:span text:style-name="T6">Inne działania, które mogą mieć znaczenie przy ocenie oferty, w tym odnoszące się do kalkulacji przewidywanych kosztów oraz oświadczeń zawartych w sekcji VII.</text:span></text:p>
      <text:p text:style-name="P6">Deklaracja o zamiarze odpłatnego lub nieodpłatnego wykonania zadania publicznego.</text:p>
      <text:p text:style-name="P3">Nie przewiduje się odpłatności wykonania zadania publicznego.</text:p>
      <text:p text:style-name="P6">Działania, które w ramach realizacji zadania publicznego będą wykonywać poszczególni oferenci oraz sposób ich reprezentacji wobec organu administracji publicznej – w przypadku oferty wspólnej.</text:p>
      <text:p text:style-name="P9">Nie dotyczy</text:p>
      <text:p text:style-name="P6">Sposób reprezentacji</text:p>
      <text:p text:style-name="P6">Inne działania, które mogą mieć znaczenie przy ocenie oferty, w tym odnoszące się do kalkulacji przewidywanych kosztów oraz oświadczeń zawartych w sekcji VII.</text:p>
      <text:p text:style-name="P3">Planujemy wykorzystanie:</text:p>
      <text:p text:style-name="P3">1) boisko sztuczne z oświetleniem - 30 jednostek czasowych po 60 minut,</text:p>
      <text:p text:style-name="P3">2) boisko sztuczne bez oświetlenia - 20 jednostek czasowych po 60 minut,</text:p>
      <text:p text:style-name="P3">3) boisko naturalne z oświetleniem - 75 jednostek czasowych po 60 minut,</text:p>
      <text:p text:style-name="P3">4) boisko naturalne bez oświetlenia - 100 jednostek czasowych po 60 minut,</text:p>
      <text:p text:style-name="P3"><text:soft-page-break/>5) płyta główna boiska - 13 jednostek (dzień meczowy)</text:p>
      <text:p text:style-name="P3">Harmonogram korzystania z boiska zostanie ustalony z MOSiR "Bystrzyca" w Lublinie Sp. z o.o.</text:p>
      <text:p text:style-name="P3">Podmiot przewiduje możliwość nawiązania współpracy z innymi organizacjami w celu racjonalnego wykorzystania obiektu</text:p>
      <text:p text:style-name="P3">sportowego.</text:p>
      <text:p text:style-name="P1"><text:span text:style-name="T1">wniosek wygenerowano w systemie witkac.pl , suma kontrolna: </text:span><text:span text:style-name="T5">eb3f-9ca0-bbaf</text:span><text:span text:style-name="T1">, numer projektu: 7//2019</text:span></text:p>
      <text:p text:style-name="P3">Strona: 9</text:p>
      <text:p text:style-name="P8">VII. Oświadczenia</text:p>
      <text:p text:style-name="P3">Oświadczam(my), że:</text:p>
      <text:p text:style-name="P3">1) proponowane zadanie publiczne będzie realizowane wyłącznie w zakresie działalności pożytku publicznego oferenta(-</text:p>
      <text:p text:style-name="P3">tów);</text:p>
      <text:p text:style-name="P3">2) pobieranie świadczeń pieniężnych będzie się odbywać wyłącznie w ramach prowadzonej odpłatnej działalności pożytku</text:p>
      <text:p text:style-name="P3">publicznego;</text:p>
      <text:p text:style-name="P3">3) oferent*/<text:span text:style-name="T10">oferenci*</text:span> składający niniejszą ofertę nie zalega(-ją)*/<text:span text:style-name="T10">zalega(-ją)</text:span>* z opłacaniem należności z tytułu zobowiązań</text:p>
      <text:p text:style-name="P3">podatkowych;</text:p>
      <text:p text:style-name="P3">4) oferent*/<text:span text:style-name="T10">oferenci*</text:span> składający niniejszą ofertę nie zalega(-ją)*/<text:span text:style-name="T10">zalega(-ją)</text:span>* z opłacaniem należności z tytułu składek na</text:p>
      <text:p text:style-name="P3">ubezpieczenia społeczne;</text:p>
      <text:p text:style-name="P3">5) dane zawarte w części II niniejszej oferty są zgodne zKrajowym Rejestrem Sądowym*/<text:span text:style-name="T10">właściwą ewidencją*</text:span>;</text:p>
      <text:p text:style-name="P3">6) wszystkie informacje podane w ofercie oraz załącznikach są zgodne z aktualnym stanem prawnym i faktycznym;</text:p>
      <text:p text:style-name="P3">7) w zakresie związanym z otwartym konkursem ofert, w tym z gromadzeniem, przetwarzaniem i przekazywaniem danych</text:p>
      <text:p text:style-name="P3">osobowych, a także wprowadzaniem ich do systemów informatycznych, osoby, których dotyczą te dane, złożyły stosowne</text:p>
      <text:p text:style-name="P3">oświadczenia zgodnie z przepisami o ochronie danych osobowych.</text:p>
      <text:p text:style-name="P3">...............................................................................</text:p>
      <text:p text:style-name="P3">...............................................................................</text:p>
      <text:p text:style-name="P3">...............................................................................</text:p>
      <text:p text:style-name="P3">(podpis osoby upoważnionej lub podpisy osób</text:p>
      <text:p text:style-name="P3">upoważnionych do składania oświadczeń woli w</text:p>
      <text:p text:style-name="P3">imieniu oferentów)</text:p>
      <text:p text:style-name="P3">Data ...................................................</text:p>
      <text:p text:style-name="P6">Załączniki:</text:p>
      <text:p text:style-name="P1"><text:span text:style-name="T8">1. </text:span><text:span text:style-name="T2">kopia umowy lub statutu potwierdzona za zgodność z oryginałem </text:span><text:span text:style-name="T9">(fakultatywny - niezłożony)</text:span></text:p>
      <text:p text:style-name="P1"><text:span text:style-name="T8">2. </text:span><text:span text:style-name="T2">aktualny odpis z Krajowego Rejestru Sądowego, innego rejestru lub ewidencji </text:span><text:span text:style-name="T9">(fakultatywny - niezłożony)</text:span></text:p>
      <text:p text:style-name="P1"><text:span text:style-name="T8">3. </text:span><text:span text:style-name="T2">Do sprawozdania - zestawienie szczegółowe kosztów realizacji zadania publicznego </text:span><text:span text:style-name="T9">(fakultatywny – niezłożony)</text:span></text:p>
      <text:p text:style-name="P9"/>
      <text:p text:style-name="P1"><text:span text:style-name="T4">1) </text:span><text:span text:style-name="T2">Wypełnić jedynie w przypadku, gdy oferta została złożona w związku z ogłoszonym przez organ otwartym konkursem</text:span></text:p>
      <text:p text:style-name="P3">ofert. Należy wskazać rodzaj zadania, o którym mowa w art. 13 ust. 2 pkt 1 ustawy z dnia 24 kwietnia 2003 r. o działalności</text:p>
      <text:p text:style-name="P3">pożytku publicznego i o wolontariacie, wynikający z ogłoszenia o otwartym konkursie ofert.</text:p>
      <text:p text:style-name="P1"><text:span text:style-name="T4">2) </text:span><text:span text:style-name="T2">Dotyczy zakresu działania tej części zadania, która będzie realizowana przez podmiot niebędący stroną umowy, o którym</text:span></text:p>
      <text:p text:style-name="P3">mowa w art. 16 ust. 4 ustawy z dnia 24 kwietnia 2003 r. o działalności pożytku publicznego i o wolontariacie.</text:p>
      <text:p text:style-name="P1"><text:span text:style-name="T4">3) </text:span><text:span text:style-name="T2">Organ w ogłoszeniu o otwartym konkursie ofert może odstąpić od wymogu składania dodatkowych informacji</text:span></text:p>
      <text:p text:style-name="P3">dotyczących rezultatów w realizacji zadania publicznego, jeżeli rodzaj zadania uniemożliwia ich określenie.</text:p>
      <text:p text:style-name="P1"><text:span text:style-name="T4">4) </text:span><text:span text:style-name="T2">Tabelę należy rozszerzyć w przypadku realizacji oferty w dłuższym okresie.</text:span></text:p>
      <text:p text:style-name="P1"><text:span text:style-name="T4">5) </text:span><text:span text:style-name="T2">Suma pól 3.1. i 3.2.</text:span></text:p>
      <text:p text:style-name="P1"><text:span text:style-name="T4">6) </text:span><text:span text:style-name="T2">Sekcję V.C należy uzupełnić w przypadku oferty wspólnej.</text:span></text:p>
      <text:p text:style-name="Standard"><text:span text:style-name="T4">7) </text:span><text:span text:style-name="T2">Tabelę należy rozszerzyć w przypadku realizacji oferty w dłuższym okres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5M57S</meta:editing-duration>
    <meta:editing-cycles>7</meta:editing-cycles>
    <meta:generator>LibreOffice/6.4.0.3$Windows_X86_64 LibreOffice_project/b0a288ab3d2d4774cb44b62f04d5d28733ac6df8</meta:generator>
    <dc:date>2019-12-18T07:59:41.953000000</dc:date>
    <meta:document-statistic meta:table-count="0" meta:image-count="0" meta:object-count="0" meta:page-count="4" meta:paragraph-count="208" meta:word-count="1986" meta:character-count="15120" meta:non-whitespace-character-count="13321"/>
    <meta:user-defined meta:name="Info 1"/>
    <meta:user-defined meta:name="Info 2"/>
    <meta:user-defined meta:name="Info 3"/>
    <meta:user-defined meta:name="Info 4"/>
  </office:meta>
</office:document-meta>
</file>