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20a1ff"/>
    </style:style>
    <style:style style:name="P3" style:family="paragraph" style:parent-style-name="Standard">
      <style:paragraph-properties fo:text-align="start" style:justify-single-word="false"/>
      <style:text-properties officeooo:paragraph-rsid="0020e017"/>
    </style:style>
    <style:style style:name="P4" style:family="paragraph" style:parent-style-name="Standard">
      <style:paragraph-properties fo:text-align="start" style:justify-single-word="false"/>
      <style:text-properties officeooo:paragraph-rsid="00233efc"/>
    </style:style>
    <style:style style:name="P5" style:family="paragraph" style:parent-style-name="Standard">
      <style:paragraph-properties fo:text-align="start" style:justify-single-word="false"/>
      <style:text-properties style:font-name="Calibri" fo:font-size="9pt" style:font-size-asian="9pt"/>
    </style:style>
    <style:style style:name="P6" style:family="paragraph" style:parent-style-name="Standard">
      <style:paragraph-properties fo:text-align="start" style:justify-single-word="false"/>
      <style:text-properties style:font-name="Calibri" fo:font-size="9pt" officeooo:paragraph-rsid="0020a1ff" style:font-size-asian="9pt"/>
    </style:style>
    <style:style style:name="P7" style:family="paragraph" style:parent-style-name="Standard">
      <style:paragraph-properties fo:text-align="start" style:justify-single-word="false"/>
      <style:text-properties style:font-name="Calibri" fo:font-size="9pt" officeooo:paragraph-rsid="0020e017" style:font-size-asian="9pt"/>
    </style:style>
    <style:style style:name="P8" style:family="paragraph" style:parent-style-name="Standard">
      <style:paragraph-properties fo:text-align="start" style:justify-single-word="false"/>
      <style:text-properties style:font-name="Calibri,Bold" fo:font-size="13.5pt" fo:font-weight="bold" style:font-size-asian="13.5pt" style:font-weight-asian="bold"/>
    </style:style>
    <style:style style:name="P9" style:family="paragraph" style:parent-style-name="Standard">
      <style:paragraph-properties fo:text-align="start" style:justify-single-word="false"/>
      <style:text-properties style:font-name="Calibri,Bold" fo:font-size="9pt" fo:font-weight="bold" style:font-size-asian="9pt" style:font-weight-asian="bold"/>
    </style:style>
    <style:style style:name="P10" style:family="paragraph" style:parent-style-name="Standard">
      <style:paragraph-properties fo:text-align="start" style:justify-single-word="false"/>
      <style:text-properties style:font-name="Calibri,Bold" fo:font-size="9pt" fo:font-weight="bold" officeooo:paragraph-rsid="0020e017" style:font-size-asian="9pt" style:font-weight-asian="bold"/>
    </style:style>
    <style:style style:name="P11" style:family="paragraph" style:parent-style-name="Standard">
      <style:paragraph-properties fo:text-align="start" style:justify-single-word="false"/>
      <style:text-properties style:font-name="Calibri,Bold" fo:font-size="9pt" fo:font-weight="bold" officeooo:paragraph-rsid="00233efc" style:font-size-asian="9pt" style:font-weight-asian="bold"/>
    </style:style>
    <style:style style:name="P12" style:family="paragraph" style:parent-style-name="Standard">
      <style:paragraph-properties fo:text-align="start" style:justify-single-word="false"/>
      <style:text-properties style:font-name="Calibri,Bold" fo:font-size="9pt" fo:font-weight="bold" officeooo:paragraph-rsid="002393b2" style:font-size-asian="9pt" style:font-weight-asian="bold"/>
    </style:style>
    <style:style style:name="P13" style:family="paragraph" style:parent-style-name="Standard">
      <style:paragraph-properties fo:text-align="start" style:justify-single-word="false"/>
      <style:text-properties style:font-name="Calibri,Bold" fo:font-size="18pt" fo:font-weight="bold" style:font-size-asian="18pt" style:font-weight-asian="bold"/>
    </style:style>
    <style:style style:name="P14" style:family="paragraph" style:parent-style-name="Standard">
      <style:paragraph-properties fo:text-align="start" style:justify-single-word="false"/>
      <style:text-properties style:font-name="Calibri,Italic" fo:font-size="9pt" fo:font-style="italic" style:font-size-asian="9pt" style:font-style-asian="italic"/>
    </style:style>
    <style:style style:name="P15" style:family="paragraph" style:parent-style-name="Standard">
      <style:paragraph-properties fo:text-align="start" style:justify-single-word="false"/>
      <style:text-properties style:font-name="Calibri,Bold" fo:font-size="9pt" fo:font-weight="bold" officeooo:paragraph-rsid="00233efc" style:font-size-asian="9pt" style:font-weight-asian="bold"/>
    </style:style>
    <style:style style:name="T1" style:family="text">
      <style:text-properties style:font-name="Calibri" fo:font-size="6.5pt" style:font-size-asian="6.5pt"/>
    </style:style>
    <style:style style:name="T2" style:family="text">
      <style:text-properties style:font-name="Calibri" fo:font-size="9pt" style:font-size-asian="9pt"/>
    </style:style>
    <style:style style:name="T3" style:family="text">
      <style:text-properties style:font-name="Calibri" fo:font-size="9pt" officeooo:rsid="0020a1ff" style:font-size-asian="9pt"/>
    </style:style>
    <style:style style:name="T4" style:family="text">
      <style:text-properties style:font-name="Calibri" fo:font-size="9pt" fo:font-weight="bold" style:font-size-asian="9pt" style:font-weight-asian="bold"/>
    </style:style>
    <style:style style:name="T5" style:family="text">
      <style:text-properties style:font-name="Calibri" fo:font-size="5.5pt" style:font-size-asian="5.5pt"/>
    </style:style>
    <style:style style:name="T6" style:family="text">
      <style:text-properties style:font-name="Calibri,Bold" fo:font-size="6.5pt" fo:font-weight="bold" style:font-size-asian="6.5pt" style:font-weight-asian="bold"/>
    </style:style>
    <style:style style:name="T7" style:family="text">
      <style:text-properties style:font-name="Calibri,Bold" fo:font-size="13.5pt" fo:font-weight="bold" style:font-size-asian="13.5pt" style:font-weight-asian="bold"/>
    </style:style>
    <style:style style:name="T8" style:family="text">
      <style:text-properties style:font-name="Calibri,Bold" fo:font-size="9pt" fo:font-weight="bold" style:font-size-asian="9pt" style:font-weight-asian="bold"/>
    </style:style>
    <style:style style:name="T9" style:family="text">
      <style:text-properties style:font-name="Calibri,Bold" fo:font-size="5.5pt" fo:font-weight="bold" style:font-size-asian="5.5pt" style:font-weight-asian="bold"/>
    </style:style>
    <style:style style:name="T10" style:family="text">
      <style:text-properties style:font-name="Arial" fo:font-size="9pt" style:font-size-asian="9pt"/>
    </style:style>
    <style:style style:name="T11" style:family="text">
      <style:text-properties style:text-line-through-style="solid" style:text-line-through-type="single"/>
    </style:style>
    <style:style style:name="T12" style:family="text">
      <style:text-properties style:text-line-through-style="solid" style:text-line-through-type="single" style:font-name="Calibri,Bold" fo:font-size="13.5pt" fo:font-weight="bold" style:font-size-asian="13.5pt" style:font-weight-asian="bold"/>
    </style:style>
    <style:style style:name="T13" style:family="text">
      <style:text-properties style:text-line-through-style="solid" style:text-line-through-type="single" style:font-name="Calibri" fo:font-size="9pt" style:font-size-asian="9pt"/>
    </style:style>
    <style:style style:name="T14" style:family="text">
      <style:text-properties officeooo:rsid="002393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niosek wygenerowano w systemie witkac.pl , suma kontrolna: </text:span><text:span text:style-name="T6">35d2-33b3-1103</text:span><text:span text:style-name="T1">, numer projektu: 1/13/2019/2019</text:span></text:p>
      <text:p text:style-name="P5">Strona: 1</text:p>
      <text:p text:style-name="P8">OFERTA REALIZACJI ZADANIA PUBLICZNEGO*/</text:p>
      <text:p text:style-name="P1"><text:span text:style-name="T12">OFERTA WSPÓLNA REALIZACJI ZADANIA PUBLICZNEGO*</text:span><text:span text:style-name="T7">,</text:span></text:p>
      <text:p text:style-name="P8">O KTÓRYCH MOWA ART. 14 UST. 1*/<text:span text:style-name="T11">2*</text:span> USTAWY z DNIA 24 KWIETNIA 2003 R.</text:p>
      <text:p text:style-name="P8">O DZIAŁALNOŚCI POŻYTKU PUBLICZNEGO i O WOLONTARIACIE</text:p>
      <text:p text:style-name="P8">(DZ. U. Z 2018 R. POZ. 450, Z PÓŹN. ZM.)</text:p>
      <text:p text:style-name="P9">POUCZENIE co do sposobu wypełniania oferty:</text:p>
      <text:p text:style-name="P5">Ofertę należy wypełnić wyłącznie w białych pustych polach, zgodnie z instrukcjami umieszczonymi przy poszczególnych</text:p>
      <text:p text:style-name="P5">polach lub w przypisach.</text:p>
      <text:p text:style-name="P5">W przypadku pól, które nie dotyczą danej oferty, należy wpisać "nie dotyczy" lub przekreślić pole.</text:p>
      <text:p text:style-name="P5">Zaznaczenie „*”, np., „Oferta realizacji zadania publicznego*/Oferta wspólna realizacji zadania publicznego*”, oznacza, że</text:p>
      <text:p text:style-name="P1"><text:span text:style-name="T2">należy skreślić niewłaściwą odpowiedź i pozostawić prawidłową. Przykład: „Oferta realizacji zadania publicznego* /</text:span><text:span text:style-name="T13">Oferta</text:span></text:p>
      <text:p text:style-name="P1"><text:span text:style-name="T13">wspólna realizacji zadania publicznego*”</text:span><text:span text:style-name="T2">.</text:span></text:p>
      <text:p text:style-name="P13">I. Podstawowe informacje o złożonej ofercie</text:p>
      <text:p text:style-name="P9">1. Organ administracji publicznej, do którego jest adresowana oferta</text:p>
      <text:p text:style-name="P5">Prezydenta Miasta Lublin</text:p>
      <text:p text:style-name="P4"><text:span text:style-name="T8">2. Rodzaj zadania publicznego </text:span><text:span text:style-name="T9">1)</text:span></text:p>
      <text:p text:style-name="P11">22) upowszechnianie i ochrona wolności i praw człowieka oraz swobód obywatelskich, a także działania wspomagające rozwój demokracji</text:p>
      <text:p text:style-name="P13">II. Dane oferenta(-tów)</text:p>
      <text:p text:style-name="P9">1. Nazwa oferenta(-tów), forma prawna, numer w Krajowym Rejestrze Sądowym lub innej ewidencji, adres siedziby,</text:p>
      <text:p text:style-name="P9">strona www, adres do korespondencji, adres e-mail, numer telefonu</text:p>
      <text:p text:style-name="P1"><text:span text:style-name="T2">Nazwa: </text:span><text:span text:style-name="T8">Fundacja Hesperos</text:span><text:span text:style-name="T2">, Forma prawna: </text:span><text:span text:style-name="T8">Fundacja</text:span><text:span text:style-name="T2">, Numer Krs: </text:span><text:span text:style-name="T8">0000499065</text:span><text:span text:style-name="T2">, Kod pocztowy: </text:span><text:span text:style-name="T8">20-604</text:span><text:span text:style-name="T2">, Poczta: </text:span><text:span text:style-name="T8">Lublin</text:span><text:span text:style-name="T2">,</text:span></text:p>
      <text:p text:style-name="P1"><text:span text:style-name="T2">Miejscowość: </text:span><text:span text:style-name="T8">Lublin</text:span><text:span text:style-name="T2">, Ulica: </text:span><text:span text:style-name="T8">Wajdeloty </text:span><text:span text:style-name="T2">, Numer posesji: </text:span><text:span text:style-name="T8">7</text:span><text:span text:style-name="T2">, Numer lokalu: </text:span><text:span text:style-name="T8">54</text:span><text:span text:style-name="T2">, Województwo:</text:span><text:span text:style-name="T8">lubelskie</text:span><text:span text:style-name="T2">, Powiat: </text:span><text:span text:style-name="T8">Lublin</text:span><text:span text:style-name="T2">,</text:span></text:p>
      <text:p text:style-name="P1"><text:span text:style-name="T2">Gmina: </text:span><text:span text:style-name="T8">m. Lublin</text:span><text:span text:style-name="T2">Strona www: </text:span><text:span text:style-name="T8">www.hesperos.org</text:span><text:span text:style-name="T2">Adres e-mail: </text:span><text:span text:style-name="T8">fundacjahesperos@op.pl</text:span><text:span text:style-name="T2">Numer telefonu: </text:span><text:span text:style-name="T8">...</text:span></text:p>
      <text:p text:style-name="P9">Adres do korespondencji jest taki sam jak adres oferenta</text:p>
      <text:p text:style-name="P1"><text:span text:style-name="T8">2. Dane osoby upoważnionej do składania wyjaśnień dotyczących oferty </text:span><text:span text:style-name="T2">(np. imię i nazwisko, numer telefonu, adres poczty elektronicznej)</text:span></text:p>
      <text:p text:style-name="P9">...</text:p>
      <text:p text:style-name="P1"><text:span text:style-name="T8">Adres e-mail: </text:span><text:span text:style-name="T4">...</text:span></text:p>
      <text:p text:style-name="P1"><text:span text:style-name="T8">Telefon: </text:span><text:span text:style-name="T4">...</text:span></text:p>
      <text:p text:style-name="P13">III. Opis zadania</text:p>
      <text:p text:style-name="P1"><text:span text:style-name="T8">1. Tytuł zadania publicznego </text:span><text:span text:style-name="T2">Budżet Miasta Ma Moc</text:span></text:p>
      <text:p text:style-name="P1"><text:span text:style-name="T1">wniosek wygenerowano w systemie witkac.pl , suma kontrolna: </text:span><text:span text:style-name="T6">35d2-33b3-1103</text:span><text:span text:style-name="T1">, numer projektu: 1/13/2019/2019</text:span></text:p>
      <text:p text:style-name="P5">Strona: 2</text:p>
      <text:p text:style-name="P1"><text:span text:style-name="T8">2. Termin realizacji zadania publicznego </text:span><text:span text:style-name="T2">Data rozpoczęcia 2019-04-02 Data zakończenia 2019-11-30</text:span></text:p>
      <text:p text:style-name="P1"><text:span text:style-name="T8">3. Syntetyczny opis zadania </text:span><text:span text:style-name="T2">(należy wskazać i opisać: miejsce realizacji zadania, grupę docelową, sposób rozwiązywania</text:span></text:p>
      <text:p text:style-name="P5">jej problemów/zaspokajania potrzeb, komplementarność z innymi działaniami podejmowanymi przez organizację lub inne podmioty)</text:p>
      <text:p text:style-name="P9">Miejsce realizacji zadania</text:p>
      <text:p text:style-name="P5">Lublin</text:p>
      <text:p text:style-name="P9">Grupa docelowa</text:p>
      <text:p text:style-name="P5">Wszyscy mieszkańcy i mieszkanki Lublina</text:p>
      <text:p text:style-name="P9">Sposób rozwiązywania problemów/zaspokajania potrzeb grupy docelowej</text:p>
      <text:p text:style-name="P5">Dotarcie z informacją do mieszkańców i mieszkanek Lublina na temat tego jak wygląda proces przygotowywania projektu</text:p>
      <text:p text:style-name="P5">budżetu miasta oraz co składa się na budżet poprzez przygotowanie kompleksowej witryny internetowej o budżecie, z której będzie mógł skorzystać każdy zainteresowany mieszkaniec lub mieszkanka Lublina. Będzie on również wizytówką miasta świadczącą o przejrzystości i transparentności jego działań odnośnie zarządzania finansami miasta.</text:p>
      <text:p text:style-name="P9">Komplementarność z innymi działaniami podejmowanymi przez organizację lub inne podmioty)</text:p>
      <text:p text:style-name="P5">Oferta uzupełnia wiele innych działań prowadzonych przez Miasto Lublin, w szczególności Biuro Partycypacji dotyczących</text:p>
      <text:p text:style-name="P5">promocji działań miasta i ich przejrzystości, podnosząc świadomość mieszkanek i mieszkańców Lublina w zakresie przychodów samorządu, jak również wydatków.</text:p>
      <text:p text:style-name="P1"><text:span text:style-name="T1">wniosek wygenerowano w systemie witkac.pl , suma kontrolna: </text:span><text:span text:style-name="T6">35d2-33b3-1103</text:span><text:span text:style-name="T1">, numer projektu: 1/13/2019/2019</text:span></text:p>
      <text:p text:style-name="P5">Strona: 3</text:p>
      <text:p text:style-name="P9">4. Plan i harmonogram działań na rok 2019</text:p>
      <text:p text:style-name="P5">(należy wymienić i opisać w porządku logicznym wszystkie planowane w ofercie działania oraz określić ich uczestników i miejsce ich realizacji)</text:p>
      <text:p text:style-name="P11">Lp. </text:p>
      <text:p text:style-name="P11">Nazwa działania </text:p>
      <text:p text:style-name="P11">Opis </text:p>
      <text:p text:style-name="P11"><text:soft-page-break/>Grupa docelowa</text:p>
      <text:p text:style-name="P11"><text:s/>Planowany termin realizacji</text:p>
      <text:p text:style-name="P4"><text:span text:style-name="T8"><text:s/>Zakres działania realizowany przez podmiot niebędący stroną umowy </text:span><text:span text:style-name="T9">2)</text:span></text:p>
      <text:p text:style-name="P6">1 Rozpoczęcie projektu </text:p>
      <text:p text:style-name="P6">Zatrudnienie osób w projekcie, zaplanowanie szczegółowych działań</text:p>
      <text:p text:style-name="P5">Osoby zaangażowane w realizację projektu</text:p>
      <text:p text:style-name="P2"><text:span text:style-name="T8">Od: </text:span><text:span text:style-name="T2">2019-04-02</text:span></text:p>
      <text:p text:style-name="P2"><text:span text:style-name="T8">Do: </text:span><text:span text:style-name="T2">2019-04-07 </text:span></text:p>
      <text:p text:style-name="P6">nie dotyczy</text:p>
      <text:p text:style-name="P5">2 Opracowanie planu organizacji pracy i współpracy z UM Lublin w ramach projektu</text:p>
      <text:p text:style-name="P5">Ustalenie zasad współpracy z Biurem Partycypacji , przedstawienie propozycji funkcjonalności portalu i jego założeń estetycznych, wydyskutowanie wstępnej koncepcji portalu</text:p>
      <text:p text:style-name="P5">Oddelegowani przedstawiciele grantodawcy i grantobiorcy</text:p>
      <text:p text:style-name="P2"><text:span text:style-name="T8">Od: </text:span><text:span text:style-name="T2">2019-04-08 </text:span></text:p>
      <text:p text:style-name="P2"><text:span text:style-name="T8">Do: </text:span><text:span text:style-name="T2">2019-04-30 </text:span></text:p>
      <text:p text:style-name="P6">nie dotyczy</text:p>
      <text:p text:style-name="P5">3 Przygotowanie portalu internetowego według wstępnej koncepcji</text:p>
      <text:p text:style-name="P5">Wszystkie prace wynikające z przyjętego planu działań i koncepcji portalu, stworzenie przyjaznego użytkownikowi CMSa, stworzenie wszystkich ustalonych funkcjonalności, stworzenie warstwy wizualnej portalu. Portal, jaki przygotujemy, będzie oryginalnym CMSem. Będzie umożliwiał modyfikowanie wprowadzonych treści oraz dodawanie nowych, w tym generowanie prezentacji budżetu Miasta w kolejnych latach. Mechanizm będzie umożliwiać prezentację materiałów graficznych takich jak zdjęcia w różnych formatach zapisu: jpg, gif itp. W ramach mechanizmu prezentacji budżetu miasta będzie możliwość zaprezentowania osobno inwestycji realizowanych w procedurach partycypacyjnych: Zielony Budżet, Budżet Obywatelski oraz inicjatywa lokalna. Część poświęcona tym inwestycją będzie mogła zawierać możliwość prezentacji materiałów graficznych, krótkiego opisu oraz możliwość zamieszczenia łącza do miejskiego portalu.</text:p>
      <text:p text:style-name="P5">Osoby tworzące portal</text:p>
      <text:p text:style-name="P2"><text:span text:style-name="T8">Od: </text:span><text:span text:style-name="T2">2019-05-01 </text:span></text:p>
      <text:p text:style-name="P2"><text:span text:style-name="T8">Do: </text:span><text:span text:style-name="T2">2019-06-30 nie dotyczy</text:span></text:p>
      <text:p text:style-name="P1"><text:span text:style-name="T1">wniosek wygenerowano w systemie witkac.pl , suma kontrolna: </text:span><text:span text:style-name="T6">35d2-33b3-1103</text:span><text:span text:style-name="T1">, numer projektu: 1/13/2019/2019</text:span></text:p>
      <text:p text:style-name="P5">Strona: 4</text:p>
      <text:p text:style-name="P5">Przygotowany mechanizm prezentacji budżetu będzie zawierać kalkulator umożliwiający pokazanie części podatku dochodowego od osób fizycznych, jaka trafia do budżetu Miasta Lublin, wraz z rozbiciem kwoty na główne działy budżetu.</text:p>
      <text:p text:style-name="P5">Portal będzie zawierał mechanizm internetowy służący do prowadzenia konsultacji społecznych.</text:p>
      <text:p text:style-name="P5">Mechanizm prezentacji budżetu w internecie będzie zgodny z wytycznymi WCAG 2.0.</text:p>
      <text:p text:style-name="P5">Warstwa wizualna mechanizmu prezentacji budżetu zostanie ustalona i zaakceptowana ostatecznie przez Biuro Partycypacji Społecznej Urzędu Miasta Lublin. Planujemy jasną kolorystykę, zgodną z identyfikacją wizualną Biura Partycypacji. Strona będzie spokojna, bez pływających tekstów, agresywnych kolorów, przyciski będą duże i wyraźne, by osoby z niepełnosprawnościami mogły swobodnie z niej korzystać. Portal będzie prezentował dane za pomocą liczb, ale również za pomocą wykresów oraz danych tekstowych na przestrzeni kilku lat, jak i danego roku. Zostanie stworzony autorski CMS do obsługi tego portalu. Dzięki prostemu interfejsowi i szkoleniu będzie w łatwy sposób możliwa modyfikacja oraz wprowadzanie nowych danych. Dzięki możliwości filtrowania danych będzie możliwa prezentacja konkretnych kategorii budżetowych, np. Zielony Budżet, Budżet Obywatelski oraz inicjatywa lokalna, czy edukacja, sport albo kultura. W każdej pozycji budżetowej będzie możliwe dodanie tekstu oraz zdjęć prezentujących daną inwestycję. Stworzymy kalkulator, który na podstawia danych o rodzaju umowy i wysokości pensji oszacuje, jaka cześć podatku trafia do budżetu miasta i w jaki sposób zostanie rozdysponowana na poszczególne pozycje budżetowe.</text:p>
      <text:p text:style-name="P5">Dzięki modułom formularzy oraz ankiet będzie możliwe sprawne prowadzenie konsultacji społecznych.</text:p>
      <text:p text:style-name="P5">Portal zostanie napisany przy użyciu następujących technologii: Node.js / C# , React / czysty JS.</text:p>
      <text:p text:style-name="P5">Edytor wbudowany w CMS będzie w łatwy sposób umożliwiał tworzenie przejrzystych i czytelnych tekstów</text:p>
      <text:p text:style-name="P1"><text:span text:style-name="T1">wniosek wygenerowano w systemie witkac.pl , suma kontrolna: </text:span><text:span text:style-name="T6">35d2-33b3-1103</text:span><text:span text:style-name="T1">, numer projektu: 1/13/2019/2019</text:span></text:p>
      <text:p text:style-name="P5">Strona: 5</text:p>
      <text:p text:style-name="P5">- łatwo będą tworzone akapity śródtytuły itp. Kontrast kolorystyczny wszystkich elementów przekazujących treść lub funkcjonalnych będzie miał stosunek jasności tekstu do tła co najmniej 4,5 do 1. Portal będzie miał charakter responsywny.</text:p>
      <text:p text:style-name="P5">Kod serwisu będzie zgodny ze standardami i nie korzysta z tabel jako elementu konstrukcyjnego strony.</text:p>
      <text:p text:style-name="P5">4 Testowanie portalu, poprawki i uzupełnienia</text:p>
      <text:p text:style-name="P5">Przeprowadzenie szeregu testów i prób działalności portalu, uwzględnienie uwag od grantodawcy, poprawienie błędów</text:p>
      <text:p text:style-name="P5">Osoby tworzące portal, przedstawiciele grantodawcy</text:p>
      <text:p text:style-name="P3"><text:span text:style-name="T8">Od: </text:span><text:span text:style-name="T2">2019-07-01</text:span></text:p>
      <text:p text:style-name="P3"><text:span text:style-name="T8">Do: </text:span><text:span text:style-name="T2">2019-09-30 </text:span></text:p>
      <text:p text:style-name="P7">nie dotyczy</text:p>
      <text:p text:style-name="P7">5 Szkolenia </text:p>
      <text:p text:style-name="P7">Przeszkolenie pracowników Biura Partycypacji w zakresie obsługi portalu</text:p>
      <text:p text:style-name="P5">Wyznaczenie pracownicy Biura Partycypacji</text:p>
      <text:p text:style-name="P3"><text:span text:style-name="T8">Od: </text:span><text:span text:style-name="T2">2019-10-01 </text:span></text:p>
      <text:p text:style-name="P3"><text:span text:style-name="T8">Do: </text:span><text:span text:style-name="T2">2019-10-31 </text:span></text:p>
      <text:p text:style-name="P7">nie dotyczy</text:p>
      <text:p text:style-name="P5">6 Podsumowanie i rozliczenie projektu.</text:p>
      <text:p text:style-name="P5">Ewaluacja projektu, podsumowanie, dokonanie wszystkich płatności</text:p>
      <text:p text:style-name="P5"><text:soft-page-break/>Pracownicy grantobiorcy</text:p>
      <text:p text:style-name="P3"><text:span text:style-name="T8">Od: </text:span><text:span text:style-name="T2">2019-11-01</text:span></text:p>
      <text:p text:style-name="P3"><text:span text:style-name="T8">Do: </text:span><text:span text:style-name="T2">2019-11-30 </text:span></text:p>
      <text:p text:style-name="P7">nie dotyczy</text:p>
      <text:p text:style-name="P7">7 Zakończenie projektu </text:p>
      <text:p text:style-name="P7">Zakończenie projektu, przygotowanie sprawozdania </text:p>
      <text:p text:style-name="P7">Pracownicy grantobiorcy</text:p>
      <text:p text:style-name="P3"><text:span text:style-name="T8">Od: </text:span><text:span text:style-name="T2">2019-11-30 </text:span></text:p>
      <text:p text:style-name="P3"><text:span text:style-name="T8">Do: </text:span><text:span text:style-name="T2">2019-11-30 </text:span></text:p>
      <text:p text:style-name="P7">nie dotyczy</text:p>
      <text:p text:style-name="P1"><text:span text:style-name="T1">wniosek wygenerowano w systemie witkac.pl , suma kontrolna: </text:span><text:span text:style-name="T6">35d2-33b3-1103</text:span><text:span text:style-name="T1">, numer projektu: 1/13/2019/2019</text:span></text:p>
      <text:p text:style-name="P5">Strona: 6</text:p>
      <text:p text:style-name="P9">5. Opis zakładanych rezultatów realizacji zadania publicznego</text:p>
      <text:p text:style-name="P5">(należy opisać:</text:p>
      <text:p text:style-name="P1"><text:span text:style-name="T10">1. </text:span><text:span text:style-name="T2">co będzie bezpośrednim efektem (materialne „produkty” lub „usługi” zrealizowane na rzecz uczestników zadania)</text:span></text:p>
      <text:p text:style-name="P5">realizacji oferty?</text:p>
      <text:p text:style-name="P1"><text:span text:style-name="T10">2. </text:span><text:span text:style-name="T2">jaka zmiana społeczna zostanie osiągnięta poprzez realizację zadania?</text:span></text:p>
      <text:p text:style-name="P1"><text:span text:style-name="T10">3. </text:span><text:span text:style-name="T2">czy przewidywane jest wykorzystanie rezultatów osiągniętych w trakcie realizacji oferty w dalszych działaniach</text:span></text:p>
      <text:p text:style-name="P5">organizacji? – trwałość rezultatów zadania)</text:p>
      <text:p text:style-name="P9">Co będzie bezpośrednim efektem (materialne „produkty” lub „usługi” zrealizowane na rzecz uczestników zadania)</text:p>
      <text:p text:style-name="P9">realizacji oferty?</text:p>
      <text:p text:style-name="P5">Prezentacja w internecie budżetu Miasta Lublin umożliwiająca jego szczegółową analizę za pomocą stworzenia portalu</text:p>
      <text:p text:style-name="P5">internetowego na ten temat.</text:p>
      <text:p text:style-name="P9">Jaka zmiana społeczna zostanie osiągnięta poprzez realizację zadania?</text:p>
      <text:p text:style-name="P5">Zwiększy się świadomość mieszkańców i mieszkanek Lublina na temat budżetu miasta, zwiększy się jawność i transparentność dokonywanych wydatków miasta, co przełoży się na podniesienie kultury politycznej i obywatelskiej w mieście.</text:p>
      <text:p text:style-name="P9">Czy przewidywane jest wykorzystanie rezultatów osiągniętych w trakcie realizacji oferty w dalszych działaniach</text:p>
      <text:p text:style-name="P9">organizacji? – trwałość rezultatów zadania</text:p>
      <text:p text:style-name="P5">Portal, który stworzymy, będzie miał za zadanie prezentować budżet miasta Lublin nie tylko w roku, kiedy powstanie, ale będzie "tworzywem", które będzie mogło być wykorzystywane w kolejnych latach, bowiem będzie posiadał cechy, czyniące go elastycznym. Nawet, jeśli zmienią się główne kategorie wydatkowe w budżecie, albo pojawi się koncepcja ujęcia wydatków według nowego kryterium - będzie możliwość zaktualizowania strony z pozycji administratora, by to odzwierciedlić. Nie będzie konieczności zlecania tych czynności na zewnątrz, do firmy, która zmieni kod strony, wystarczy umiejętność obsługi CMSa.</text:p>
      <text:p text:style-name="P1"><text:span text:style-name="T8">6. Dodatkowe informacje dotyczące rezultatów realizacji zadania publicznego </text:span><text:span text:style-name="T9">3)</text:span></text:p>
      <text:p text:style-name="P10">Nazwa rezultatu</text:p>
      <text:p text:style-name="P10">Planowany poziom osiągnięcia rezultatów (wartość docelowa)</text:p>
      <text:p text:style-name="P9">Sposób monitorowania rezultatów / źródło informacji o osiągnięciu wskaźnika</text:p>
      <text:p text:style-name="P5">Stworzenie portalu internetowego o budżecie miasta</text:p>
      <text:p text:style-name="P7">Przygotowanie płaszczyzny programowej (back end) wraz z płaszczyzną wizualną (front end) w postaci finalnej i wstępne uzupełnienie jej informacjami o budżecie miasta. </text:p>
      <text:p text:style-name="P7">Prezentacja wykonanego dzieła (portalu internetowego) i przekazanie do niego</text:p>
      <text:p text:style-name="P5">dostępów wraz z przeszkoleniem osób mających go obsługiwać, jak również praw autorskich</text:p>
      <text:p text:style-name="P13">IV. Charakterystyka oferenta</text:p>
      <text:p text:style-name="P9">1. Informacja o wcześniejszej działalności oferenta, w szczególności w zakresie, którego dotyczy zadanie publiczne</text:p>
      <text:p text:style-name="P1"><text:span text:style-name="T1">wniosek wygenerowano w systemie witkac.pl , suma kontrolna: </text:span><text:span text:style-name="T6">35d2-33b3-1103</text:span><text:span text:style-name="T1">, numer projektu: 1/13/2019/2019</text:span></text:p>
      <text:p text:style-name="P5">Strona: 7</text:p>
      <text:p text:style-name="P5">Fundacja Hesperos jest młodą organizacją pozarządową założoną w 2014 roku. W ramach naszej działalności pożytku publicznego chcemy skupić się przede wszystkim na pracy z młodzieżą – uczniami gimnazjów, szkół średnich oraz studentami. Głównymi sferami naszej działalności są: edukacja, w tym edukacja kulturalna i artystyczna, kultura, nauka oraz sport. Pragniemy zajmować się różnorodnymi formami zajęć dla młodych ludzi w celu poszerzania ich horyzontów, pobudzania ich wszechstronnego rozwoju, nabywania przez nich nowych umiejętności i doświadczenia, które będą dla nich przydatne w życiu i polepszą ich możliwości percepcyjne, w tym również ich pozycję w przyszłości na rynku pracy. Chcemy ich uwrażliwiać na innych ludzi, uczyć tolerancji wobec innych kultur. W tym celu prowadzimy i będziemy prowadzić działania samodzielnie, jak również we współpracy z innymi podmiotami wywodzącymi się ze wszystkich sektorów, w szczególności władzami samorządowymi, szkołami wyższymi oraz innymi organizacjami zajmującymi się pracą z młodzieżą. W maju 2014 r. udało nam się zorganizować wraz ze studentami matematyki UMCS X Potyczki Matematyczne”. Rozpoczęliśmy także współpracę z Lubelskim Stowarzyszeniem Fantastyki „Cytadela Syriusza” oraz Fundacją Teatrikon, szczególnie przy tworzeniu programu Domu Kultury Narnia w Lublinie, jak również z Domem Kultury</text:p>
      <text:p text:style-name="P1"><text:span text:style-name="T2">LSM. We wrześniu i październiku 2014 r. zrealizowaliśmy projekt Rozwój Fundacji Hesperos w ramach mikrograntów FIO. W grudniu 2014 r. zorganizowaliśmy projekt LubLarp Festiwal dofinansowany ze środków Miasta Lublin. W 2015, 2016 i 2017 roku zrealizowaliśmy projekt Kultura w LSM i Młoda Kultura w LSM dofinansowany ze środków Miasta Lublin, skończyliśmy realizację 4. edycji Festiwalu LubLarp,podobnie wspieranego. Zrealizowaliśmy także w 2016 i 2017 roku projekt Spotkania w Przestworzach. Ponadto współpracujemy z Fundacją Teatrikon i LSF „Cytadela Syriusza”. W 2018 roku zrealizowaliśmy projekty Ferie w LSM oraz Letnie Opowieści - dwa projekty finansowane ze środków Miasta Lublin. Zrealizowaliśmy w 2018 roku projekt Młoda Kultura w LSM, Ferie w LSM, Letnie Opowieści oraz Seniorzy - Edukatorzy z programu ASOS, jak również Wsparcie procesów partycypacji, który kontynuujemy w 2019 roku. Ponadto rocznie wykonujemy kilka stron internetowych dla podmiotów, z którymi współpracujemy. </text:span><text:soft-page-break/><text:span text:style-name="T2">Osoby związane z fundacją mają ogromne doświadczenie w pracy związanej z portalami internetowymi, od wielu lat są zaangażowane m.in. </text:span><text:span text:style-name="T3">w</text:span><text:span text:style-name="T2">e współtworzenie portalu internetowego Paradoks - www.paradoks.net.pl.</text:span></text:p>
      <text:p text:style-name="P9">2. Zasoby kadrowe, rzeczowe i finansowe oferenta, które będą wykorzystane do realizacji zadania</text:p>
      <text:p text:style-name="P9">Zasoby kadrowe</text:p>
      <text:p text:style-name="P5">Koordynatorem projektu będzie osoba z wyższym wykształceniem, doświadczenie w zarządzaniu podobnymi projektami, portal będzie tworzony przez duet osób z dużym doświadczeniem programistycznym i graficznym, w tym tworzeniem stron i portali internetowych, do projektu zostaną zaangażowani wolontariusze, których zadaniem będzie testowanie portalu, czym uzupełnią pracę zatrudnionych osób w projekcie. Kwestie księgowe powierzymy do biura rachunkowego.</text:p>
      <text:p text:style-name="P9">Zasoby rzeczowe</text:p>
      <text:p text:style-name="P5">Posiadamy sprzęt biurowy i graficzny służący nam do pracy w środowisku MS i w internecie, posiadamy specjalistyczne oprogramowanie służące m.in. do projektowania grafiki (pakiet Adobe).</text:p>
      <text:p text:style-name="P9">Zasoby finansowe</text:p>
      <text:p text:style-name="P5">Projekt zakłada powierzenie zadania, więc nie ma to znaczenia.</text:p>
      <text:p text:style-name="P1"><text:span text:style-name="T1">wniosek wygenerowano w systemie witkac.pl , suma kontrolna: </text:span><text:span text:style-name="T6">35d2-33b3-1103</text:span><text:span text:style-name="T1">, numer projektu: 1/13/2019/2019</text:span></text:p>
      <text:p text:style-name="P5">Strona: 8</text:p>
      <text:p text:style-name="P13">V. Kalkulacja przewidywanych kosztów realizacji zadania publicznego</text:p>
      <text:p text:style-name="P9">V.A Zestawienie kosztów realizacji zadania</text:p>
      <text:p text:style-name="P5">(w sekcji V-A należy skalkulować i zamieścić wszystkie koszty realizacji zadania niezależnie od źródła finansowania wskazanego w sekcji V-B)</text:p>
      <text:p text:style-name="P9">Lp. Rodzaj kosztu Rodzaj miary Koszt jednostkowy [PLN] Liczba jednostek Wartość [PLN]</text:p>
      <text:p text:style-name="P1"><text:span text:style-name="T8">Razem Rok 1 Rok 2 Rok 3</text:span><text:span text:style-name="T9">4)</text:span></text:p>
      <text:p text:style-name="P9">I. Koszty realizacji działań</text:p>
      <text:p text:style-name="P9">I.1 Działanie 1 200,00 200,00 - -</text:p>
      <text:p text:style-name="P5">I.1.1 Materiały biurowe komplet ... 1 200,00 200,00 - -</text:p>
      <text:p text:style-name="P9">I.2 Działanie 2 200,00 200,00 - -</text:p>
      <text:p text:style-name="P5">I.2.1 Materiały biurowe komplet ... 1 200,00 200,00 - -</text:p>
      <text:p text:style-name="P9">I.3 Działanie 3 20 000,00 20 000,00 - -</text:p>
      <text:p text:style-name="P5">I.3.1 Back end portalu osoba ... 1 13 000,00 13 000,00 - -</text:p>
      <text:p text:style-name="P5">I.3.2 Front end portalu osoba ... <text:s/><text:span text:style-name="T14">1 </text:span>7 000,00 1 7 000,00 7 000,00 - -</text:p>
      <text:p text:style-name="P9">I.4 Działanie 4 200,00 200,00 - -</text:p>
      <text:p text:style-name="P5">I.4.1 Materiały biurowe komplet ... 1 200,00 200,00 - -</text:p>
      <text:p text:style-name="P9">I.5 Działanie 5 2 000,00 2 000,00 - -</text:p>
      <text:p text:style-name="P5">I.5.1 Usługa szkoleniowa</text:p>
      <text:p text:style-name="P5">- szkolenie wraz z serwisem kawowym i materiałami dla uczestników szkolenia</text:p>
      <text:p text:style-name="P5">Usługa ... 1 2 000,00 2 000,00 - -</text:p>
      <text:p text:style-name="P9">I.6 Działanie 6 200,00 200,00 - -</text:p>
      <text:p text:style-name="P1"><text:span text:style-name="T1">wniosek wygenerowano w systemie witkac.pl , suma kontrolna: </text:span><text:span text:style-name="T6">35d2-33b3-1103</text:span><text:span text:style-name="T1">, numer projektu: 1/13/2019/2019</text:span></text:p>
      <text:p text:style-name="P5">Strona: 9</text:p>
      <text:p text:style-name="P5">I.6.1 Materiały biurowe komplet 200,00 1 200,00 200,00 - -</text:p>
      <text:p text:style-name="P9">I.7 Działanie 7 200,00 200,00 - -</text:p>
      <text:p text:style-name="P5">I.7.1 Materiały biurowe komplet ... 1 200,00 200,00 - -</text:p>
      <text:p text:style-name="P1"><text:span text:style-name="T8">Suma kosztów realizacji zadania </text:span><text:span text:style-name="T2">23 000,00 23 000,00 - -</text:span></text:p>
      <text:p text:style-name="P9">II. Koszty administracyjne</text:p>
      <text:p text:style-name="P5">II.1 Koordynator osoba ... 1 5 000,00 5 000,00 - -</text:p>
      <text:p text:style-name="P5">II.2 Obsługa księgowa faktura ... 1 2 000,00 2 000,00 - -</text:p>
      <text:p text:style-name="P1"><text:span text:style-name="T8">Suma kosztów administracyjnych </text:span><text:span text:style-name="T2">7 000,00 7 000,00 - -</text:span></text:p>
      <text:p text:style-name="P1"><text:span text:style-name="T8">Suma wszystkich kosztów realizacji zadania </text:span><text:span text:style-name="T2">30 000,00 30 000,00 - -</text:span></text:p>
      <text:p text:style-name="P1"><text:span text:style-name="T1">wniosek wygenerowano w systemie witkac.pl , suma kontrolna: </text:span><text:span text:style-name="T6">35d2-33b3-1103</text:span><text:span text:style-name="T1">, numer projektu: 1/13/2019/2019</text:span></text:p>
      <text:p text:style-name="P5">Strona: 10</text:p>
      <text:p text:style-name="P9">V.B Źródła finansowania kosztów realizacji zadania</text:p>
      <text:p text:style-name="P12">Lp. Źródła finansowania kosztów realizacji zadania </text:p>
      <text:p text:style-name="P12">Wartość [PLN]</text:p>
      <text:p text:style-name="P9">Udział [%]</text:p>
      <text:p text:style-name="P5">1. Suma wszystkich kosztów realizacji zadania 30 000,00 100,00</text:p>
      <text:p text:style-name="P5">2. Planowana dotacja w ramach niniejszej oferty 30 000,00 100,00</text:p>
      <text:p text:style-name="P1"><text:span text:style-name="T2">3. Wkład własny </text:span><text:span text:style-name="T5">5) </text:span><text:span text:style-name="T2">... ...</text:span></text:p>
      <text:p text:style-name="P5">3.1. Wkład własny finansowy ... ...</text:p>
      <text:p text:style-name="P5">3.2. Wkład własny niefinansowy (osobowy i rzeczowy) ... ...</text:p>
      <text:p text:style-name="P5">4. Świadczenia pieniężne od odbiorców zadania ... ... </text:p>
      <text:p text:style-name="P1"><text:span text:style-name="T2">V.C Podział kosztów realizacji zadania pomiędzy oferentów </text:span><text:span text:style-name="T5">6)</text:span></text:p>
      <text:p text:style-name="P9">Lp. Źródło finansowania kosztów realizacji zadania Wartość [PLN]</text:p>
      <text:p text:style-name="P1"><text:span text:style-name="T8">Razem Rok 1 Rok 2 Rok 3</text:span><text:span text:style-name="T9">7)</text:span></text:p>
      <text:p text:style-name="P5">1. Oferent 1 - - - -</text:p>
      <text:p text:style-name="P9">Suma wszystkich kosztów realizacji zadania</text:p>
      <text:p text:style-name="P5"><text:soft-page-break/>- - - -</text:p>
      <text:p text:style-name="P13">VI. Inne informacje</text:p>
      <text:p text:style-name="P1"><text:span text:style-name="T10">1. </text:span><text:span text:style-name="T8">Deklaracja o zamiarze odpłatnego lub nieodpłatnego wykonania zadania publicznego.</text:span></text:p>
      <text:p text:style-name="P1"><text:span text:style-name="T10">2. </text:span><text:span text:style-name="T8">Działania, które w ramach realizacji zadania publicznego będą wykonywać poszczególni oferenci oraz sposób ich</text:span></text:p>
      <text:p text:style-name="P9">reprezentacji wobec organu administracji publicznej – w przypadku oferty wspólnej.</text:p>
      <text:p text:style-name="P1"><text:span text:style-name="T10">3. </text:span><text:span text:style-name="T8">Inne działania, które mogą mieć znaczenie przy ocenie oferty, w tym odnoszące się do kalkulacji przewidywanych</text:span></text:p>
      <text:p text:style-name="P9">kosztów oraz oświadczeń zawartych w sekcji VII.</text:p>
      <text:p text:style-name="P9">Deklaracja o zamiarze odpłatnego lub nieodpłatnego wykonania zadania publicznego.</text:p>
      <text:p text:style-name="P5">Nie przewiduje się odpłatności wykonania zadania publicznego.</text:p>
      <text:p text:style-name="P9">Działania, które w ramach realizacji zadania publicznego będą wykonywać poszczególni oferenci oraz sposób ich</text:p>
      <text:p text:style-name="P9">reprezentacji wobec organu administracji publicznej – w przypadku oferty wspólnej.</text:p>
      <text:p text:style-name="P14">Nie dotyczy</text:p>
      <text:p text:style-name="P9">Sposób reprezentacji</text:p>
      <text:p text:style-name="P9">Inne działania, które mogą mieć znaczenie przy ocenie oferty, w tym odnoszące się do kalkulacji przewidywanych</text:p>
      <text:p text:style-name="P9">kosztów oraz oświadczeń zawartych w sekcji VII.</text:p>
      <text:p text:style-name="P5">Testowanie portalu będzie odbywać się w ramach wynagrodzenia dla duetu tworzącego portal plus będą ich wspomagać</text:p>
      <text:p text:style-name="P5">wolontariusze.</text:p>
      <text:p text:style-name="P13">VII. Oświadczenia</text:p>
      <text:p text:style-name="P5">Oświadczam(my), że:</text:p>
      <text:p text:style-name="P5">1) proponowane zadanie publiczne będzie realizowane wyłącznie w zakresie działalności pożytku publicznego oferenta(- tów);</text:p>
      <text:p text:style-name="P5">2) pobieranie świadczeń pieniężnych będzie się odbywać wyłącznie w ramach prowadzonej odpłatnej działalności pożytku publicznego;</text:p>
      <text:p text:style-name="P1"><text:span text:style-name="T1">wniosek wygenerowano w systemie witkac.pl , suma kontrolna: </text:span><text:span text:style-name="T6">35d2-33b3-1103</text:span><text:span text:style-name="T1">, numer projektu: 1/13/2019/2019</text:span></text:p>
      <text:p text:style-name="P5">Strona: 11</text:p>
      <text:p text:style-name="P1"><text:span text:style-name="T2">3) oferent*/</text:span><text:span text:style-name="T13">oferenci*</text:span><text:span text:style-name="T2"> składający niniejszą ofertę nie zalega(-ją)*/</text:span><text:span text:style-name="T13">zalega(-ją)</text:span><text:span text:style-name="T2">* z opłacaniem należności z tytułu zobowiązań</text:span></text:p>
      <text:p text:style-name="P5">podatkowych;</text:p>
      <text:p text:style-name="P1"><text:span text:style-name="T2">4) oferent*/</text:span><text:span text:style-name="T13">oferenci*</text:span><text:span text:style-name="T2"> składający niniejszą ofertę nie zalega(-ją)*/</text:span><text:span text:style-name="T13">zalega(-ją)</text:span><text:span text:style-name="T2">* z opłacaniem należności z tytułu składek na</text:span></text:p>
      <text:p text:style-name="P5">ubezpieczenia społeczne;</text:p>
      <text:p text:style-name="P1"><text:span text:style-name="T2">5) dane zawarte w części II niniejszej oferty są zgodne zKrajowym Rejestrem Sądowym*/</text:span><text:span text:style-name="T13">właściwą ewidencją*</text:span><text:span text:style-name="T2">;</text:span></text:p>
      <text:p text:style-name="P5">6) wszystkie informacje podane w ofercie oraz załącznikach są zgodne z aktualnym stanem prawnym i faktycznym;</text:p>
      <text:p text:style-name="P5">7) w zakresie związanym z otwartym konkursem ofert, w tym z gromadzeniem, przetwarzaniem i przekazywaniem danych osobowych, a także wprowadzaniem ich do systemów informatycznych, osoby, których dotyczą te dane, złożyły stosowne</text:p>
      <text:p text:style-name="P5">oświadczenia zgodnie z przepisami o ochronie danych osobowych.</text:p>
      <text:p text:style-name="P5">...............................................................................</text:p>
      <text:p text:style-name="P5">...............................................................................</text:p>
      <text:p text:style-name="P5">...............................................................................</text:p>
      <text:p text:style-name="P5">(podpis osoby upoważnionej lub podpisy osób upoważnionych do składania oświadczeń woli w imieniu oferentów)</text:p>
      <text:p text:style-name="P5">Data ...................................................</text:p>
      <text:p text:style-name="P1"><text:span text:style-name="T5">1) </text:span><text:span text:style-name="T2">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
      <text:p text:style-name="P1"><text:span text:style-name="T5">2) </text:span><text:span text:style-name="T2">Dotyczy zakresu działania tej części zadania, która będzie realizowana przez podmiot niebędący stroną umowy, o którym mowa w art. 16 ust. 4 ustawy z dnia 24 kwietnia 2003 r. o działalności pożytku publicznego i o wolontariacie.</text:span></text:p>
      <text:p text:style-name="P1"><text:span text:style-name="T5">3) </text:span><text:span text:style-name="T2">Organ w ogłoszeniu o otwartym konkursie ofert może odstąpić od wymogu składania dodatkowych informacji dotyczących rezultatów w realizacji zadania publicznego, jeżeli rodzaj zadania uniemożliwia ich określenie.</text:span></text:p>
      <text:p text:style-name="P1"><text:span text:style-name="T5">4) </text:span><text:span text:style-name="T2">Tabelę należy rozszerzyć w przypadku realizacji oferty w dłuższym okresie.</text:span></text:p>
      <text:p text:style-name="P1"><text:span text:style-name="T5">5) </text:span><text:span text:style-name="T2">Suma pól 3.1. i 3.2.</text:span></text:p>
      <text:p text:style-name="P1"><text:span text:style-name="T5">6) </text:span><text:span text:style-name="T2">Sekcję V.C należy uzupełnić w przypadku oferty wspólnej.</text:span></text:p>
      <text:p text:style-name="Standard"><text:span text:style-name="T5">7) </text:span><text:span text:style-name="T2">Tabelę należy rozszerzyć w przypadku realizacji oferty w dłuższym okresi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7M15S</meta:editing-duration>
    <meta:editing-cycles>5</meta:editing-cycles>
    <meta:generator>LibreOffice/6.4.0.3$Windows_X86_64 LibreOffice_project/b0a288ab3d2d4774cb44b62f04d5d28733ac6df8</meta:generator>
    <dc:date>2019-12-18T08:26:37.953000000</dc:date>
    <meta:document-statistic meta:table-count="0" meta:image-count="0" meta:object-count="0" meta:page-count="5" meta:paragraph-count="243" meta:word-count="2762" meta:character-count="20893" meta:non-whitespace-character-count="18346"/>
    <meta:user-defined meta:name="Info 1"/>
    <meta:user-defined meta:name="Info 2"/>
    <meta:user-defined meta:name="Info 3"/>
    <meta:user-defined meta:name="Info 4"/>
  </office:meta>
</office:document-meta>
</file>