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aukowy">
      <style:paragraph-properties fo:margin-left="9.991cm" fo:margin-right="0cm" fo:text-indent="0cm" style:auto-text-indent="false"/>
    </style:style>
    <style:style style:name="P2" style:family="paragraph" style:parent-style-name="Naukowy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anowni Państwo</text:p>
      <text:p text:style-name="Naukowy">W ramach badania wzajemnych relacji na linii Urząd – obywatele na przykładzie urzędów miast na prawach powiatu proszę o odpowiedź na następujące pytania:</text:p>
      <text:p text:style-name="Naukowy"/>
      <text:p text:style-name="Naukowy">1. Czy Urząd jest nastawiony na partycypację z obywatelami:</text:p>
      <text:p text:style-name="Naukowy">a) tak</text:p>
      <text:p text:style-name="Naukowy">b) nie</text:p>
      <text:p text:style-name="Naukowy">Jeśli tak, to:</text:p>
      <text:p text:style-name="Naukowy">1a. Czy w Urzędzie stosuje się:</text:p>
      <text:p text:style-name="Naukowy">a) aktywizację stron w postępowaniu administracyjnym w stopniu umożliwiającym realny wpływ (w granicach prawa) na ostateczną treść decyzji administracyjnej</text:p>
      <text:p text:style-name="Naukowy">b) wspieranie inicjatyw mieszkańców w zakresie przedsięwzięć na rzecz społeczności lokalnej</text:p>
      <text:p text:style-name="Naukowy">c) budżet partycypacyjny</text:p>
      <text:p text:style-name="Naukowy">d) konsultacje z mieszkańcami projektów inwestycyjnych lub innych przedsięwzięć wraz z uwzględnieniem zgłoszonych wniosków/sprzeciwów lub przynajmniej ustosunkowaniem się do nich</text:p>
      <text:p text:style-name="Naukowy">e) inne formy, tzn. (proszę podać jakie, jeśli występują):.............................................................<text:line-break/>.......................................................................................................................................................</text:p>
      <text:p text:style-name="Naukowy">1b. W jakich dziedzinach najczęściej sięga się po formy partycypacji: .............................<text:line-break/>.......................................................................................................................................................</text:p>
      <text:p text:style-name="Naukowy"/>
      <text:p text:style-name="Naukowy">2. Czy zachęca się członków społeczności lokalnej do większej aktywności na rzecz dobra wspólnego:</text:p>
      <text:p text:style-name="Naukowy">a) tak</text:p>
      <text:p text:style-name="Naukowy">b) nie</text:p>
      <text:p text:style-name="Naukowy">Jeśli tak, to w jaki sposób: ............................................................................................................</text:p>
      <text:p text:style-name="Naukowy"/>
      <text:p text:style-name="Naukowy">3. Czy współpraca Urzędu z innymi podmiotami może być określona mianem uczestnictwa w sieciach kooperacji:</text:p>
      <text:p text:style-name="Naukowy">a) tak</text:p>
      <text:p text:style-name="Naukowy">b) nie</text:p>
      <text:p text:style-name="Naukowy">Jeśli tak, to:</text:p>
      <text:p text:style-name="Naukowy">3a. Proszę zaznaczyć, z jakimi podmiotami Urząd tworzy sieci kooperacji:</text:p>
      <text:p text:style-name="Naukowy">a) urzędami administracji rządowej – tak/nie</text:p>
      <text:p text:style-name="Naukowy">b) urzędami administracji samorządowej – tak/nie</text:p>
      <text:p text:style-name="Naukowy">c) organizacjami pozarządowymi – tak/nie</text:p>
      <text:p text:style-name="Naukowy"><text:soft-page-break/>d) obywatelami – tak/nie</text:p>
      <text:p text:style-name="Naukowy">e) innymi – tak/nie; jakimi?………………………….................………………………………</text:p>
      <text:p text:style-name="Naukowy"/>
      <text:p text:style-name="Naukowy">4. Czy w Urzędzie bada się poziom zadowolenia klientów:</text:p>
      <text:p text:style-name="Naukowy">a) tak</text:p>
      <text:p text:style-name="Naukowy">b) nie</text:p>
      <text:p text:style-name="Naukowy">Jeśli tak, to:</text:p>
      <text:p text:style-name="Naukowy">4a. W jaki sposób:.........................................................................................................................</text:p>
      <text:p text:style-name="Naukowy">.......................................................................................................................................................</text:p>
      <text:p text:style-name="Naukowy">4b. Jak są później wykorzystywane wyniki tych badań:</text:p>
      <text:p text:style-name="Naukowy">a) dla polepszenia jakości obsługi mieszkańców</text:p>
      <text:p text:style-name="Naukowy">b) dla polepszenia jakości świadczonych usług</text:p>
      <text:p text:style-name="Naukowy">c) dla lepszego dopasowania realizowanych zadań do potrzeb mieszkańców</text:p>
      <text:p text:style-name="Naukowy">d) w celach marketingowych</text:p>
      <text:p text:style-name="Naukowy">e) w innych celach, tzn.: (proszę podać, jakich).........................................................................<text:line-break/>.......................................................................................................................................................</text:p>
      <text:p text:style-name="Naukowy"/>
      <text:p text:style-name="Naukowy">5. Czy w Urzędzie wprowadza się mechanizmy mające na celu poprawę jakości świadczonych usług:</text:p>
      <text:p text:style-name="Naukowy">a) tak</text:p>
      <text:p text:style-name="Naukowy">b) nie</text:p>
      <text:p text:style-name="Naukowy">Jeśli tak, to jakie: ..........................................................................................................................</text:p>
      <text:p text:style-name="Naukowy"/>
      <text:p text:style-name="Naukowy">6. Czy Urząd tworzy dodatkowe punkty obsługi mieszkańców (poza siedzibą Urzędu):</text:p>
      <text:p text:style-name="Naukowy">a) tak</text:p>
      <text:p text:style-name="Naukowy">b) nie</text:p>
      <text:p text:style-name="Naukowy"/>
      <text:p text:style-name="Naukowy">7. Czy Urząd tworzy dodatkowe punkty informacyjne dla mieszkańców (poza siedzibą Urzędu):</text:p>
      <text:p text:style-name="Naukowy">a) tak</text:p>
      <text:p text:style-name="Naukowy">b) nie</text:p>
      <text:p text:style-name="Naukowy"/>
      <text:p text:style-name="Naukowy">8. Czy pracownicy Urzędu w kontaktach z obsługiwanymi podmiotami przede wszystkim:</text:p>
      <text:p text:style-name="Naukowy">a) skupiają się na kwestiach proceduralnej i materialnej zgodności załatwianej sprawy z normami prawnymi</text:p>
      <text:p text:style-name="Naukowy"><text:soft-page-break/>b) są nastawieni na uwzględnianie oczekiwań obsługiwanych podmiotów w granicach i na podstawie obowiązującego prawa</text:p>
      <text:p text:style-name="Naukowy"/>
      <text:p text:style-name="Naukowy">9. Czy w Urzędzie prowadzi się szkolenia dla pracowników w celu poprawy jakości obsługi klientów i świadczonych usług:</text:p>
      <text:p text:style-name="Naukowy">a) tak</text:p>
      <text:p text:style-name="Naukowy">b) nie</text:p>
      <text:p text:style-name="Naukowy"/>
      <text:p text:style-name="Naukowy">10. Czy obsługiwany przez Urząd podmiot jest przede wszystkim:</text:p>
      <text:p text:style-name="Naukowy">a) petentem</text:p>
      <text:p text:style-name="Naukowy">b) klientem urzędu</text:p>
      <text:p text:style-name="Naukowy">c) współdecydentem.</text:p>
      <text:p text:style-name="Naukowy">Jeśli odpowiedź jest różna w zależności od komórki organizacyjnej Urzędu/rodzaju spraw/zadań publicznych realizowanych przez U<text:bookmark text:name="_GoBack"/>rząd proszę zaznaczyć te odpowiedzi, które są właściwe dla danej komórki/sprawy/zadania z podaniem przykładu rodzaju komórki/charakteru sprawy/zadania.</text:p>
      <text:p text:style-name="Naukowy"/>
      <text:p text:style-name="Naukowy"/>
      <text:p text:style-name="Naukowy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next-style-name="Text_20_body" style:default-outline-level="3" style:class="text">
      <style:paragraph-properties fo:margin-top="0.353cm" fo:margin-bottom="0.282cm" fo:line-height="110%" fo:hyphenation-ladder-count="no-limit"/>
      <style:text-properties fo:color="#00000a" fo:font-weight="bold" style:font-name-asian="Times New Roman" style:font-weight-asian="bold" style:language-complex="en" style:country-complex="US" style:font-weight-complex="bold" fo:hyphenate="false" fo:hyphenation-remain-char-count="2" fo:hyphenation-push-char-count="2"/>
    </style:style>
    <style:style style:name="Przypis" style:family="paragraph"/>
    <style:style style:name="footnote_20_text" style:display-name="footnote text" style:family="paragraph" style:parent-style-name="Standard"/>
    <style:style style:name="Naukowy" style:family="paragraph" style:parent-style-name="Standard"/>
    <style:style style:name="Default_20_Paragraph_20_Font" style:display-name="Default Paragraph Font" style:family="text"/>
    <style:style style:name="Przypis_20_Znak" style:display-name="Przypis Znak" style:family="text" style:parent-style-name="Default_20_Paragraph_20_Font"/>
    <style:style style:name="Tekst_20_przypisu_20_dolnego_20_Znak" style:display-name="Tekst przypisu dolnego Znak" style:family="text" style:parent-style-name="Default_20_Paragraph_20_Font"/>
    <style:style style:name="Naukowy_20_Znak" style:display-name="Naukowy Znak" style:family="text" style:parent-style-name="Default_20_Paragraph_20_Font"/>
    <style:style style:name="Nagłówek_20_3_20_Znak" style:display-name="Nagłówek 3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arzyna Kłosowska-Lasek</meta:initial-creator>
    <dc:creator>Edyta Szpura</dc:creator>
    <meta:editing-cycles>8</meta:editing-cycles>
    <meta:creation-date>2017-08-24T09:50:00</meta:creation-date>
    <dc:date>2018-02-23T08:48:57.22</dc:date>
    <meta:editing-duration>PT00H03M29S</meta:editing-duration>
    <meta:generator>OpenOffice.org/3.2$Win32 OpenOffice.org_project/320m12$Build-9483</meta:generator>
    <meta:document-statistic meta:table-count="0" meta:image-count="0" meta:object-count="0" meta:page-count="3" meta:paragraph-count="60" meta:word-count="431" meta:character-count="4071"/>
    <meta:template xlink:type="simple" xlink:actuate="onRequest" xlink:title="Normal.dotm" xlink:href=""/>
  </office:meta>
</office:document-meta>
</file>