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69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6.27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30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00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00ffff" fo:wrap-option="wrap" fo:border="0.06pt solid #000000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ffff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10109">
      <style:table-cell-properties fo:background-color="#00ffff" fo:wrap-option="wrap" fo:border="0.06pt solid #000000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8" style:family="table-cell" style:parent-style-name="Default" style:data-style-name="N10109">
      <style:table-cell-properties fo:background-color="transparent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9" style:family="table-cell" style:parent-style-name="Default" style:data-style-name="N10109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0" style:family="table-cell" style:parent-style-name="Default" style:data-style-name="N0">
      <style:table-cell-properties fo:background-color="#cc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3" style:family="table-cell" style:parent-style-name="Default" style:data-style-name="N10109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66ffff" fo:wrap-option="wrap" fo:border="0.06pt solid #000000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6" style:family="table-cell" style:parent-style-name="Default" style:data-style-name="N0">
      <style:table-cell-properties fo:background-color="#66ffff"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10109">
      <style:table-cell-properties fo:background-color="#66ffff" fo:wrap-option="wrap" fo:border="0.06pt solid #000000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8" style:family="table-cell" style:parent-style-name="Default" style:data-style-name="N10109">
      <style:table-cell-properties fo:background-color="transparen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ł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visibility="collapse" table:default-cell-style-name="ce4"/>
        <table:table-column table:style-name="co1" table:number-columns-repeated="1015" table:default-cell-style-name="ce4"/>
        <table:table-column table:style-name="co6" table:number-columns-repeated="3" table:default-cell-style-name="ce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wartość projektu</text:p>
          </table:table-cell>
          <table:table-cell table:style-name="ce10" office:value-type="string" calcext:value-type="string">
            <text:p>liczba głosów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76</text:p>
          </table:table-cell>
          <table:table-cell table:style-name="ce5" office:value-type="string" calcext:value-type="string">
            <text:p>Aktywny Lublin</text:p>
          </table:table-cell>
          <table:table-cell table:style-name="ce7" office:value-type="currency" office:currency="PLN" office:value="500000" calcext:value-type="currency">
            <text:p>500 000,00 zł</text:p>
          </table:table-cell>
          <table:table-cell table:style-name="ce2" office:value-type="float" office:value="6362" calcext:value-type="float">
            <text:p>63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74</text:p>
          </table:table-cell>
          <table:table-cell table:style-name="ce5" office:value-type="string" calcext:value-type="string">
            <text:p>Aktywny Uczeń</text:p>
          </table:table-cell>
          <table:table-cell table:style-name="ce7" office:value-type="currency" office:currency="PLN" office:value="499000" calcext:value-type="currency">
            <text:p>499 000,00 zł</text:p>
          </table:table-cell>
          <table:table-cell table:style-name="ce2" office:value-type="float" office:value="6356" calcext:value-type="float">
            <text:p>6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75</text:p>
          </table:table-cell>
          <table:table-cell table:style-name="ce5" office:value-type="string" calcext:value-type="string">
            <text:p>Sport dla każdego</text:p>
          </table:table-cell>
          <table:table-cell table:style-name="ce7" office:value-type="currency" office:currency="PLN" office:value="500000" calcext:value-type="currency">
            <text:p>500 000,00 zł</text:p>
          </table:table-cell>
          <table:table-cell table:style-name="ce2" office:value-type="float" office:value="5716" calcext:value-type="float">
            <text:p>57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77</text:p>
          </table:table-cell>
          <table:table-cell table:style-name="ce5" office:value-type="string" calcext:value-type="string">
            <text:p>Aktywność dla każdego</text:p>
          </table:table-cell>
          <table:table-cell table:style-name="ce7" office:value-type="currency" office:currency="PLN" office:value="500000" calcext:value-type="currency">
            <text:p>500 000,00 zł</text:p>
          </table:table-cell>
          <table:table-cell table:style-name="ce2" office:value-type="float" office:value="5502" calcext:value-type="float">
            <text:p>55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23</text:p>
          </table:table-cell>
          <table:table-cell table:style-name="ce5" office:value-type="string" calcext:value-type="string">
            <text:p>Remont ul.Tatarakowej i ul.Tymiankowej</text:p>
          </table:table-cell>
          <table:table-cell table:style-name="ce7" office:value-type="currency" office:currency="PLN" office:value="499189" calcext:value-type="currency">
            <text:p>499 189,00 zł</text:p>
          </table:table-cell>
          <table:table-cell table:style-name="ce2" office:value-type="float" office:value="4245" calcext:value-type="float">
            <text:p>4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92</text:p>
          </table:table-cell>
          <table:table-cell table:style-name="ce5" office:value-type="string" calcext:value-type="string">
            <text:p>Wykonanie remontu chodników, budowa podjazdu dla osób niepełnosprawnych oraz zatok parkingowych na terenach miejskich w obrębie osiedla Błonie</text:p>
          </table:table-cell>
          <table:table-cell table:style-name="ce7" office:value-type="currency" office:currency="PLN" office:value="460800" calcext:value-type="currency">
            <text:p>460 800,00 zł</text:p>
          </table:table-cell>
          <table:table-cell table:style-name="ce2" office:value-type="float" office:value="4159" calcext:value-type="float">
            <text:p>4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109</text:p>
          </table:table-cell>
          <table:table-cell table:style-name="ce5" office:value-type="string" calcext:value-type="string">
            <text:p>Rewitalizacja zespołu boisk sportowych klubu sportowego Lublinianka jako podwaliny pod realizację dzielnicowego centrum rekreacyjno</text:p>
          </table:table-cell>
          <table:table-cell table:style-name="ce7" office:value-type="currency" office:currency="PLN" office:value="500000" calcext:value-type="currency">
            <text:p>500 000,00 zł</text:p>
          </table:table-cell>
          <table:table-cell table:style-name="ce2" office:value-type="float" office:value="3842" calcext:value-type="float">
            <text:p>38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24</text:p>
          </table:table-cell>
          <table:table-cell table:style-name="ce5" office:value-type="string" calcext:value-type="string">
            <text:p>Sygnał od nowa - Kolejny krok w stronę nowoczesnego kompleksu sportowego przy ul. Zemborzyckiej 3.</text:p>
          </table:table-cell>
          <table:table-cell table:style-name="ce7" office:value-type="currency" office:currency="PLN" office:value="500000" calcext:value-type="currency">
            <text:p>500 000,00 zł</text:p>
          </table:table-cell>
          <table:table-cell table:style-name="ce2" office:value-type="float" office:value="3412" calcext:value-type="float">
            <text:p>34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8</text:p>
          </table:table-cell>
          <table:table-cell table:style-name="ce5" office:value-type="string" calcext:value-type="string">
            <text:p>Budowa chodnika od ul. Zbożowej do Świerkowej i ścieżki rowerowej łączącej Botanik z ul. Zbożową</text:p>
          </table:table-cell>
          <table:table-cell table:style-name="ce7" office:value-type="currency" office:currency="PLN" office:value="500000" calcext:value-type="currency">
            <text:p>500 000,00 zł</text:p>
          </table:table-cell>
          <table:table-cell table:style-name="ce2" office:value-type="float" office:value="2981" calcext:value-type="float">
            <text:p>29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14</text:p>
          </table:table-cell>
          <table:table-cell table:style-name="ce5" office:value-type="string" calcext:value-type="string">
            <text:p>Boiska do koszykówki i siatkówki - rozbudowa strefy rekreacji na Botaniku</text:p>
          </table:table-cell>
          <table:table-cell table:style-name="ce7" office:value-type="currency" office:currency="PLN" office:value="500000" calcext:value-type="currency">
            <text:p>500 000,00 zł</text:p>
          </table:table-cell>
          <table:table-cell table:style-name="ce2" office:value-type="float" office:value="2884" calcext:value-type="float">
            <text:p>28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103</text:p>
          </table:table-cell>
          <table:table-cell table:style-name="ce5" office:value-type="string" calcext:value-type="string">
            <text:p>Kraina radości dla dzieci i młodzieży trzech dzielnic Lublina: Wrotków, Za Cukrownią, Dziesiąta czyli plac zabaw na ul. Dzierżawnej, 1-go Maja, Nałkow</text:p>
          </table:table-cell>
          <table:table-cell table:style-name="ce7" office:value-type="currency" office:currency="PLN" office:value="500000" calcext:value-type="currency">
            <text:p>500 000,00 zł</text:p>
          </table:table-cell>
          <table:table-cell table:style-name="ce2" office:value-type="float" office:value="2730" calcext:value-type="float">
            <text:p>27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104</text:p>
          </table:table-cell>
          <table:table-cell table:style-name="ce5" office:value-type="string" calcext:value-type="string">
            <text:p>Modernizacja osiedlowej infrastruktury drogowej w dzielnicy Dziesiąta - ulice: Zamenhofa, Szelburg-Zarembiny</text:p>
          </table:table-cell>
          <table:table-cell table:style-name="ce7" office:value-type="currency" office:currency="PLN" office:value="500000" calcext:value-type="currency">
            <text:p>500 000,00 zł</text:p>
          </table:table-cell>
          <table:table-cell table:style-name="ce2" office:value-type="float" office:value="2580" calcext:value-type="float">
            <text:p>25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96</text:p>
          </table:table-cell>
          <table:table-cell table:style-name="ce5" office:value-type="string" calcext:value-type="string">
            <text:p>Zagospodarowanie terenu na cele rekreacji i wypoczynku w Osiedlu Poręba</text:p>
          </table:table-cell>
          <table:table-cell table:style-name="ce7" office:value-type="currency" office:currency="PLN" office:value="310000" calcext:value-type="currency">
            <text:p>310 000,00 zł</text:p>
          </table:table-cell>
          <table:table-cell table:style-name="ce2" office:value-type="float" office:value="2540" calcext:value-type="float">
            <text:p>25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79</text:p>
          </table:table-cell>
          <table:table-cell table:style-name="ce5" office:value-type="string" calcext:value-type="string">
            <text:p>Pokochaj bieganie w Lublinie!</text:p>
          </table:table-cell>
          <table:table-cell table:style-name="ce7" office:value-type="currency" office:currency="PLN" office:value="499860" calcext:value-type="currency">
            <text:p>499 860,00 zł</text:p>
          </table:table-cell>
          <table:table-cell table:style-name="ce2" office:value-type="float" office:value="2514" calcext:value-type="float">
            <text:p>2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25</text:p>
          </table:table-cell>
          <table:table-cell table:style-name="ce5" office:value-type="string" calcext:value-type="string">
            <text:p>Ostatni etap budowy wąwozu Jana Pawła II</text:p>
          </table:table-cell>
          <table:table-cell table:style-name="ce7" office:value-type="currency" office:currency="PLN" office:value="432000" calcext:value-type="currency">
            <text:p>432 000,00 zł</text:p>
          </table:table-cell>
          <table:table-cell table:style-name="ce2" office:value-type="float" office:value="2409" calcext:value-type="float">
            <text:p>2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120</text:p>
          </table:table-cell>
          <table:table-cell table:style-name="ce5" office:value-type="string" calcext:value-type="string">
            <text:p>Budowa miejsc parkingowych przy ulicy Szmaragdowej i sięgaczach oraz przy ul. Bursztynowej</text:p>
          </table:table-cell>
          <table:table-cell table:style-name="ce7" office:value-type="currency" office:currency="PLN" office:value="499800" calcext:value-type="currency">
            <text:p>499 800,00 zł</text:p>
          </table:table-cell>
          <table:table-cell table:style-name="ce2" office:value-type="float" office:value="2356" calcext:value-type="float">
            <text:p>2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 - 71</text:p>
          </table:table-cell>
          <table:table-cell table:style-name="ce5" office:value-type="string" calcext:value-type="string">
            <office:annotation draw:style-name="gr1" draw:text-style-name="P2" svg:width="28.84mm" svg:height="17.73mm" svg:x="297.92mm" svg:y="61.38mm" draw:caption-point-x="-5.92mm" draw:caption-point-y="28.67mm">
              <dc:date>2017-11-23T00:00:00</dc:date>
              <text:p text:style-name="P1"><text:span text:style-name="T1">Projekt realizowany do <text:s/>wyczerpania 8 mln</text:span></text:p>
            </office:annotation>
            <text:p>Punkt Kultury - kontynuacja i rozbudowa projektu kulturalno-społecznego na dzielnicy Stare Bronowice oraz Za Cukrownią</text:p>
          </table:table-cell>
          <table:table-cell table:style-name="ce7" office:value-type="currency" office:currency="PLN" office:value="444000" calcext:value-type="currency">
            <text:p>444 000,00 zł</text:p>
          </table:table-cell>
          <table:table-cell table:style-name="ce2" office:value-type="float" office:value="2202" calcext:value-type="float">
            <text:p>2202</text:p>
          </table:table-cell>
          <table:table-cell/>
          <table:table-cell table:style-name="ce13" table:formula="of:=SUM([.C2:.C18])" office:value-type="currency" office:currency="PLN" office:value="8144649" calcext:value-type="currency">
            <text:p>8 144 649,00 zł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A</text:p>
          </table:table-cell>
          <table:table-cell table:style-name="ce7" office:value-type="currency" office:currency="PLN" office:value="8144649" calcext:value-type="currency">
            <text:p>8 144 649,00 zł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M - 81</text:p>
          </table:table-cell>
          <table:table-cell table:style-name="ce6" office:value-type="string" calcext:value-type="string">
            <text:p>Parkour Park Lublin - realizacja profesjonalnego skweru do uprawiania sportów parkour, freerunning oraz street workout i kalisteniki.</text:p>
          </table:table-cell>
          <table:table-cell table:style-name="ce8" office:value-type="currency" office:currency="PLN" office:value="300000" calcext:value-type="currency">
            <text:p>300 000,00 zł</text:p>
          </table:table-cell>
          <table:table-cell table:style-name="ce11" office:value-type="float" office:value="2185" calcext:value-type="float">
            <text:p>2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68</text:p>
          </table:table-cell>
          <table:table-cell table:style-name="ce6" office:value-type="string" calcext:value-type="string">
            <text:p>Bezpieczny Lublin – cykl szkoleń militarnych dla młodzieży lubelskich liceów oraz studentów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1" office:value-type="float" office:value="2061" calcext:value-type="float">
            <text:p>20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93</text:p>
          </table:table-cell>
          <table:table-cell table:style-name="ce6" office:value-type="string" calcext:value-type="string">
            <text:p>Budowa oświetlenia i zadrzewienie ścieżki pieszo-rowerowej na bulwarze n/Bystrzycą od mostu im. Lutosławskiego do mostu w ciągu ul. Mełgiewskiej, oświ</text:p>
          </table:table-cell>
          <table:table-cell table:style-name="ce8" office:value-type="currency" office:currency="PLN" office:value="499500" calcext:value-type="currency">
            <text:p>499 500,00 zł</text:p>
          </table:table-cell>
          <table:table-cell table:style-name="ce11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14</text:p>
          </table:table-cell>
          <table:table-cell table:style-name="ce6" office:value-type="string" calcext:value-type="string">
            <text:p>Remont ul. Kustronia i Ruckermana wraz z budową schodów do wąwozu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1" office:value-type="float" office:value="1922" calcext:value-type="float">
            <text:p>19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12</text:p>
          </table:table-cell>
          <table:table-cell table:style-name="ce6" office:value-type="string" calcext:value-type="string">
            <text:p>Remont ul. Krzemienieckiej w Osiedlu P.S.M. „Kolejarz”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1" office:value-type="float" office:value="1878" calcext:value-type="float">
            <text:p>18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29</text:p>
          </table:table-cell>
          <table:table-cell table:style-name="ce6" office:value-type="string" calcext:value-type="string">
            <text:p>Najfajniejszy plac pod słońcem - Modernizacja placu dla dzieci przy ul. Gospodarczej 7</text:p>
          </table:table-cell>
          <table:table-cell table:style-name="ce8" office:value-type="currency" office:currency="PLN" office:value="499912" calcext:value-type="currency">
            <text:p>499 912,00 zł</text:p>
          </table:table-cell>
          <table:table-cell table:style-name="ce11" office:value-type="float" office:value="1872" calcext:value-type="float">
            <text:p>18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82</text:p>
          </table:table-cell>
          <table:table-cell table:style-name="ce6" office:value-type="string" calcext:value-type="string">
            <text:p>Budowa otwartej siłowni i parkingu przy Szkole Podstawwej nr 29 w Lublinie ul. Wajdeloty 1</text:p>
          </table:table-cell>
          <table:table-cell table:style-name="ce8" office:value-type="currency" office:currency="PLN" office:value="120000" calcext:value-type="currency">
            <text:p>120 000,00 zł</text:p>
          </table:table-cell>
          <table:table-cell table:style-name="ce11" office:value-type="float" office:value="1763" calcext:value-type="float">
            <text:p>17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08</text:p>
          </table:table-cell>
          <table:table-cell table:style-name="ce6" office:value-type="string" calcext:value-type="string">
            <text:p>Razem dla Dziesiątej BIS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1" office:value-type="float" office:value="1572" calcext:value-type="float">
            <text:p>15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16</text:p>
          </table:table-cell>
          <table:table-cell table:style-name="ce6" office:value-type="string" calcext:value-type="string">
            <text:p>Zwierzopatrol</text:p>
          </table:table-cell>
          <table:table-cell table:style-name="ce8" office:value-type="currency" office:currency="PLN" office:value="307200" calcext:value-type="currency">
            <text:p>307 200,00 zł</text:p>
          </table:table-cell>
          <table:table-cell table:style-name="ce11" office:value-type="float" office:value="1473" calcext:value-type="float">
            <text:p>1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94</text:p>
          </table:table-cell>
          <table:table-cell table:style-name="ce6" office:value-type="string" calcext:value-type="string">
            <text:p>Renowacja parkingu przy ZSO nr 5 w Lublinie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1" office:value-type="float" office:value="1383" calcext:value-type="float">
            <text:p>13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</text:p>
          </table:table-cell>
          <table:table-cell table:style-name="ce6" office:value-type="string" calcext:value-type="string">
            <text:p>Nasza Dzielnica – Nasz Sławinek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1" office:value-type="float" office:value="1279" calcext:value-type="float">
            <text:p>1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72</text:p>
          </table:table-cell>
          <table:table-cell table:style-name="ce6" office:value-type="string" calcext:value-type="string">
            <text:p>Miejsca rekreacji wraz ze stacjami rowerowymi</text:p>
          </table:table-cell>
          <table:table-cell table:style-name="ce8" office:value-type="currency" office:currency="PLN" office:value="499000" calcext:value-type="currency">
            <text:p>499 000,00 zł</text:p>
          </table:table-cell>
          <table:table-cell table:style-name="ce11" office:value-type="float" office:value="1269" calcext:value-type="float">
            <text:p>1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7</text:p>
          </table:table-cell>
          <table:table-cell table:style-name="ce6" office:value-type="string" calcext:value-type="string">
            <text:p>Tereny sportowe w dzielnicy Szerokie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1" office:value-type="float" office:value="1147" calcext:value-type="float">
            <text:p>1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89</text:p>
          </table:table-cell>
          <table:table-cell table:style-name="ce6" office:value-type="string" calcext:value-type="string">
            <text:p>Wykonanie skweru rekreacyjnego z placem zabaw, boiskiem i siłownią na świeżym powietrzu dla dzieci i młodzieży w rejonie ul. Bluszczowej</text:p>
          </table:table-cell>
          <table:table-cell table:style-name="ce8" office:value-type="currency" office:currency="PLN" office:value="482500" calcext:value-type="currency">
            <text:p>482 500,00 zł</text:p>
          </table:table-cell>
          <table:table-cell table:style-name="ce11" office:value-type="float" office:value="1139" calcext:value-type="float">
            <text:p>11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78</text:p>
          </table:table-cell>
          <table:table-cell table:style-name="ce6" office:value-type="string" calcext:value-type="string">
            <text:p>140 nowych miejsc parkingowych na LSM-ach (osiedla im.: A. Mickiewicza, M. Konopnickiej, Z. Krasińskiego, J. Słowackiego) oraz w okolicy ul. Glinianej</text:p>
          </table:table-cell>
          <table:table-cell table:style-name="ce8" office:value-type="currency" office:currency="PLN" office:value="499800" calcext:value-type="currency">
            <text:p>499 800,00 zł</text:p>
          </table:table-cell>
          <table:table-cell table:style-name="ce11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2</text:p>
          </table:table-cell>
          <table:table-cell table:style-name="ce6" office:value-type="string" calcext:value-type="string">
            <text:p>Nasza Dzielnica – Sławinek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1" office:value-type="float" office:value="1118" calcext:value-type="float">
            <text:p>1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13</text:p>
          </table:table-cell>
          <table:table-cell table:style-name="ce6" office:value-type="string" calcext:value-type="string">
            <text:p>Komfortowa droga nad Zalew</text:p>
          </table:table-cell>
          <table:table-cell table:style-name="ce8" office:value-type="currency" office:currency="PLN" office:value="382000" calcext:value-type="currency">
            <text:p>382 000,00 zł</text:p>
          </table:table-cell>
          <table:table-cell table:style-name="ce11" office:value-type="float" office:value="1038" calcext:value-type="float">
            <text:p>10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73</text:p>
          </table:table-cell>
          <table:table-cell table:style-name="ce6" office:value-type="string" calcext:value-type="string">
            <text:p>Modernizacja i doposażenie wielopokoleniowego placu zabaw w wąwozie Rury.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1" office:value-type="float" office:value="1021" calcext:value-type="float">
            <text:p>10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00</text:p>
          </table:table-cell>
          <table:table-cell table:style-name="ce6" office:value-type="string" calcext:value-type="string">
            <text:p>Dzieci niepełnosprawne są wśród nas - zadbajmy o ich rozwój. Wyposażenie placu zabaw przy Przedszkolu Integracyjnym nr 39 w sprzęt dostosowany do ...</text:p>
          </table:table-cell>
          <table:table-cell table:style-name="ce8" office:value-type="currency" office:currency="PLN" office:value="413040.61" calcext:value-type="currency">
            <text:p>413 040,61 zł</text:p>
          </table:table-cell>
          <table:table-cell table:style-name="ce11" office:value-type="float" office:value="993" calcext:value-type="float">
            <text:p>9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3</text:p>
          </table:table-cell>
          <table:table-cell table:style-name="ce6" office:value-type="string" calcext:value-type="string">
            <text:p>Strefa aktywności rekreacyjnej i sportowej przy Gimnazjum nr 18 im. M. Rataja w Lublinie.</text:p>
          </table:table-cell>
          <table:table-cell table:style-name="ce8" office:value-type="currency" office:currency="PLN" office:value="206800" calcext:value-type="currency">
            <text:p>206 800,00 zł</text:p>
          </table:table-cell>
          <table:table-cell table:style-name="ce11" office:value-type="float" office:value="964" calcext:value-type="float">
            <text:p>9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80</text:p>
          </table:table-cell>
          <table:table-cell table:style-name="ce6" office:value-type="string" calcext:value-type="string">
            <text:p>Miejska Akademia Koszykówki</text:p>
          </table:table-cell>
          <table:table-cell table:style-name="ce8" office:value-type="currency" office:currency="PLN" office:value="499900" calcext:value-type="currency">
            <text:p>499 900,00 zł</text:p>
          </table:table-cell>
          <table:table-cell table:style-name="ce11" office:value-type="float" office:value="903" calcext:value-type="float">
            <text:p>9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7</text:p>
          </table:table-cell>
          <table:table-cell table:style-name="ce6" office:value-type="string" calcext:value-type="string">
            <text:p>Remonty chodników ul Popiełuszki, Puławska, Rajskiego, Norwida, Poniatowskiego, Zuchów w Dzielnicy Wieniawa</text:p>
          </table:table-cell>
          <table:table-cell table:style-name="ce8" office:value-type="currency" office:currency="PLN" office:value="490160" calcext:value-type="currency">
            <text:p>490 160,00 zł</text:p>
          </table:table-cell>
          <table:table-cell table:style-name="ce11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30</text:p>
          </table:table-cell>
          <table:table-cell table:style-name="ce6" office:value-type="string" calcext:value-type="string">
            <text:p>Aktywny Czechów - Bezpiecznie rowerem do pracy, domu, szkoły i do przedszkola</text:p>
          </table:table-cell>
          <table:table-cell table:style-name="ce8" office:value-type="currency" office:currency="PLN" office:value="470000" calcext:value-type="currency">
            <text:p>470 000,00 zł</text:p>
          </table:table-cell>
          <table:table-cell table:style-name="ce11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26</text:p>
          </table:table-cell>
          <table:table-cell table:style-name="ce6" office:value-type="string" calcext:value-type="string">
            <text:p>Bezpieczniej z monitoringiem + oświetlenie pasażu na wysokości ulic Pogodnej, Krańcowej i kościoła św. krzyża</text:p>
          </table:table-cell>
          <table:table-cell table:style-name="ce8" office:value-type="currency" office:currency="PLN" office:value="434700" calcext:value-type="currency">
            <text:p>434 700,00 zł</text:p>
          </table:table-cell>
          <table:table-cell table:style-name="ce11" office:value-type="float" office:value="796" calcext:value-type="float">
            <text:p>7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23</text:p>
          </table:table-cell>
          <table:table-cell table:style-name="ce6" office:value-type="string" calcext:value-type="string">
            <text:p>Rewitalizacja wzgórza Czwartek z miejscem widokowym na Zamek Lubelski i Stare Miasto.</text:p>
          </table:table-cell>
          <table:table-cell table:style-name="ce8" office:value-type="currency" office:currency="PLN" office:value="499000" calcext:value-type="currency">
            <text:p>499 000,00 zł</text:p>
          </table:table-cell>
          <table:table-cell table:style-name="ce11" office:value-type="float" office:value="788" calcext:value-type="float">
            <text:p>7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9</text:p>
          </table:table-cell>
          <table:table-cell table:style-name="ce6" office:value-type="string" calcext:value-type="string">
            <text:p>Kraina nauki i zabaw – doposażenie Zielonego Zakątka oraz budowa miejsc parkingowych przy jezdni ul.Kunickiego 122.</text:p>
          </table:table-cell>
          <table:table-cell table:style-name="ce8" office:value-type="currency" office:currency="PLN" office:value="500000" calcext:value-type="currency">
            <text:p>500 000,00 zł</text:p>
          </table:table-cell>
          <table:table-cell table:style-name="ce12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28</text:p>
          </table:table-cell>
          <table:table-cell table:style-name="ce6" office:value-type="string" calcext:value-type="string">
            <text:p>Zwiększenie funkcjonalności boiska trawiastego przy ul. Magnoliowej 8, LCKZiU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724" calcext:value-type="float">
            <text:p>7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30</text:p>
          </table:table-cell>
          <table:table-cell table:style-name="ce6" office:value-type="string" calcext:value-type="string">
            <text:p>Modernizacja dojazdu do Młodzieżowego Domu Kultury przy ul. B. Chrobrego18 w Lublinie</text:p>
          </table:table-cell>
          <table:table-cell table:style-name="ce9" office:value-type="currency" office:currency="PLN" office:value="417000" calcext:value-type="currency">
            <text:p>417 000,00 zł</text:p>
          </table:table-cell>
          <table:table-cell table:style-name="ce11" office:value-type="float" office:value="709" calcext:value-type="float">
            <text:p>7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18</text:p>
          </table:table-cell>
          <table:table-cell table:style-name="ce6" office:value-type="string" calcext:value-type="string">
            <text:p>Miejsca parkingowe dla Wrotkowa</text:p>
          </table:table-cell>
          <table:table-cell table:style-name="ce9" office:value-type="currency" office:currency="PLN" office:value="495000" calcext:value-type="currency">
            <text:p>495 000,00 zł</text:p>
          </table:table-cell>
          <table:table-cell table:style-name="ce11" office:value-type="float" office:value="700" calcext:value-type="float">
            <text:p>7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70</text:p>
          </table:table-cell>
          <table:table-cell table:style-name="ce6" office:value-type="string" calcext:value-type="string">
            <text:p>Szpilkostrada – zmiana nawierzchni na Starym Mieście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86</text:p>
          </table:table-cell>
          <table:table-cell table:style-name="ce6" office:value-type="string" calcext:value-type="string">
            <text:p>Rozpływany Lublin- darmowe zajęcia nauki pływania dla dzieci w wieku 6-12 lat oraz dorosłych</text:p>
          </table:table-cell>
          <table:table-cell table:style-name="ce9" office:value-type="currency" office:currency="PLN" office:value="425000" calcext:value-type="currency">
            <text:p>425 000,00 zł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8</text:p>
          </table:table-cell>
          <table:table-cell table:style-name="ce6" office:value-type="string" calcext:value-type="string">
            <text:p>Rower Miejski, Internet, Oświetlenie i modernizacja nawierzchni uliczek osiedlowych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637" calcext:value-type="float">
            <text:p>6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69</text:p>
          </table:table-cell>
          <table:table-cell table:style-name="ce6" office:value-type="string" calcext:value-type="string">
            <text:p>RoboDzieciaki – bezpłatna nauka robotyki dla dzieci</text:p>
          </table:table-cell>
          <table:table-cell table:style-name="ce9" office:value-type="currency" office:currency="PLN" office:value="79700" calcext:value-type="currency">
            <text:p>79 700,00 zł</text:p>
          </table:table-cell>
          <table:table-cell table:style-name="ce11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66</text:p>
          </table:table-cell>
          <table:table-cell table:style-name="ce6" office:value-type="string" calcext:value-type="string">
            <text:p>Poprawa bezpieczeństwa ruchu kołowego i pieszych w dzielnicy Czechów Południowy</text:p>
          </table:table-cell>
          <table:table-cell table:style-name="ce9" office:value-type="currency" office:currency="PLN" office:value="260500" calcext:value-type="currency">
            <text:p>260 500,00 zł</text:p>
          </table:table-cell>
          <table:table-cell table:style-name="ce11" office:value-type="float" office:value="618" calcext:value-type="float">
            <text:p>6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63</text:p>
          </table:table-cell>
          <table:table-cell table:style-name="ce6" office:value-type="string" calcext:value-type="string">
            <text:p>Drzewa i rozwój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22</text:p>
          </table:table-cell>
          <table:table-cell table:style-name="ce6" office:value-type="string" calcext:value-type="string">
            <text:p>Modernizacja odcinka ul. Jesiennej w Lublinie.</text:p>
          </table:table-cell>
          <table:table-cell table:style-name="ce9" office:value-type="currency" office:currency="PLN" office:value="141670" calcext:value-type="currency">
            <text:p>141 670,00 zł</text:p>
          </table:table-cell>
          <table:table-cell table:style-name="ce11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56</text:p>
          </table:table-cell>
          <table:table-cell table:style-name="ce6" office:value-type="string" calcext:value-type="string">
            <text:p>700 DĘBÓW, długowiecznych drzew na 700-lecie Lublina, własny pomnik na pokolenia w każdej dzielnicy. Stacja rowerów miejskich przy SP nr 48</text:p>
          </table:table-cell>
          <table:table-cell table:style-name="ce9" office:value-type="currency" office:currency="PLN" office:value="490000" calcext:value-type="currency">
            <text:p>490 000,00 zł</text:p>
          </table:table-cell>
          <table:table-cell table:style-name="ce11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20</text:p>
          </table:table-cell>
          <table:table-cell table:style-name="ce6" office:value-type="string" calcext:value-type="string">
            <text:p>Naprawa uliczek osiedlowych w Głusku cz.1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573" calcext:value-type="float">
            <text:p>5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5</text:p>
          </table:table-cell>
          <table:table-cell table:style-name="ce6" office:value-type="string" calcext:value-type="string">
            <text:p>Modernizacja stadionu żużlowego przy al. Zygmuntowskich</text:p>
          </table:table-cell>
          <table:table-cell table:style-name="ce9" office:value-type="currency" office:currency="PLN" office:value="421000" calcext:value-type="currency">
            <text:p>421 000,00 zł</text:p>
          </table:table-cell>
          <table:table-cell table:style-name="ce11" office:value-type="float" office:value="550" calcext:value-type="float">
            <text:p>5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28</text:p>
          </table:table-cell>
          <table:table-cell table:style-name="ce6" office:value-type="string" calcext:value-type="string">
            <text:p>Doświetlenie ulic: Gorczańskiej, Świętokrzyskiej i części Zelwerowicza na osiedlu mieszkaniowym CHOINY</text:p>
          </table:table-cell>
          <table:table-cell table:style-name="ce9" office:value-type="currency" office:currency="PLN" office:value="450000" calcext:value-type="currency">
            <text:p>450 000,00 zł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15</text:p>
          </table:table-cell>
          <table:table-cell table:style-name="ce6" office:value-type="string" calcext:value-type="string">
            <text:p>Pozwólmy jeżom żyć - ochrona jeży w mieście</text:p>
          </table:table-cell>
          <table:table-cell table:style-name="ce9" office:value-type="currency" office:currency="PLN" office:value="61365" calcext:value-type="currency">
            <text:p>61 365,00 zł</text:p>
          </table:table-cell>
          <table:table-cell table:style-name="ce11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24</text:p>
          </table:table-cell>
          <table:table-cell table:style-name="ce6" office:value-type="string" calcext:value-type="string">
            <text:p>Ośrodek rozwoju fizycznego i rekreacji przy ul. Czwartek.</text:p>
          </table:table-cell>
          <table:table-cell table:style-name="ce9" office:value-type="currency" office:currency="PLN" office:value="128000" calcext:value-type="currency">
            <text:p>128 000,00 zł</text:p>
          </table:table-cell>
          <table:table-cell table:style-name="ce11"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9</text:p>
          </table:table-cell>
          <table:table-cell table:style-name="ce6" office:value-type="string" calcext:value-type="string">
            <text:p>Modernizacja ul. Hetmańskiej polegająca na budowie chodnika wzdłuż niej oraz 40 miejsc postojowych</text:p>
          </table:table-cell>
          <table:table-cell table:style-name="ce9" office:value-type="currency" office:currency="PLN" office:value="499800" calcext:value-type="currency">
            <text:p>499 800,00 zł</text:p>
          </table:table-cell>
          <table:table-cell table:style-name="ce11" office:value-type="float" office:value="476" calcext:value-type="float">
            <text:p>4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95</text:p>
          </table:table-cell>
          <table:table-cell table:style-name="ce6" office:value-type="string" calcext:value-type="string">
            <text:p>Przyjazne dzieciom i rodzicom przedszkolne place zabaw</text:p>
          </table:table-cell>
          <table:table-cell table:style-name="ce9" office:value-type="currency" office:currency="PLN" office:value="498000" calcext:value-type="currency">
            <text:p>498 000,00 zł</text:p>
          </table:table-cell>
          <table:table-cell table:style-name="ce11" office:value-type="float" office:value="465" calcext:value-type="float">
            <text:p>4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17</text:p>
          </table:table-cell>
          <table:table-cell table:style-name="ce6" office:value-type="string" calcext:value-type="string">
            <text:p>3x P - Parkingi, Parkingi i jeszcze raz Plac Zabaw! Część 1.</text:p>
          </table:table-cell>
          <table:table-cell table:style-name="ce9" office:value-type="currency" office:currency="PLN" office:value="499000" calcext:value-type="currency">
            <text:p>499 000,00 zł</text:p>
          </table:table-cell>
          <table:table-cell table:style-name="ce11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6</text:p>
          </table:table-cell>
          <table:table-cell table:style-name="ce6" office:value-type="string" calcext:value-type="string">
            <text:p>Plac do trenowania Street Workout na Czechowie</text:p>
          </table:table-cell>
          <table:table-cell table:style-name="ce9" office:value-type="currency" office:currency="PLN" office:value="60174.1" calcext:value-type="currency">
            <text:p>60 174,10 zł</text:p>
          </table:table-cell>
          <table:table-cell table:style-name="ce11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19</text:p>
          </table:table-cell>
          <table:table-cell table:style-name="ce6" office:value-type="string" calcext:value-type="string">
            <text:p>3x P- Parkingi, Parkingi i jeszcze Plac Zabaw! Część 2.</text:p>
          </table:table-cell>
          <table:table-cell table:style-name="ce9" office:value-type="currency" office:currency="PLN" office:value="497700" calcext:value-type="currency">
            <text:p>497 700,00 zł</text:p>
          </table:table-cell>
          <table:table-cell table:style-name="ce11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91</text:p>
          </table:table-cell>
          <table:table-cell table:style-name="ce6" office:value-type="string" calcext:value-type="string">
            <text:p>Remont nawierzchni asfalowej ul. Rucianej wraz z chodnikem</text:p>
          </table:table-cell>
          <table:table-cell table:style-name="ce9" office:value-type="currency" office:currency="PLN" office:value="272200" calcext:value-type="currency">
            <text:p>272 200,00 zł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33</text:p>
          </table:table-cell>
          <table:table-cell table:style-name="ce6" office:value-type="string" calcext:value-type="string">
            <text:p>Poprawa infrastruktury pieszej wzdłuż ulicy W. Grabskiego.</text:p>
          </table:table-cell>
          <table:table-cell table:style-name="ce9" office:value-type="currency" office:currency="PLN" office:value="462000" calcext:value-type="currency">
            <text:p>462 000,00 zł</text:p>
          </table:table-cell>
          <table:table-cell table:style-name="ce11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65</text:p>
          </table:table-cell>
          <table:table-cell table:style-name="ce6" office:value-type="string" calcext:value-type="string">
            <text:p>Osiedlowy park fauny i flory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42</text:p>
          </table:table-cell>
          <table:table-cell table:style-name="ce6" office:value-type="string" calcext:value-type="string">
            <text:p>Domki dla bezdomnych kotów na Kalinowszczyźnie. Kalinowszczyzna - przyjazna dzielnica.</text:p>
          </table:table-cell>
          <table:table-cell table:style-name="ce9" office:value-type="currency" office:currency="PLN" office:value="190000" calcext:value-type="currency">
            <text:p>190 000,00 zł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2</text:p>
          </table:table-cell>
          <table:table-cell table:style-name="ce6" office:value-type="string" calcext:value-type="string">
            <text:p>Rewitalizacja podwórza i średniowiecznej baszty przy ul. Jezuickiej</text:p>
          </table:table-cell>
          <table:table-cell table:style-name="ce9" office:value-type="currency" office:currency="PLN" office:value="188500" calcext:value-type="currency">
            <text:p>188 500,00 zł</text:p>
          </table:table-cell>
          <table:table-cell table:style-name="ce11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88</text:p>
          </table:table-cell>
          <table:table-cell table:style-name="ce6" office:value-type="string" calcext:value-type="string">
            <text:p>Czechów dla sportu - sport dla Lublina. Komunikacja miejska - szybko do celu.</text:p>
          </table:table-cell>
          <table:table-cell table:style-name="ce9" office:value-type="currency" office:currency="PLN" office:value="326000" calcext:value-type="currency">
            <text:p>326 000,00 zł</text:p>
          </table:table-cell>
          <table:table-cell table:style-name="ce11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07</text:p>
          </table:table-cell>
          <table:table-cell table:style-name="ce6" office:value-type="string" calcext:value-type="string">
            <text:p>Budowa miejsc parkingowych do 80 Działka nr 29/2 i 30/6 obręb 27 Rury Bronifraterskie.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50</text:p>
          </table:table-cell>
          <table:table-cell table:style-name="ce6" office:value-type="string" calcext:value-type="string">
            <text:p>Czuby Północne – Jutrzenki - Budowa dodatkowych 24 miejsc parkingowych. Czuby - przyjazna dzielnica.</text:p>
          </table:table-cell>
          <table:table-cell table:style-name="ce9" office:value-type="currency" office:currency="PLN" office:value="360000" calcext:value-type="currency">
            <text:p>360 000,00 zł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21</text:p>
          </table:table-cell>
          <table:table-cell table:style-name="ce6" office:value-type="string" calcext:value-type="string">
            <text:p>Zmiana elementów infrastruktury użytkowej Śródmieścia i Starego Miasta</text:p>
          </table:table-cell>
          <table:table-cell table:style-name="ce9" office:value-type="currency" office:currency="PLN" office:value="182000" calcext:value-type="currency">
            <text:p>182 000,00 zł</text:p>
          </table:table-cell>
          <table:table-cell table:style-name="ce11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39</text:p>
          </table:table-cell>
          <table:table-cell table:style-name="ce6" office:value-type="string" calcext:value-type="string">
            <text:p>Schody na skarpie od ulicy Różanej do ścieżki w wąwozie. Czuby - przyjazna dzielnica.</text:p>
          </table:table-cell>
          <table:table-cell table:style-name="ce9" office:value-type="currency" office:currency="PLN" office:value="340000" calcext:value-type="currency">
            <text:p>340 000,00 zł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32</text:p>
          </table:table-cell>
          <table:table-cell table:style-name="ce6" office:value-type="string" calcext:value-type="string">
            <text:p>Budowa brakującego odcinka ul. Kazimierza Jagiellończyka</text:p>
          </table:table-cell>
          <table:table-cell table:style-name="ce9" office:value-type="currency" office:currency="PLN" office:value="400000" calcext:value-type="currency">
            <text:p>400 000,00 zł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06</text:p>
          </table:table-cell>
          <table:table-cell table:style-name="ce6" office:value-type="string" calcext:value-type="string">
            <text:p>Modernizacja boisk szkolnych - Zespół Szkół Odzieżowo - Włókienniczych im. Władysława Stanisława Reymonta w Lublinie, ul. Spokojna 10</text:p>
          </table:table-cell>
          <table:table-cell table:style-name="ce9" office:value-type="currency" office:currency="PLN" office:value="249000" calcext:value-type="currency">
            <text:p>249 000,00 zł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87</text:p>
          </table:table-cell>
          <table:table-cell table:style-name="ce6" office:value-type="string" calcext:value-type="string">
            <text:p>Mieszkania dla Lublinian</text:p>
          </table:table-cell>
          <table:table-cell table:style-name="ce9" office:value-type="currency" office:currency="PLN" office:value="499999" calcext:value-type="currency">
            <text:p>499 999,00 zł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57</text:p>
          </table:table-cell>
          <table:table-cell table:style-name="ce6" office:value-type="string" calcext:value-type="string">
            <text:p>Wyświetlacz informacji MPK na przystankach 5351 Os. Widok 01 i 5352 Os. Widok 02. Czuby - przyjazna dzielnica. Stacja rowerów miejskich przy SP nr 48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38</text:p>
          </table:table-cell>
          <table:table-cell table:style-name="ce6" office:value-type="string" calcext:value-type="string">
            <text:p>Wąwozowa Ekologia na Czubach - wymiana istniejącego oświetlenia na oprawy LED świecące jaśniej. Czuby - przyjazna dzielnica.</text:p>
          </table:table-cell>
          <table:table-cell table:style-name="ce9" office:value-type="currency" office:currency="PLN" office:value="230000" calcext:value-type="currency">
            <text:p>230 000,00 zł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6</text:p>
          </table:table-cell>
          <table:table-cell table:style-name="ce6" office:value-type="string" calcext:value-type="string">
            <text:p>Budowa drogi z oświetleniem oraz chodnika i miejsc parkingowych przy Bibliotece, NZOZ i Praktyce Stomatologicznej w dzielnicy Zemborzyce.</text:p>
          </table:table-cell>
          <table:table-cell table:style-name="ce9" office:value-type="currency" office:currency="PLN" office:value="340000" calcext:value-type="currency">
            <text:p>340 000,00 zł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21</text:p>
          </table:table-cell>
          <table:table-cell table:style-name="ce6" office:value-type="string" calcext:value-type="string">
            <text:p>Droga dla rowerów i chodnik od lokomotywy do Prusa</text:p>
          </table:table-cell>
          <table:table-cell table:style-name="ce9" office:value-type="currency" office:currency="PLN" office:value="450000" calcext:value-type="currency">
            <text:p>450 000,00 zł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61</text:p>
          </table:table-cell>
          <table:table-cell table:style-name="ce6" office:value-type="string" calcext:value-type="string">
            <text:p>Wyświetlacz informacji MPK na przystankach Kleeberga 01 i Kleeberga 02. Kalinowszczyzna - przyjazna dzielnica. Stacja rowerów miejskich przy SP nr 48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22</text:p>
          </table:table-cell>
          <table:table-cell table:style-name="ce6" office:value-type="string" calcext:value-type="string">
            <text:p>Aktywny Sławin</text:p>
          </table:table-cell>
          <table:table-cell table:style-name="ce9" office:value-type="currency" office:currency="PLN" office:value="489000" calcext:value-type="currency">
            <text:p>489 000,00 zł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98</text:p>
          </table:table-cell>
          <table:table-cell table:style-name="ce6" office:value-type="string" calcext:value-type="string">
            <text:p>Budowa chodnika przy ul. Cienistej od Przystanku MPK Roślinna 02 do mostu na rzece Bystrzycy (długość 450 m2)</text:p>
          </table:table-cell>
          <table:table-cell table:style-name="ce9" office:value-type="currency" office:currency="PLN" office:value="120000" calcext:value-type="currency">
            <text:p>120 000,00 zł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54</text:p>
          </table:table-cell>
          <table:table-cell table:style-name="ce6" office:value-type="string" calcext:value-type="string">
            <text:p>Budowa ogrodzonego wybiegu dla psów w wąwozie, okolice ulicy Turkusowej. Czuby - przyjazna dzielnica. Stacja rowerów miejskich przy SP nr 48</text:p>
          </table:table-cell>
          <table:table-cell table:style-name="ce9" office:value-type="currency" office:currency="PLN" office:value="190000" calcext:value-type="currency">
            <text:p>190 000,00 zł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46</text:p>
          </table:table-cell>
          <table:table-cell table:style-name="ce6" office:value-type="string" calcext:value-type="string">
            <text:p>Żeromskiego - Budowa nawierzchni asfaltowej, regulacja ulicy. Dziesiąta - przyjazna dzielnica.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25</text:p>
          </table:table-cell>
          <table:table-cell table:style-name="ce6" office:value-type="string" calcext:value-type="string">
            <text:p>Zapewnienie bezpieczeństwa dla piewszych na przejściu ul. Lwowskiej (pomiędzy Gimnazjum nr 2 a Biedronką) poprzez zainstalowanie sygnalizacji świetlne</text:p>
          </table:table-cell>
          <table:table-cell table:style-name="ce9" office:value-type="currency" office:currency="PLN" office:value="300000" calcext:value-type="currency">
            <text:p>300 000,00 zł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3</text:p>
          </table:table-cell>
          <table:table-cell table:style-name="ce6" office:value-type="string" calcext:value-type="string">
            <text:p>Lublin MTB Maraton</text:p>
          </table:table-cell>
          <table:table-cell table:style-name="ce9" office:value-type="currency" office:currency="PLN" office:value="124300" calcext:value-type="currency">
            <text:p>124 300,00 zł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85</text:p>
          </table:table-cell>
          <table:table-cell table:style-name="ce6" office:value-type="string" calcext:value-type="string">
            <text:p>Rower Miejski dla Zemborzyc</text:p>
          </table:table-cell>
          <table:table-cell table:style-name="ce9" office:value-type="currency" office:currency="PLN" office:value="66000" calcext:value-type="currency">
            <text:p>66 000,00 zł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84</text:p>
          </table:table-cell>
          <table:table-cell table:style-name="ce6" office:value-type="string" calcext:value-type="string">
            <text:p>Poradnia profilaktyki i terapii uzależnień</text:p>
          </table:table-cell>
          <table:table-cell table:style-name="ce9" office:value-type="currency" office:currency="PLN" office:value="122800" calcext:value-type="currency">
            <text:p>122 800,00 zł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51</text:p>
          </table:table-cell>
          <table:table-cell table:style-name="ce6" office:value-type="string" calcext:value-type="string">
            <text:p>Budowa oświetlenia, remont przejścia pod ul. JP II od Marii Teresy z Kalkuty do Szaragdowej. Siłownia na świeżym powietrzu przy SP nr 48</text:p>
          </table:table-cell>
          <table:table-cell table:style-name="ce9" office:value-type="currency" office:currency="PLN" office:value="170000" calcext:value-type="currency">
            <text:p>170 000,00 zł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41</text:p>
          </table:table-cell>
          <table:table-cell table:style-name="ce6" office:value-type="string" calcext:value-type="string">
            <text:p>Budowa sygnalizacji świetlnej na przejściu dla pieszych przy ul Lwowskiej. Kalinowszczyzna - przyjazna dzielnica.</text:p>
          </table:table-cell>
          <table:table-cell table:style-name="ce9" office:value-type="currency" office:currency="PLN" office:value="420000" calcext:value-type="currency">
            <text:p>420 000,00 zł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27</text:p>
          </table:table-cell>
          <table:table-cell table:style-name="ce6" office:value-type="string" calcext:value-type="string">
            <text:p>Budowa schodów w skarpie wąwozu pomiędzy budynkami przy ul. Ruckemana 4 a 6 do ul. Okrzei wraz z ich oświetleniem.</text:p>
          </table:table-cell>
          <table:table-cell table:style-name="ce9" office:value-type="currency" office:currency="PLN" office:value="227000" calcext:value-type="currency">
            <text:p>227 000,00 zł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4</text:p>
          </table:table-cell>
          <table:table-cell table:style-name="ce6" office:value-type="string" calcext:value-type="string">
            <text:p>Triathlon Lublin</text:p>
          </table:table-cell>
          <table:table-cell table:style-name="ce9" office:value-type="currency" office:currency="PLN" office:value="145200" calcext:value-type="currency">
            <text:p>145 200,00 zł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31</text:p>
          </table:table-cell>
          <table:table-cell table:style-name="ce6" office:value-type="string" calcext:value-type="string">
            <text:p>Remont ul. Leszka Czarnego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5</text:p>
          </table:table-cell>
          <table:table-cell table:style-name="ce6" office:value-type="string" calcext:value-type="string">
            <text:p>Przełajowy Lublin</text:p>
          </table:table-cell>
          <table:table-cell table:style-name="ce9" office:value-type="currency" office:currency="PLN" office:value="103500" calcext:value-type="currency">
            <text:p>103 500,00 zł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43</text:p>
          </table:table-cell>
          <table:table-cell table:style-name="ce6" office:value-type="string" calcext:value-type="string">
            <text:p>Ekologia na Kalinie - wymiana istniejącego oświetlenia w wąwozie na oprawy LED świecące jaśniej. Kalinowszczyzna - przyjazna dzielnica.</text:p>
          </table:table-cell>
          <table:table-cell table:style-name="ce9" office:value-type="currency" office:currency="PLN" office:value="120000" calcext:value-type="currency">
            <text:p>120 000,00 zł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60</text:p>
          </table:table-cell>
          <table:table-cell table:style-name="ce6" office:value-type="string" calcext:value-type="string">
            <text:p>Wyświetlacz informacji MPK na przystanku 4101 - Świętochowskiego 01. Dziesiąta - przyjazna dzielnica. Stacja rowerów miejskich przy SP nr 48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48</text:p>
          </table:table-cell>
          <table:table-cell table:style-name="ce6" office:value-type="string" calcext:value-type="string">
            <text:p>Hał Kał Patrol – inspekcja ds. ekskrementów w Dzielnicy Kalinowszczyzna, Czuby Pd, Czuby Pł. Przyjazne dzielnice.</text:p>
          </table:table-cell>
          <table:table-cell table:style-name="ce9" office:value-type="currency" office:currency="PLN" office:value="260000" calcext:value-type="currency">
            <text:p>260 000,00 zł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01</text:p>
          </table:table-cell>
          <table:table-cell table:style-name="ce6" office:value-type="string" calcext:value-type="string">
            <text:p>Wykonanie dwóch odcinków chodnika, namalowanie pasów i oznaczenie przejść znakami w celu wykonania przejść przez ulicę Wilczą w kierunku Rodzinnego Og</text:p>
          </table:table-cell>
          <table:table-cell table:style-name="ce9" office:value-type="currency" office:currency="PLN" office:value="50000" calcext:value-type="currency">
            <text:p>50 000,00 zł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49</text:p>
          </table:table-cell>
          <table:table-cell table:style-name="ce6" office:value-type="string" calcext:value-type="string">
            <text:p>Remont chodników przy ulicy Mikołaja Kopernika. Dziesiąta - przyjazna dzielnica.</text:p>
          </table:table-cell>
          <table:table-cell table:style-name="ce9" office:value-type="currency" office:currency="PLN" office:value="230000" calcext:value-type="currency">
            <text:p>230 000,00 zł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62</text:p>
          </table:table-cell>
          <table:table-cell table:style-name="ce6" office:value-type="string" calcext:value-type="string">
            <text:p>Wyświetlacz informacji MPK na przystanku 3731 - Wyścigowa 01. Dziesiąta - przyjazna dzielnica. Stacja rowerów miejskich przy SP nr 48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58</text:p>
          </table:table-cell>
          <table:table-cell table:style-name="ce6" office:value-type="string" calcext:value-type="string">
            <text:p>Rozbudowa stacji rowerów miejskich o 10 sztuk na pętli autobusowej ul. Wyżynna. Czuby - przyjazna dzielnica. Stacja rowerów miejskich przy SP nr 48</text:p>
          </table:table-cell>
          <table:table-cell table:style-name="ce9" office:value-type="currency" office:currency="PLN" office:value="240000" calcext:value-type="currency">
            <text:p>240 000,00 zł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52</text:p>
          </table:table-cell>
          <table:table-cell table:style-name="ce6" office:value-type="string" calcext:value-type="string">
            <text:p>Budowa dodatkowych 10 miejsc parkingowych przy ulicy Szmaragdowej 24. Czuby - przyjazna dzielnica. Stacja rowerów miejskich przy SP nr 48</text:p>
          </table:table-cell>
          <table:table-cell table:style-name="ce9" office:value-type="currency" office:currency="PLN" office:value="240000" calcext:value-type="currency">
            <text:p>240 000,00 zł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 - 110</text:p>
          </table:table-cell>
          <table:table-cell table:style-name="ce6" office:value-type="string" calcext:value-type="string">
            <text:p>Budowa nawierzchni drogowej wraz z chodnikami na ul. Aleksandra Orłowskiego</text:p>
          </table:table-cell>
          <table:table-cell table:style-name="ce9" office:value-type="currency" office:currency="PLN" office:value="500000" calcext:value-type="currency">
            <text:p>500 000,00 zł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uże" table:style-name="ta1"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default-cell-style-name="ce4"/>
        <table:table-column table:style-name="co9" table:visibility="collapse" table:default-cell-style-name="ce4"/>
        <table:table-column table:style-name="co1" table:number-columns-repeated="1015" table:default-cell-style-name="ce4"/>
        <table:table-column table:style-name="co6" table:number-columns-repeated="3" table:default-cell-style-name="ce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wartość projektu</text:p>
          </table:table-cell>
          <table:table-cell table:style-name="ce10" office:value-type="string" calcext:value-type="string">
            <text:p>liczba głosów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D - 40</text:p>
          </table:table-cell>
          <table:table-cell table:style-name="ce16" office:value-type="string" calcext:value-type="string">
            <text:p>Rewitalizacja ul. Różanej.</text:p>
          </table:table-cell>
          <table:table-cell table:style-name="ce17" office:value-type="currency" office:currency="PLN" office:value="1198404" calcext:value-type="currency">
            <text:p>1 198 404,00 zł</text:p>
          </table:table-cell>
          <table:table-cell table:style-name="ce15" office:value-type="float" office:value="6106" calcext:value-type="float">
            <text:p>6106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D - 20</text:p>
          </table:table-cell>
          <table:table-cell table:style-name="ce16" office:value-type="string" calcext:value-type="string">
            <text:p>Aktywny student</text:p>
          </table:table-cell>
          <table:table-cell table:style-name="ce17" office:value-type="currency" office:currency="PLN" office:value="1100000" calcext:value-type="currency">
            <text:p>1 100 000,00 zł</text:p>
          </table:table-cell>
          <table:table-cell table:style-name="ce15" office:value-type="float" office:value="6034" calcext:value-type="float">
            <text:p>6034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D - 19</text:p>
          </table:table-cell>
          <table:table-cell table:style-name="ce16" office:value-type="string" calcext:value-type="string">
            <text:p>Wirtualny uniwersytet dla każdego</text:p>
          </table:table-cell>
          <table:table-cell table:style-name="ce17" office:value-type="currency" office:currency="PLN" office:value="1200000" calcext:value-type="currency">
            <text:p>1 200 000,00 zł</text:p>
          </table:table-cell>
          <table:table-cell table:style-name="ce15" office:value-type="float" office:value="5736" calcext:value-type="float">
            <text:p>5736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D - 34</text:p>
          </table:table-cell>
          <table:table-cell table:style-name="ce16" office:value-type="string" calcext:value-type="string">
            <text:p>Rewitalizacja zespołu boisk sportowych klubu sportowego Lublinianka</text:p>
          </table:table-cell>
          <table:table-cell table:style-name="ce17" office:value-type="currency" office:currency="PLN" office:value="1200000" calcext:value-type="currency">
            <text:p>1 200 000,00 zł</text:p>
          </table:table-cell>
          <table:table-cell table:style-name="ce15" office:value-type="float" office:value="3597" calcext:value-type="float">
            <text:p>3597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D - 8</text:p>
          </table:table-cell>
          <table:table-cell table:style-name="ce16" office:value-type="string" calcext:value-type="string">
            <text:p>Sygnał od nowa - Kolejny krok w stronę nowoczesnego kompleksu sportowego przy ul. Zemborzyckiej 3.</text:p>
          </table:table-cell>
          <table:table-cell table:style-name="ce17" office:value-type="currency" office:currency="PLN" office:value="1200000" calcext:value-type="currency">
            <text:p>1 200 000,00 zł</text:p>
          </table:table-cell>
          <table:table-cell table:style-name="ce15" office:value-type="float" office:value="3565" calcext:value-type="float">
            <text:p>3565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D - 2</text:p>
          </table:table-cell>
          <table:table-cell table:style-name="ce16" office:value-type="string" calcext:value-type="string">
            <text:p>Budowa boisk i innych obiektów sportowych na terenie Zespołu Szkół przy ul. Sławinkowskiej</text:p>
          </table:table-cell>
          <table:table-cell table:style-name="ce17" office:value-type="currency" office:currency="PLN" office:value="1200000" calcext:value-type="currency">
            <text:p>1 200 000,00 zł</text:p>
          </table:table-cell>
          <table:table-cell table:style-name="ce15" office:value-type="float" office:value="3097" calcext:value-type="float">
            <text:p>3097</text:p>
          </table:table-cell>
          <table:table-cell/>
          <table:table-cell table:style-name="ce13" table:formula="of:=SUM([.C2:.C7])" office:value-type="currency" office:currency="PLN" office:value="7098404" calcext:value-type="currency">
            <text:p>7 098 404,00 zł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16" office:value-type="string" calcext:value-type="string">
            <text:p>SUMA</text:p>
          </table:table-cell>
          <table:table-cell table:style-name="ce17" office:value-type="currency" office:currency="PLN" office:value="7098404" calcext:value-type="currency">
            <text:p>7 098 404,00 zł</text:p>
          </table:table-cell>
          <table:table-cell table:style-name="ce15"/>
          <table:table-cell/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D - 9</text:p>
          </table:table-cell>
          <table:table-cell table:style-name="ce6" office:value-type="string" calcext:value-type="string">
            <text:p>Aktywna i bezpieczna Dziesiąta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2966" calcext:value-type="float">
            <text:p>29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 - 35</text:p>
          </table:table-cell>
          <table:table-cell table:style-name="ce6" office:value-type="string" calcext:value-type="string">
            <text:p>Inwestycje na Kalinie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2264" calcext:value-type="float">
            <text:p>226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D - 1</text:p>
          </table:table-cell>
          <table:table-cell table:style-name="ce6" office:value-type="string" calcext:value-type="string">
            <text:p>Czuby, LSM łączy nas wąwóz – miejsce aktywnego wypoczynku i rekreacji.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2149" calcext:value-type="float">
            <text:p>21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 - 21</text:p>
          </table:table-cell>
          <table:table-cell table:style-name="ce6" office:value-type="string" calcext:value-type="string">
            <text:p>Sztuka dla dzielnic</text:p>
          </table:table-cell>
          <table:table-cell table:style-name="ce8" office:value-type="currency" office:currency="PLN" office:value="1176000" calcext:value-type="currency">
            <text:p>1 176 000,00 zł</text:p>
          </table:table-cell>
          <table:table-cell table:style-name="ce11" office:value-type="float" office:value="2103" calcext:value-type="float">
            <text:p>2103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D - 33</text:p>
          </table:table-cell>
          <table:table-cell table:style-name="ce6" office:value-type="string" calcext:value-type="string">
            <text:p>Doposażenie szkół w Lublinie</text:p>
          </table:table-cell>
          <table:table-cell table:style-name="ce8" office:value-type="currency" office:currency="PLN" office:value="1195000" calcext:value-type="currency">
            <text:p>1 195 000,00 zł</text:p>
          </table:table-cell>
          <table:table-cell table:style-name="ce11" office:value-type="float" office:value="2103" calcext:value-type="float">
            <text:p>210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 - 11</text:p>
          </table:table-cell>
          <table:table-cell table:style-name="ce6" office:value-type="string" calcext:value-type="string">
            <text:p>Tatary na piechotę I - Remont, przebudowa i budowa ciągów pieszych w Dzielnicy Tatary</text:p>
          </table:table-cell>
          <table:table-cell table:style-name="ce8" office:value-type="currency" office:currency="PLN" office:value="1199900" calcext:value-type="currency">
            <text:p>1 199 900,00 zł</text:p>
          </table:table-cell>
          <table:table-cell table:style-name="ce11" office:value-type="float" office:value="1855" calcext:value-type="float">
            <text:p>185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 - 16</text:p>
          </table:table-cell>
          <table:table-cell table:style-name="ce6" office:value-type="string" calcext:value-type="string">
            <text:p>Miasto sportowej inspiracji</text:p>
          </table:table-cell>
          <table:table-cell table:style-name="ce8" office:value-type="currency" office:currency="PLN" office:value="855000" calcext:value-type="currency">
            <text:p>855 000,00 zł</text:p>
          </table:table-cell>
          <table:table-cell table:style-name="ce11" office:value-type="float" office:value="1840" calcext:value-type="float">
            <text:p>18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23</text:p>
          </table:table-cell>
          <table:table-cell table:style-name="ce6" office:value-type="string" calcext:value-type="string">
            <text:p>Ma być ładnie nad Zalewem</text:p>
          </table:table-cell>
          <table:table-cell table:style-name="ce8" office:value-type="currency" office:currency="PLN" office:value="1196690" calcext:value-type="currency">
            <text:p>1 196 690,00 zł</text:p>
          </table:table-cell>
          <table:table-cell table:style-name="ce11" office:value-type="float" office:value="1619" calcext:value-type="float">
            <text:p>16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30</text:p>
          </table:table-cell>
          <table:table-cell table:style-name="ce6" office:value-type="string" calcext:value-type="string">
            <text:p>Lubelski przedszkolak ciekawy świata.</text:p>
          </table:table-cell>
          <table:table-cell table:style-name="ce8" office:value-type="currency" office:currency="PLN" office:value="1199952" calcext:value-type="currency">
            <text:p>1 199 952,00 zł</text:p>
          </table:table-cell>
          <table:table-cell table:style-name="ce11" office:value-type="float" office:value="1578" calcext:value-type="float">
            <text:p>15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25</text:p>
          </table:table-cell>
          <table:table-cell table:style-name="ce6" office:value-type="string" calcext:value-type="string">
            <text:p>Renowacja obiektu sportowego (stadion szkolny) dla uczniów uczęszczających do ZSO nr 5 w...</text:p>
          </table:table-cell>
          <table:table-cell table:style-name="ce8" office:value-type="currency" office:currency="PLN" office:value="1422000" calcext:value-type="currency">
            <text:p>1 422 000,00 zł</text:p>
          </table:table-cell>
          <table:table-cell table:style-name="ce11" office:value-type="float" office:value="1460" calcext:value-type="float">
            <text:p>14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38</text:p>
          </table:table-cell>
          <table:table-cell table:style-name="ce6" office:value-type="string" calcext:value-type="string">
            <text:p>Rozświetlenie Lublina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1460" calcext:value-type="float">
            <text:p>14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28</text:p>
          </table:table-cell>
          <table:table-cell table:style-name="ce6" office:value-type="string" calcext:value-type="string">
            <text:p>Baza szkoleniowa dla młodzieży - boisko sportowe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1447" calcext:value-type="float">
            <text:p>14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13</text:p>
          </table:table-cell>
          <table:table-cell table:style-name="ce6" office:value-type="string" calcext:value-type="string">
            <text:p>Przebudowa ul. Konrada Wallenroda na odcinku od ul. Wajdeloty do ul. Grażyny/Rymwida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1266" calcext:value-type="float">
            <text:p>1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7</text:p>
          </table:table-cell>
          <table:table-cell table:style-name="ce6" office:value-type="string" calcext:value-type="string">
            <text:p>Duży projekt na dwa koła - rowerowe inicjatywy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1155" calcext:value-type="float">
            <text:p>1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3</text:p>
          </table:table-cell>
          <table:table-cell table:style-name="ce6" office:value-type="string" calcext:value-type="string">
            <text:p>Budowa drogi i chodników wraz z oświetleniem w ulicy Leszka od ul. Gnieźnieńskiej do ul. Wygon</text:p>
          </table:table-cell>
          <table:table-cell table:style-name="ce8" office:value-type="currency" office:currency="PLN" office:value="1000000" calcext:value-type="currency">
            <text:p>1 000 000,00 zł</text:p>
          </table:table-cell>
          <table:table-cell table:style-name="ce11" office:value-type="float" office:value="966" calcext:value-type="float">
            <text:p>9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31</text:p>
          </table:table-cell>
          <table:table-cell table:style-name="ce6" office:value-type="string" calcext:value-type="string">
            <text:p>Park-our! 700 lat Lublina świętujemy w Parku im. Jana Pawła II na Czubach - koncerty, imprezy...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864" calcext:value-type="float">
            <text:p>8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37</text:p>
          </table:table-cell>
          <table:table-cell table:style-name="ce6" office:value-type="string" calcext:value-type="string">
            <text:p>Bezpłatny Internet na Kosminku, Bronowicach, Felinie, Głusku wraz z inwestycjami.</text:p>
          </table:table-cell>
          <table:table-cell table:style-name="ce8" office:value-type="currency" office:currency="PLN" office:value="1044000" calcext:value-type="currency">
            <text:p>1 044 000,00 zł</text:p>
          </table:table-cell>
          <table:table-cell table:style-name="ce11" office:value-type="float" office:value="844" calcext:value-type="float">
            <text:p>8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18</text:p>
          </table:table-cell>
          <table:table-cell table:style-name="ce6" office:value-type="string" calcext:value-type="string">
            <text:p>Tereny Rekreacyjno-Wypoczynkowe Ponikwody – Przyjazna Dolina i Wzgórze Widokowe</text:p>
          </table:table-cell>
          <table:table-cell table:style-name="ce8" office:value-type="currency" office:currency="PLN" office:value="1199300" calcext:value-type="currency">
            <text:p>1 199 300,00 zł</text:p>
          </table:table-cell>
          <table:table-cell table:style-name="ce11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12</text:p>
          </table:table-cell>
          <table:table-cell table:style-name="ce6" office:value-type="string" calcext:value-type="string">
            <text:p>Wąwozy na Czechowie dla mieszkańców Lublina - zielonymi płucami Lublina</text:p>
          </table:table-cell>
          <table:table-cell table:style-name="ce8" office:value-type="currency" office:currency="PLN" office:value="1199500" calcext:value-type="currency">
            <text:p>1 199 500,00 zł</text:p>
          </table:table-cell>
          <table:table-cell table:style-name="ce11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26</text:p>
          </table:table-cell>
          <table:table-cell table:style-name="ce6" office:value-type="string" calcext:value-type="string">
            <text:p>Budowa chodnika i ścieżki rowerowej wzdłuż ul. Nałkowskich (strona lewa parzysta) od ulicy Ks....</text:p>
          </table:table-cell>
          <table:table-cell table:style-name="ce8" office:value-type="currency" office:currency="PLN" office:value="955000" calcext:value-type="currency">
            <text:p>955 000,00 zł</text:p>
          </table:table-cell>
          <table:table-cell table:style-name="ce11" office:value-type="float" office:value="789" calcext:value-type="float">
            <text:p>7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32</text:p>
          </table:table-cell>
          <table:table-cell table:style-name="ce6" office:value-type="string" calcext:value-type="string">
            <text:p>Razem dla Dziesiątej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29</text:p>
          </table:table-cell>
          <table:table-cell table:style-name="ce6" office:value-type="string" calcext:value-type="string">
            <text:p>Razem przez sport do edukacji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725" calcext:value-type="float">
            <text:p>7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10</text:p>
          </table:table-cell>
          <table:table-cell table:style-name="ce6" office:value-type="string" calcext:value-type="string">
            <text:p>Remont ulicy Skautów</text:p>
          </table:table-cell>
          <table:table-cell table:style-name="ce8" office:value-type="currency" office:currency="PLN" office:value="1199200" calcext:value-type="currency">
            <text:p>1 199 200,00 zł</text:p>
          </table:table-cell>
          <table:table-cell table:style-name="ce11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15</text:p>
          </table:table-cell>
          <table:table-cell table:style-name="ce6" office:value-type="string" calcext:value-type="string">
            <text:p>Wąwóz dla Czechowa</text:p>
          </table:table-cell>
          <table:table-cell table:style-name="ce8" office:value-type="currency" office:currency="PLN" office:value="1133790" calcext:value-type="currency">
            <text:p>1 133 790,00 zł</text:p>
          </table:table-cell>
          <table:table-cell table:style-name="ce11" office:value-type="float" office:value="616" calcext:value-type="float">
            <text:p>6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27</text:p>
          </table:table-cell>
          <table:table-cell table:style-name="ce6" office:value-type="string" calcext:value-type="string">
            <text:p>Rozbudowa bazy sportowej w Gimnazjum nr 10 im. księdza Jana Twardowskiego w Lublinie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552" calcext:value-type="float">
            <text:p>5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5</text:p>
          </table:table-cell>
          <table:table-cell table:style-name="ce6" office:value-type="string" calcext:value-type="string">
            <text:p>Zalew dla Ciebie</text:p>
          </table:table-cell>
          <table:table-cell table:style-name="ce8" office:value-type="currency" office:currency="PLN" office:value="765340" calcext:value-type="currency">
            <text:p>765 340,00 zł</text:p>
          </table:table-cell>
          <table:table-cell table:style-name="ce11" office:value-type="float" office:value="476" calcext:value-type="float">
            <text:p>4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17</text:p>
          </table:table-cell>
          <table:table-cell table:style-name="ce6" office:value-type="string" calcext:value-type="string">
            <text:p>Latający Labirynt - warsztaty plastyczne dla małych mieszkańców ośmiu dzielnic Lublina</text:p>
          </table:table-cell>
          <table:table-cell table:style-name="ce8" office:value-type="currency" office:currency="PLN" office:value="574800" calcext:value-type="currency">
            <text:p>574 800,00 zł</text:p>
          </table:table-cell>
          <table:table-cell table:style-name="ce11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39</text:p>
          </table:table-cell>
          <table:table-cell table:style-name="ce6" office:value-type="string" calcext:value-type="string">
            <text:p>Boisko wielofunkcyjne na Kośminku przy Zespole Szkół Energetycznych przy ulicy Długiej.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4</text:p>
          </table:table-cell>
          <table:table-cell table:style-name="ce6" office:value-type="string" calcext:value-type="string">
            <text:p>Modernizacja ulicy Budowlanej</text:p>
          </table:table-cell>
          <table:table-cell table:style-name="ce8" office:value-type="currency" office:currency="PLN" office:value="1053250" calcext:value-type="currency">
            <text:p>1 053 250,00 zł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24</text:p>
          </table:table-cell>
          <table:table-cell table:style-name="ce6" office:value-type="string" calcext:value-type="string">
            <text:p>Film 3D Lublin przyszłości</text:p>
          </table:table-cell>
          <table:table-cell table:style-name="ce8" office:value-type="currency" office:currency="PLN" office:value="1083100" calcext:value-type="currency">
            <text:p>1 083 100,00 zł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41</text:p>
          </table:table-cell>
          <table:table-cell table:style-name="ce6" office:value-type="string" calcext:value-type="string">
            <text:p>Baza szkoleniowa dla młodzieży Motoru - orlik całoroczny</text:p>
          </table:table-cell>
          <table:table-cell table:style-name="ce8" office:value-type="currency" office:currency="PLN" office:value="1000000" calcext:value-type="currency">
            <text:p>1 000 000,00 zł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 - 22</text:p>
          </table:table-cell>
          <table:table-cell table:style-name="ce6" office:value-type="string" calcext:value-type="string">
            <text:p>Strefa Sportu Tatary</text:p>
          </table:table-cell>
          <table:table-cell table:style-name="ce8" office:value-type="currency" office:currency="PLN" office:value="1200000" calcext:value-type="currency">
            <text:p>1 200 000,00 zł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Małe.A2:Małe.D107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Duże.A2:Duże.D4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.00.0000</text:date>, <text:time style:data-style-name="N2" text:time-value="11:55:44.56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creator>Olga Mazurek-Podlesna</dc:creator>
    <meta:creation-date>2016-11-25T09:28:05Z</meta:creation-date>
    <dc:date>2016-12-07T09:31:13Z</dc:date>
    <meta:print-date>2016-12-07T09:30:46Z</meta:print-date>
    <meta:editing-cycles>42</meta:editing-cycles>
    <meta:editing-duration>PT110197S</meta:editing-duration>
    <meta:document-statistic meta:table-count="2" meta:cell-count="586" meta:object-count="0"/>
  </office:meta>
</office:document-meta>
</file>