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92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5.392cm"/>
    </style:style>
    <style:style style:name="co5" style:family="table-column">
      <style:table-column-properties fo:break-before="auto" style:column-width="2.762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3.23cm"/>
    </style:style>
    <style:style style:name="co8" style:family="table-column">
      <style:table-column-properties fo:break-before="auto" style:column-width="2.708cm"/>
    </style:style>
    <style:style style:name="co9" style:family="table-column">
      <style:table-column-properties fo:break-before="auto" style:column-width="1.72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4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3"/>
          <table:table-cell table:style-name="ce15" office:value-type="string" calcext:value-type="string" table:number-columns-spanned="3" table:number-rows-spanned="1">
            <text:p>BILANS </text:p>
          </table:table-cell>
          <table:covered-table-cell table:number-columns-repeated="2" table:style-name="ce15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Nazwa i adres jednostki sprawozdawczej</text:p>
          </table:table-cell>
          <table:table-cell table:style-name="ce16" office:value-type="string" calcext:value-type="string" table:number-columns-spanned="3" table:number-rows-spanned="1">
            <text:p>jednostki budżetowej</text:p>
          </table:table-cell>
          <table:covered-table-cell table:number-columns-repeated="2" table:style-name="ce16"/>
          <table:table-cell table:style-name="ce26" office:value-type="string" calcext:value-type="string" table:number-columns-spanned="2" table:number-rows-spanned="1">
            <text:p>Adresat</text:p>
          </table:table-cell>
          <table:covered-table-cell table:style-name="ce26"/>
          <table:table-cell table:number-columns-repeated="1018"/>
        </table:table-row>
        <table:table-row table:style-name="ro4">
          <table:table-cell table:style-name="ce5" office:value-type="string" calcext:value-type="string">
            <text:p>URZĄD MIASTA LUBLIN</text:p>
          </table:table-cell>
          <table:table-cell table:style-name="ce17" office:value-type="string" calcext:value-type="string" table:number-columns-spanned="3" table:number-rows-spanned="1">
            <text:p>lub samorządowego zakładu </text:p>
            <text:p> budżetowego</text:p>
          </table:table-cell>
          <table:covered-table-cell table:number-columns-repeated="2" table:style-name="ce17"/>
          <table:table-cell table:style-name="ce27" office:value-type="string" calcext:value-type="string" table:number-columns-spanned="2" table:number-rows-spanned="3">
            <text:p>JST Lublin</text:p>
          </table:table-cell>
          <table:covered-table-cell table:style-name="ce27"/>
          <table:table-cell table:number-columns-repeated="1018"/>
        </table:table-row>
        <table:table-row table:style-name="ro2">
          <table:table-cell table:style-name="ce6" office:value-type="string" calcext:value-type="string">
            <text:p>000594198</text:p>
          </table:table-cell>
          <table:table-cell table:style-name="ce17" table:number-columns-spanned="3" table:number-rows-spanned="1"/>
          <table:covered-table-cell table:number-columns-repeated="2" table:style-name="ce17"/>
          <table:covered-table-cell table:number-columns-repeated="2"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Numer identyfikacyjny REGON</text:p>
          </table:table-cell>
          <table:table-cell table:style-name="ce18" office:value-type="string" calcext:value-type="string" table:number-columns-spanned="3" table:number-rows-spanned="1">
            <text:p>sporządzony na dzień 31.12.2020 r.</text:p>
          </table:table-cell>
          <table:covered-table-cell table:number-columns-repeated="2" table:style-name="ce18"/>
          <table:covered-table-cell table:number-columns-repeated="2" table:style-name="ce27"/>
          <table:table-cell table:number-columns-repeated="1018"/>
        </table:table-row>
        <table:table-row table:style-name="ro3">
          <table:table-cell table:style-name="ce8" office:value-type="string" calcext:value-type="string">
            <text:p>AKTYWA</text:p>
          </table:table-cell>
          <table:table-cell table:style-name="ce19" office:value-type="string" calcext:value-type="string">
            <text:p>Stan na początek roku</text:p>
          </table:table-cell>
          <table:table-cell table:style-name="ce19" office:value-type="string" calcext:value-type="string">
            <text:p>Stan na koniec roku </text:p>
          </table:table-cell>
          <table:table-cell table:style-name="ce8" office:value-type="string" calcext:value-type="string">
            <text:p>PASYWA</text:p>
          </table:table-cell>
          <table:table-cell table:style-name="ce19" office:value-type="string" calcext:value-type="string">
            <text:p>Stan na początek roku</text:p>
          </table:table-cell>
          <table:table-cell table:style-name="ce19" office:value-type="string" calcext:value-type="string">
            <text:p>Stan na koniec roku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. Aktywa trwałe</text:p>
          </table:table-cell>
          <table:table-cell table:style-name="ce20" table:formula="of:=[.B10]+[.B11]+[.B22]+[.B23]+[.B27]" office:value-type="float" office:value="2549641955.2" calcext:value-type="float">
            <text:p>2 549 641 955,20</text:p>
          </table:table-cell>
          <table:table-cell table:style-name="ce20" table:formula="of:=['file:///W:/BK.WB/Sprawozdania%20finansowe%20UML/Sprawozdania%20finansowe%202020/Sprawozdanie%20finansowe%20za%202020/Bilans,%20RZiS,%20Fundusz,%20Inf.dod.%202020%20r/BILANS_UML_2020.xls'#$'BILANS_UM przekształcenie'.D7]" office:value-type="float" office:value="2552799419.09" calcext:value-type="float">
            <text:p>2 552 799 419,09</text:p>
          </table:table-cell>
          <table:table-cell table:style-name="ce9" office:value-type="string" calcext:value-type="string">
            <text:p>A. Fundusz</text:p>
          </table:table-cell>
          <table:table-cell table:style-name="ce20" table:formula="of:=[.E10]+[.E11]+[.E14]+[.E15]" office:value-type="float" office:value="2554117350.11" calcext:value-type="float">
            <text:p>2 554 117 350,11</text:p>
          </table:table-cell>
          <table:table-cell table:style-name="ce20" table:formula="of:=[.F10]+[.F11]+[.F14]+[.F15]" office:value-type="float" office:value="2507444990.87" calcext:value-type="float">
            <text:p>2 507 444 990,87</text:p>
          </table:table-cell>
          <table:table-cell table:style-name="ce32"/>
          <table:table-cell table:style-name="ce35"/>
          <table:table-cell table:number-columns-repeated="1016"/>
        </table:table-row>
        <table:table-row table:style-name="ro6">
          <table:table-cell table:style-name="ce9" office:value-type="string" calcext:value-type="string">
            <text:p>I. Wartości niematerialne i prawne</text:p>
          </table:table-cell>
          <table:table-cell table:style-name="ce20" office:value-type="float" office:value="1078804.24" calcext:value-type="float">
            <text:p>1 078 804,24</text:p>
          </table:table-cell>
          <table:table-cell table:style-name="ce20" table:formula="of:=['file:///W:/BK.WB/Sprawozdania%20finansowe%20UML/Sprawozdania%20finansowe%202020/Sprawozdanie%20finansowe%20za%202020/Bilans,%20RZiS,%20Fundusz,%20Inf.dod.%202020%20r/BILANS_UML_2020.xls'#$'BILANS_UM przekształcenie'.D8]" office:value-type="float" office:value="1388493.57" calcext:value-type="float">
            <text:p>1 388 493,57</text:p>
          </table:table-cell>
          <table:table-cell table:style-name="ce9" office:value-type="string" calcext:value-type="string">
            <text:p>I. Fundusz jednostki</text:p>
          </table:table-cell>
          <table:table-cell table:style-name="ce20" office:value-type="float" office:value="791526164.48" calcext:value-type="float">
            <text:p>791 526 164,48</text:p>
          </table:table-cell>
          <table:table-cell table:style-name="ce20" table:formula="of:=['file:///W:/BK.WB/Sprawozdania%20finansowe%20UML/Sprawozdania%20finansowe%202020/Sprawozdanie%20finansowe%20za%202020/Bilans,%20RZiS,%20Fundusz,%20Inf.dod.%202020%20r/BILANS_UML_2020.xls'#$'BILANS_UM przekształcenie'.H8]" office:value-type="float" office:value="666144468.599999" calcext:value-type="float">
            <text:p>666 144 468,60</text:p>
          </table:table-cell>
          <table:table-cell table:style-name="ce32"/>
          <table:table-cell table:style-name="ce35"/>
          <table:table-cell table:number-columns-repeated="1016"/>
        </table:table-row>
        <table:table-row table:style-name="ro1">
          <table:table-cell table:style-name="ce9" office:value-type="string" calcext:value-type="string">
            <text:p>II. Rzeczowe aktywa trwałe</text:p>
          </table:table-cell>
          <table:table-cell table:style-name="ce20" table:formula="of:=SUM([.B12]+[.B20]+[.B21])" office:value-type="float" office:value="1773656309.5" calcext:value-type="float">
            <text:p>1 773 656 309,50</text:p>
          </table:table-cell>
          <table:table-cell table:style-name="ce20" table:formula="of:=SUM([.C12]+[.C20]+[.C21])" office:value-type="float" office:value="1772945835.38" calcext:value-type="float">
            <text:p>1 772 945 835,38</text:p>
          </table:table-cell>
          <table:table-cell table:style-name="ce9" office:value-type="string" calcext:value-type="string">
            <text:p>II. Wynik finansowy netto (+,-)</text:p>
          </table:table-cell>
          <table:table-cell table:style-name="ce20" table:formula="of:=SUM([.E12:.E13])" office:value-type="float" office:value="1762591185.63" calcext:value-type="float">
            <text:p>1 762 591 185,63</text:p>
          </table:table-cell>
          <table:table-cell table:style-name="ce20" table:formula="of:=SUM([.F12:.F13])" office:value-type="float" office:value="1841300522.27" calcext:value-type="float">
            <text:p>1 841 300 522,27</text:p>
          </table:table-cell>
          <table:table-cell table:style-name="ce32"/>
          <table:table-cell table:style-name="ce35"/>
          <table:table-cell table:number-columns-repeated="1016"/>
        </table:table-row>
        <table:table-row table:style-name="ro6">
          <table:table-cell table:style-name="ce9" office:value-type="string" calcext:value-type="string">
            <text:p>1. Środki trwałe</text:p>
          </table:table-cell>
          <table:table-cell table:style-name="ce20" table:formula="of:=SUM([.B13]+[.B15]+[.B16]+[.B18]+[.B19])" office:value-type="float" office:value="1685840286.89" calcext:value-type="float">
            <text:p>1 685 840 286,89</text:p>
          </table:table-cell>
          <table:table-cell table:style-name="ce20" table:formula="of:=SUM([.C13]+[.C15]+[.C16]+[.C18]+[.C19])" office:value-type="float" office:value="1745118923.01" calcext:value-type="float">
            <text:p>1 745 118 923,01</text:p>
          </table:table-cell>
          <table:table-cell table:style-name="ce10" office:value-type="string" calcext:value-type="string">
            <text:p>1. Zysk netto (+)</text:p>
          </table:table-cell>
          <table:table-cell table:style-name="ce21" office:value-type="float" office:value="1762591185.63" calcext:value-type="float">
            <text:p>1 762 591 185,63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H10]" office:value-type="float" office:value="1841300522.27" calcext:value-type="float">
            <text:p>1 841 300 522,27</text:p>
          </table:table-cell>
          <table:table-cell table:style-name="ce32"/>
          <table:table-cell table:style-name="ce33"/>
          <table:table-cell table:number-columns-repeated="1016"/>
        </table:table-row>
        <table:table-row table:style-name="ro6">
          <table:table-cell table:style-name="ce10" office:value-type="string" calcext:value-type="string">
            <text:p>1.1. Grunty</text:p>
          </table:table-cell>
          <table:table-cell table:style-name="ce21" office:value-type="float" office:value="905615497.29" calcext:value-type="float">
            <text:p>905 615 497,29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11]" office:value-type="float" office:value="919896222.08" calcext:value-type="float">
            <text:p>919 896 222,08</text:p>
          </table:table-cell>
          <table:table-cell table:style-name="ce10" office:value-type="string" calcext:value-type="string">
            <text:p>2. Strata netto (-)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H11]" office:value-type="float" office:value="0" calcext:value-type="float">
            <text:p>0,00</text:p>
          </table:table-cell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21" office:value-type="float" office:value="296033472.52" calcext:value-type="float">
            <text:p>296 033 472,52</text:p>
          </table:table-cell>
          <table:table-cell table:style-name="ce22" table:formula="of:=['file:///W:/BK.WB/Sprawozdania%20finansowe%20UML/Sprawozdania%20finansowe%202020/Sprawozdanie%20finansowe%20za%202020/Bilans,%20RZiS,%20Fundusz,%20Inf.dod.%202020%20r/BILANS_UML_2020.xls'#$'BILANS_UM przekształcenie'.D12]" office:value-type="float" office:value="294793126.93" calcext:value-type="float">
            <text:p>294 793 126,93</text:p>
          </table:table-cell>
          <table:table-cell table:style-name="ce9" office:value-type="string" calcext:value-type="string">
            <text:p>III. Odpisy z wyniku finansowego (nadwyżka środków obrotowych) (-)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['file:///W:/BK.WB/Sprawozdania%20finansowe%20UML/Sprawozdania%20finansowe%202020/Sprawozdanie%20finansowe%20za%202020/Bilans,%20RZiS,%20Fundusz,%20Inf.dod.%202020%20r/BILANS_UML_2020.xls'#$'BILANS_UM przekształcenie'.H12]" office:value-type="float" office:value="0" calcext:value-type="float">
            <text:p>0,00</text:p>
          </table:table-cell>
          <table:table-cell/>
          <table:table-cell table:style-name="ce35"/>
          <table:table-cell table:number-columns-repeated="1016"/>
        </table:table-row>
        <table:table-row table:style-name="ro8">
          <table:table-cell table:style-name="ce10" office:value-type="string" calcext:value-type="string">
            <text:p>1.2. Budynki, lokale i obiekty inżynierii lądowej i wodnej</text:p>
          </table:table-cell>
          <table:table-cell table:style-name="ce21" office:value-type="float" office:value="752137412.65" calcext:value-type="float">
            <text:p>752 137 412,65</text:p>
          </table:table-cell>
          <table:table-cell table:style-name="ce22" table:formula="of:=['file:///W:/BK.WB/Sprawozdania%20finansowe%20UML/Sprawozdania%20finansowe%202020/Sprawozdanie%20finansowe%20za%202020/Bilans,%20RZiS,%20Fundusz,%20Inf.dod.%202020%20r/BILANS_UML_2020.xls'#$'BILANS_UM przekształcenie'.D13]" office:value-type="float" office:value="787540611.57" calcext:value-type="float">
            <text:p>787 540 611,57</text:p>
          </table:table-cell>
          <table:table-cell table:style-name="ce9" office:value-type="string" calcext:value-type="string">
            <text:p>IV. Fundusz mienia zlikwidowanych jednostek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'file:///W:/BK.WB/Sprawozdania%20finansowe%20UML/Sprawozdania%20finansowe%202020/Sprawozdanie%20finansowe%20za%202020/Bilans,%20RZiS,%20Fundusz,%20Inf.dod.%202020%20r/BILANS_UML_2020.xls'#$'BILANS_UM przekształcenie'.H13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2">
            <text:p>1.3. Urządzenia techniczne i maszyny</text:p>
          </table:table-cell>
          <table:table-cell table:style-name="ce22" office:value-type="float" office:value="19419422.86" calcext:value-type="float" table:number-columns-spanned="1" table:number-rows-spanned="2">
            <text:p>19 419 422,86</text:p>
          </table:table-cell>
          <table:table-cell table:style-name="ce22" table:formula="of:=['file:///W:/BK.WB/Sprawozdania%20finansowe%20UML/Sprawozdania%20finansowe%202020/Sprawozdanie%20finansowe%20za%202020/Bilans,%20RZiS,%20Fundusz,%20Inf.dod.%202020%20r/BILANS_UML_2020.xls'#$'BILANS_UM przekształcenie'.D14]" office:value-type="float" office:value="28689110.04" calcext:value-type="float" table:number-columns-spanned="1" table:number-rows-spanned="2">
            <text:p>28 689 110,04</text:p>
          </table:table-cell>
          <table:table-cell table:style-name="ce9" office:value-type="string" calcext:value-type="string">
            <text:p>B. Fundusze placówek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'file:///W:/BK.WB/Sprawozdania%20finansowe%20UML/Sprawozdania%20finansowe%202020/Sprawozdanie%20finansowe%20za%202020/Bilans,%20RZiS,%20Fundusz,%20Inf.dod.%202020%20r/BILANS_UML_2020.xls'#$'BILANS_UM przekształcenie'.H14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covered-table-cell table:style-name="ce11"/>
          <table:covered-table-cell table:style-name="ce22" office:value-type="float" office:value="0" calcext:value-type="float">
            <text:p>0,00</text:p>
          </table:covered-table-cell>
          <table:covered-table-cell table:style-name="ce22"/>
          <table:table-cell table:style-name="ce9" office:value-type="string" calcext:value-type="string">
            <text:p>C. Państwowe fundusze celowe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'file:///W:/BK.WB/Sprawozdania%20finansowe%20UML/Sprawozdania%20finansowe%202020/Sprawozdanie%20finansowe%20za%202020/Bilans,%20RZiS,%20Fundusz,%20Inf.dod.%202020%20r/BILANS_UML_2020.xls'#$'BILANS_UM przekształcenie'.H15]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1.4. Środki transportu</text:p>
          </table:table-cell>
          <table:table-cell table:style-name="ce21" office:value-type="float" office:value="589225.4" calcext:value-type="float">
            <text:p>589 225,40</text:p>
          </table:table-cell>
          <table:table-cell table:style-name="ce22" table:formula="of:=['file:///W:/BK.WB/Sprawozdania%20finansowe%20UML/Sprawozdania%20finansowe%202020/Sprawozdanie%20finansowe%20za%202020/Bilans,%20RZiS,%20Fundusz,%20Inf.dod.%202020%20r/BILANS_UML_2020.xls'#$'BILANS_UM przekształcenie'.D15]" office:value-type="float" office:value="384781.32" calcext:value-type="float">
            <text:p>384 781,32</text:p>
          </table:table-cell>
          <table:table-cell table:style-name="ce9" office:value-type="string" calcext:value-type="string">
            <text:p>D. Zobowiązania i rezerwy na zobowiązania</text:p>
          </table:table-cell>
          <table:table-cell table:style-name="ce20" table:formula="of:=SUM([.E19]+[.E20]+[.E31]+[.E32])" office:value-type="float" office:value="73968358.27" calcext:value-type="float">
            <text:p>73 968 358,27</text:p>
          </table:table-cell>
          <table:table-cell table:style-name="ce20" table:formula="of:=SUM([.F19]+[.F20]+[.F31]+[.F32])" office:value-type="float" office:value="138282057.91" calcext:value-type="float">
            <text:p>138 282 057,91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1.5. Inne środki trwałe</text:p>
          </table:table-cell>
          <table:table-cell table:style-name="ce21" office:value-type="float" office:value="8078728.69" calcext:value-type="float">
            <text:p>8 078 728,69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16]" office:value-type="float" office:value="8608198" calcext:value-type="float">
            <text:p>8 608 198,00</text:p>
          </table:table-cell>
          <table:table-cell table:style-name="ce9" office:value-type="string" calcext:value-type="string">
            <text:p>I. Zobowiązania długoterminowe</text:p>
          </table:table-cell>
          <table:table-cell table:style-name="ce20" office:value-type="float" office:value="26395877.47" calcext:value-type="float">
            <text:p>26 395 877,47</text:p>
          </table:table-cell>
          <table:table-cell table:style-name="ce20" table:formula="of:=['file:///W:/BK.WB/Sprawozdania%20finansowe%20UML/Sprawozdania%20finansowe%202020/Sprawozdanie%20finansowe%20za%202020/Bilans,%20RZiS,%20Fundusz,%20Inf.dod.%202020%20r/BILANS_UML_2020.xls'#$'BILANS_UM przekształcenie'.H17]" office:value-type="float" office:value="51223926" calcext:value-type="float">
            <text:p>51 223 926,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. Środki trwałe w budowie (inwestycje)</text:p>
          </table:table-cell>
          <table:table-cell table:style-name="ce20" office:value-type="float" office:value="86629071.85" calcext:value-type="float">
            <text:p>86 629 071,85</text:p>
          </table:table-cell>
          <table:table-cell table:style-name="ce20" table:formula="of:=['file:///W:/BK.WB/Sprawozdania%20finansowe%20UML/Sprawozdania%20finansowe%202020/Sprawozdanie%20finansowe%20za%202020/Bilans,%20RZiS,%20Fundusz,%20Inf.dod.%202020%20r/BILANS_UML_2020.xls'#$'BILANS_UM przekształcenie'.D17]" office:value-type="float" office:value="27338405.09" calcext:value-type="float">
            <text:p>27 338 405,09</text:p>
          </table:table-cell>
          <table:table-cell table:style-name="ce9" office:value-type="string" calcext:value-type="string">
            <text:p>II. Zobowiązania krótkoterminowe</text:p>
          </table:table-cell>
          <table:table-cell table:style-name="ce20" table:formula="of:=SUM([.E21:.E28])" office:value-type="float" office:value="47572480.8" calcext:value-type="float">
            <text:p>47 572 480,80</text:p>
          </table:table-cell>
          <table:table-cell table:style-name="ce20" table:formula="of:=SUM([.F21:.F28])" office:value-type="float" office:value="87058131.91" calcext:value-type="float">
            <text:p>87 058 131,9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. Zaliczki na środki trwałe w budowie (inwestycje)</text:p>
          </table:table-cell>
          <table:table-cell table:style-name="ce20" office:value-type="float" office:value="1186950.76" calcext:value-type="float">
            <text:p>1 186 950,76</text:p>
          </table:table-cell>
          <table:table-cell table:style-name="ce20" table:formula="of:=['file:///W:/BK.WB/Sprawozdania%20finansowe%20UML/Sprawozdania%20finansowe%202020/Sprawozdanie%20finansowe%20za%202020/Bilans,%20RZiS,%20Fundusz,%20Inf.dod.%202020%20r/BILANS_UML_2020.xls'#$'BILANS_UM przekształcenie'.D18]" office:value-type="float" office:value="488507.28" calcext:value-type="float">
            <text:p>488 507,28</text:p>
          </table:table-cell>
          <table:table-cell table:style-name="ce10" office:value-type="string" calcext:value-type="string">
            <text:p>1.Zobowiązania z tytułu dostaw i usług</text:p>
          </table:table-cell>
          <table:table-cell table:style-name="ce21" office:value-type="float" office:value="21963268.41" calcext:value-type="float">
            <text:p>21 963 268,41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H19]" office:value-type="float" office:value="49845511.11" calcext:value-type="float">
            <text:p>49 845 511,1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III. Należności długoterminowe</text:p>
          </table:table-cell>
          <table:table-cell table:style-name="ce20" office:value-type="float" office:value="5549049.29" calcext:value-type="float">
            <text:p>5 549 049,29</text:p>
          </table:table-cell>
          <table:table-cell table:style-name="ce20" table:formula="of:=['file:///W:/BK.WB/Sprawozdania%20finansowe%20UML/Sprawozdania%20finansowe%202020/Sprawozdanie%20finansowe%20za%202020/Bilans,%20RZiS,%20Fundusz,%20Inf.dod.%202020%20r/BILANS_UML_2020.xls'#$'BILANS_UM przekształcenie'.D19]" office:value-type="float" office:value="4660697.97" calcext:value-type="float">
            <text:p>4 660 697,97</text:p>
          </table:table-cell>
          <table:table-cell table:style-name="ce10" office:value-type="string" calcext:value-type="string">
            <text:p>2. Zobowiązania wobec budżetów</text:p>
          </table:table-cell>
          <table:table-cell table:style-name="ce21" office:value-type="float" office:value="3865010.4" calcext:value-type="float">
            <text:p>3 865 010,40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H20]" office:value-type="float" office:value="11494415.45" calcext:value-type="float">
            <text:p>11 494 415,4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IV. Długoterminowe aktywa finansowe</text:p>
          </table:table-cell>
          <table:table-cell table:style-name="ce20" table:formula="of:=SUM([.B24:.B26])" office:value-type="float" office:value="769357792.17" calcext:value-type="float">
            <text:p>769 357 792,17</text:p>
          </table:table-cell>
          <table:table-cell table:style-name="ce20" table:formula="of:=SUM([.C24:.C26])" office:value-type="float" office:value="773804392.17" calcext:value-type="float">
            <text:p>773 804 392,17</text:p>
          </table:table-cell>
          <table:table-cell table:style-name="ce10" office:value-type="string" calcext:value-type="string">
            <text:p>3. Zobowiązania z tytułu ubezpieczeń społecznych i innych świadczeń</text:p>
          </table:table-cell>
          <table:table-cell table:style-name="ce21" office:value-type="float" office:value="5974781.28" calcext:value-type="float">
            <text:p>5 974 781,28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H21]" office:value-type="float" office:value="5786292.91" calcext:value-type="float">
            <text:p>5 786 292,91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1. Akcje i udziały</text:p>
          </table:table-cell>
          <table:table-cell table:style-name="ce21" office:value-type="float" office:value="769357792.17" calcext:value-type="float">
            <text:p>769 357 792,17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21]" office:value-type="float" office:value="773804392.17" calcext:value-type="float">
            <text:p>773 804 392,17</text:p>
          </table:table-cell>
          <table:table-cell table:style-name="ce10" office:value-type="string" calcext:value-type="string">
            <text:p>4. Zobowiązania z tytułu wynagrodzeń</text:p>
          </table:table-cell>
          <table:table-cell table:style-name="ce21" office:value-type="float" office:value="4916574.35" calcext:value-type="float">
            <text:p>4 916 574,35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H22]" office:value-type="float" office:value="5440693.57" calcext:value-type="float">
            <text:p>5 440 693,57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2. Inne papiery wartościowe 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22]" office:value-type="float" office:value="0" calcext:value-type="float">
            <text:p>0,00</text:p>
          </table:table-cell>
          <table:table-cell table:style-name="ce10" office:value-type="string" calcext:value-type="string">
            <text:p>5. Pozostałe zobowiązania</text:p>
          </table:table-cell>
          <table:table-cell table:style-name="ce21" office:value-type="float" office:value="2539618.07" calcext:value-type="float">
            <text:p>2 539 618,07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H23]" office:value-type="float" office:value="4778998.89" calcext:value-type="float">
            <text:p>4 778 998,89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3. Inne długoterminowe aktywa finansowe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23]" office:value-type="float" office:value="0" calcext:value-type="float">
            <text:p>0,00</text:p>
          </table:table-cell>
          <table:table-cell table:style-name="ce10" office:value-type="string" calcext:value-type="string">
            <text:p>6. Sumy obce (depozytowe, zabezpieczenie wykonania umów)</text:p>
          </table:table-cell>
          <table:table-cell table:style-name="ce21" office:value-type="float" office:value="3691889.19" calcext:value-type="float">
            <text:p>3 691 889,19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H24]" office:value-type="float" office:value="3149949.89" calcext:value-type="float">
            <text:p>3 149 949,8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V. Wartość mienia zlikwidowanych jednostek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['file:///W:/BK.WB/Sprawozdania%20finansowe%20UML/Sprawozdania%20finansowe%202020/Sprawozdanie%20finansowe%20za%202020/Bilans,%20RZiS,%20Fundusz,%20Inf.dod.%202020%20r/BILANS_UML_2020.xls'#$'BILANS_UM przekształcenie'.D24]" office:value-type="float" office:value="0" calcext:value-type="float">
            <text:p>0,00</text:p>
          </table:table-cell>
          <table:table-cell table:style-name="ce10" office:value-type="string" calcext:value-type="string">
            <text:p>7. Rozliczenia z tytułu środków na wydatki budżetowe i z tytułu dochodów budżetowych</text:p>
          </table:table-cell>
          <table:table-cell table:style-name="ce21" office:value-type="float" office:value="2963108.32" calcext:value-type="float">
            <text:p>2 963 108,32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H25]" office:value-type="float" office:value="4686712.84" calcext:value-type="float">
            <text:p>4 686 712,84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B. Aktywa obrotowe</text:p>
          </table:table-cell>
          <table:table-cell table:style-name="ce20" table:formula="of:=SUM([.B29]+[.B34]+[.B40]+[.B48])" office:value-type="float" office:value="78443753.18" calcext:value-type="float">
            <text:p>78 443 753,18</text:p>
          </table:table-cell>
          <table:table-cell table:style-name="ce20" table:formula="of:=SUM([.C29]+[.C34]+[.C40]+[.C48])" office:value-type="float" office:value="92927629.69" calcext:value-type="float">
            <text:p>92 927 629,69</text:p>
          </table:table-cell>
          <table:table-cell table:style-name="ce10" office:value-type="string" calcext:value-type="string">
            <text:p>8. Fundusze specjalne</text:p>
          </table:table-cell>
          <table:table-cell table:style-name="ce21" table:formula="of:=SUM([.E29:.E30])" office:value-type="float" office:value="1658230.78" calcext:value-type="float">
            <text:p>1 658 230,78</text:p>
          </table:table-cell>
          <table:table-cell table:style-name="ce22" table:formula="of:=SUM([.F29:.F30])" office:value-type="float" office:value="1875557.25" calcext:value-type="float">
            <text:p>1 875 557,2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I. Zapasy</text:p>
          </table:table-cell>
          <table:table-cell table:style-name="ce20" table:formula="of:=SUM([.B30:.B33])" office:value-type="float" office:value="89034.41" calcext:value-type="float">
            <text:p>89 034,41</text:p>
          </table:table-cell>
          <table:table-cell table:style-name="ce20" table:formula="of:=SUM([.C30:.C33])" office:value-type="float" office:value="205993.25" calcext:value-type="float">
            <text:p>205 993,25</text:p>
          </table:table-cell>
          <table:table-cell table:style-name="ce10" office:value-type="string" calcext:value-type="string">
            <text:p>8.1. Zakładowy Fundusz Świadczeń Socjalnych</text:p>
          </table:table-cell>
          <table:table-cell table:style-name="ce21" office:value-type="float" office:value="1658230.78" calcext:value-type="float">
            <text:p>1 658 230,78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H27]" office:value-type="float" office:value="1875557.25" calcext:value-type="float">
            <text:p>1 875 557,25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1. Materiały</text:p>
          </table:table-cell>
          <table:table-cell table:style-name="ce21" office:value-type="float" office:value="89034.41" calcext:value-type="float">
            <text:p>89 034,41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27]" office:value-type="float" office:value="205993.25" calcext:value-type="float">
            <text:p>205 993,25</text:p>
          </table:table-cell>
          <table:table-cell table:style-name="ce10" office:value-type="string" calcext:value-type="string">
            <text:p>8.2. Inne fundusze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H28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2.Półprodukty i produkty w toku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28]" office:value-type="float" office:value="0" calcext:value-type="float">
            <text:p>0,00</text:p>
          </table:table-cell>
          <table:table-cell table:style-name="ce9" office:value-type="string" calcext:value-type="string">
            <text:p>III. Rezerwy na zobowiązania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['file:///W:/BK.WB/Sprawozdania%20finansowe%20UML/Sprawozdania%20finansowe%202020/Sprawozdanie%20finansowe%20za%202020/Bilans,%20RZiS,%20Fundusz,%20Inf.dod.%202020%20r/BILANS_UML_2020.xls'#$'BILANS_UM przekształcenie'.H29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3. Produkty gotowe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29]" office:value-type="float" office:value="0" calcext:value-type="float">
            <text:p>0,00</text:p>
          </table:table-cell>
          <table:table-cell table:style-name="ce9" office:value-type="string" calcext:value-type="string">
            <text:p>IV. Rozliczenia międzyokresowe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['file:///W:/BK.WB/Sprawozdania%20finansowe%20UML/Sprawozdania%20finansowe%202020/Sprawozdanie%20finansowe%20za%202020/Bilans,%20RZiS,%20Fundusz,%20Inf.dod.%202020%20r/BILANS_UML_2020.xls'#$'BILANS_UM przekształcenie'.H30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4. Towary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30]" office:value-type="float" office:value="0" calcext:value-type="float">
            <text:p>0,00</text:p>
          </table:table-cell>
          <table:table-cell table:style-name="ce10"/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II. Należności krótkoterminowe</text:p>
          </table:table-cell>
          <table:table-cell table:style-name="ce20" table:formula="of:=SUM([.B35:.B39])" office:value-type="float" office:value="71522779.29" calcext:value-type="float">
            <text:p>71 522 779,29</text:p>
          </table:table-cell>
          <table:table-cell table:style-name="ce20" table:formula="of:=SUM([.C35:.C39])" office:value-type="float" office:value="84012224.36" calcext:value-type="float">
            <text:p>84 012 224,36</text:p>
          </table:table-cell>
          <table:table-cell table:style-name="ce10"/>
          <table:table-cell table:style-name="ce21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1. Należności z tytułu dostaw i usług</text:p>
          </table:table-cell>
          <table:table-cell table:style-name="ce21" office:value-type="float" office:value="8687005.73" calcext:value-type="float">
            <text:p>8 687 005,73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32]" office:value-type="float" office:value="14099369.63" calcext:value-type="float">
            <text:p>14 099 369,63</text:p>
          </table:table-cell>
          <table:table-cell table:style-name="ce9"/>
          <table:table-cell table:style-name="ce20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2. Należności od budżetów</text:p>
          </table:table-cell>
          <table:table-cell table:style-name="ce21" office:value-type="float" office:value="2819943.56" calcext:value-type="float">
            <text:p>2 819 943,56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33]" office:value-type="float" office:value="5035189.57" calcext:value-type="float">
            <text:p>5 035 189,57</text:p>
          </table:table-cell>
          <table:table-cell table:style-name="ce10"/>
          <table:table-cell table:style-name="ce21" table:number-columns-repeated="2"/>
          <table:table-cell table:number-columns-repeated="1018"/>
        </table:table-row>
        <table:table-row table:style-name="ro8">
          <table:table-cell table:style-name="ce10" office:value-type="string" calcext:value-type="string">
            <text:p>3. Należności z tytułu ubezpieczeń i innych świadczeń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34]" office:value-type="float" office:value="0" calcext:value-type="float">
            <text:p>0,00</text:p>
          </table:table-cell>
          <table:table-cell table:style-name="ce10"/>
          <table:table-cell table:style-name="ce20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4. Pozostałe należności</text:p>
          </table:table-cell>
          <table:table-cell table:style-name="ce22" office:value-type="float" office:value="60015830" calcext:value-type="float">
            <text:p>60 015 830,00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35]" office:value-type="float" office:value="64877665.16" calcext:value-type="float">
            <text:p>64 877 665,16</text:p>
          </table:table-cell>
          <table:table-cell table:style-name="ce10"/>
          <table:table-cell table:style-name="ce21" table:number-columns-repeated="2"/>
          <table:table-cell table:number-columns-repeated="1018"/>
        </table:table-row>
        <table:table-row table:style-name="ro9">
          <table:table-cell table:style-name="ce10" office:value-type="string" calcext:value-type="string">
            <text:p>5. Rozliczenia z tytułu środków na wydatki budżetowe i z tytułu dochodów budżetowych</text:p>
          </table:table-cell>
          <table:table-cell table:style-name="ce22" office:value-type="float" office:value="0" calcext:value-type="float">
            <text:p>0,00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36]" office:value-type="float" office:value="0" calcext:value-type="float">
            <text:p>0,00</text:p>
          </table:table-cell>
          <table:table-cell table:style-name="ce10"/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III. Krótkoterminowe aktywa finansowe</text:p>
          </table:table-cell>
          <table:table-cell table:style-name="ce20" table:formula="of:=SUM([.B41:.B47])" office:value-type="float" office:value="6831939.48" calcext:value-type="float">
            <text:p>6 831 939,48</text:p>
          </table:table-cell>
          <table:table-cell table:style-name="ce20" table:formula="of:=SUM([.C41:.C47])" office:value-type="float" office:value="8709412.08" calcext:value-type="float">
            <text:p>8 709 412,08</text:p>
          </table:table-cell>
          <table:table-cell table:style-name="ce9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1. Środki pieniężne w kasie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38]" office:value-type="float" office:value="0" calcext:value-type="float">
            <text:p>0,00</text:p>
          </table:table-cell>
          <table:table-cell table:style-name="ce10"/>
          <table:table-cell table:style-name="ce21" table:number-columns-repeated="2"/>
          <table:table-cell table:number-columns-repeated="1018"/>
        </table:table-row>
        <table:table-row table:style-name="ro8">
          <table:table-cell table:style-name="ce10" office:value-type="string" calcext:value-type="string">
            <text:p>2. Środki pieniężne na rachunkach bankowych</text:p>
          </table:table-cell>
          <table:table-cell table:style-name="ce21" office:value-type="float" office:value="6831939.48" calcext:value-type="float">
            <text:p>6 831 939,48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39]" office:value-type="float" office:value="8709412.08" calcext:value-type="float">
            <text:p>8 709 412,08</text:p>
          </table:table-cell>
          <table:table-cell table:style-name="ce10"/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10" office:value-type="string" calcext:value-type="string">
            <text:p>3. Środki pieniężne państwowego funduszu celowego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40]" office:value-type="float" office:value="0" calcext:value-type="float">
            <text:p>0,00</text:p>
          </table:table-cell>
          <table:table-cell table:style-name="ce10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4. Inne środki pienięzne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41]" office:value-type="float" office:value="0" calcext:value-type="float">
            <text:p>0,00</text:p>
          </table:table-cell>
          <table:table-cell table:style-name="ce10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5. Akcje lub udziały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42]" office:value-type="float" office:value="0" calcext:value-type="float">
            <text:p>0,00</text:p>
          </table:table-cell>
          <table:table-cell table:style-name="ce10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6. Inne papiery wartościowe</text:p>
          </table:table-cell>
          <table:table-cell table:style-name="ce22" office:value-type="float" office:value="0" calcext:value-type="float">
            <text:p>0,00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43]" office:value-type="float" office:value="0" calcext:value-type="float">
            <text:p>0,00</text:p>
          </table:table-cell>
          <table:table-cell table:style-name="ce10"/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10" office:value-type="string" calcext:value-type="string">
            <text:p>7. Inne krótkoterminowe aktywa finansowe</text:p>
          </table:table-cell>
          <table:table-cell table:style-name="ce22" office:value-type="float" office:value="0" calcext:value-type="float">
            <text:p>0,00</text:p>
          </table:table-cell>
          <table:table-cell table:style-name="ce21" table:formula="of:=['file:///W:/BK.WB/Sprawozdania%20finansowe%20UML/Sprawozdania%20finansowe%202020/Sprawozdanie%20finansowe%20za%202020/Bilans,%20RZiS,%20Fundusz,%20Inf.dod.%202020%20r/BILANS_UML_2020.xls'#$'BILANS_UM przekształcenie'.D44]" office:value-type="float" office:value="0" calcext:value-type="float">
            <text:p>0,00</text:p>
          </table:table-cell>
          <table:table-cell table:style-name="ce10"/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IV. Rozliczenia międzyokresowe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['file:///W:/BK.WB/Sprawozdania%20finansowe%20UML/Sprawozdania%20finansowe%202020/Sprawozdanie%20finansowe%20za%202020/Bilans,%20RZiS,%20Fundusz,%20Inf.dod.%202020%20r/BILANS_UML_2020.xls'#$'BILANS_UM przekształcenie'.D45]" office:value-type="float" office:value="0" calcext:value-type="float">
            <text:p>0,00</text:p>
          </table:table-cell>
          <table:table-cell table:style-name="ce10"/>
          <table:table-cell table:style-name="ce21" table:number-columns-repeated="2"/>
          <table:table-cell table:number-columns-repeated="1018"/>
        </table:table-row>
        <table:table-row table:style-name="ro10">
          <table:table-cell table:style-name="ce9" office:value-type="string" calcext:value-type="string">
            <text:p>Suma aktywów</text:p>
          </table:table-cell>
          <table:table-cell table:style-name="ce20" table:formula="of:=[.B9]+[.B28]" office:value-type="float" office:value="2628085708.38" calcext:value-type="float">
            <text:p>2 628 085 708,38</text:p>
          </table:table-cell>
          <table:table-cell table:style-name="ce20" table:formula="of:=[.C9]+[.C28]" office:value-type="float" office:value="2645727048.78" calcext:value-type="float">
            <text:p>2 645 727 048,78</text:p>
          </table:table-cell>
          <table:table-cell table:style-name="ce9" office:value-type="string" calcext:value-type="string">
            <text:p>Suma pasywów</text:p>
          </table:table-cell>
          <table:table-cell table:style-name="ce20" table:formula="of:=SUM([.E9]+[.E16]+[.E17]+[.E18])" office:value-type="float" office:value="2628085708.38" calcext:value-type="float">
            <text:p>2 628 085 708,38</text:p>
          </table:table-cell>
          <table:table-cell table:style-name="ce20" table:formula="of:=SUM([.F9]+[.F16]+[.F17]+[.F18])" office:value-type="float" office:value="2645727048.78" calcext:value-type="float">
            <text:p>2 645 727 048,78</text:p>
          </table:table-cell>
          <table:table-cell table:style-name="ce33"/>
          <table:table-cell table:style-name="ce35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>
          <table:table-cell table:style-name="ce12" office:value-type="string" calcext:value-type="string">
            <text:p>SKARBNIK MIASTA LUBLIN</text:p>
          </table:table-cell>
          <table:table-cell/>
          <table:table-cell table:style-name="ce23" table:number-columns-repeated="2"/>
          <table:table-cell table:style-name="ce29" office:value-type="string" calcext:value-type="string" table:number-columns-spanned="2" table:number-rows-spanned="1">
            <text:p>PREZYDENT MIASTA LUBLIN</text:p>
          </table:table-cell>
          <table:covered-table-cell table:style-name="ce12"/>
          <table:table-cell table:number-columns-repeated="1018"/>
        </table:table-row>
        <table:table-row table:style-name="ro1">
          <table:table-cell table:style-name="ce13" office:value-type="string" calcext:value-type="string">
            <text:p>Lucyna Sternik</text:p>
          </table:table-cell>
          <table:table-cell table:number-columns-repeated="2"/>
          <table:table-cell table:style-name="ce24" office:value-type="string" calcext:value-type="string">
            <text:p>2021.03.31</text:p>
          </table:table-cell>
          <table:table-cell table:style-name="ce30" office:value-type="string" calcext:value-type="string" table:number-columns-spanned="2" table:number-rows-spanned="1">
            <text:p>Krzysztof Żuk</text:p>
          </table:table-cell>
          <table:covered-table-cell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(główny księgowy)</text:p>
          </table:table-cell>
          <table:table-cell table:number-columns-repeated="2"/>
          <table:table-cell table:style-name="ce14" office:value-type="string" calcext:value-type="string">
            <text:p>(rok, miesiąc, dzień)</text:p>
          </table:table-cell>
          <table:table-cell table:style-name="ce31" office:value-type="string" calcext:value-type="string" table:number-columns-spanned="2" table:number-rows-spanned="1">
            <text:p>(kierownik jednostki)</text:p>
          </table:table-cell>
          <table:covered-table-cell table:style-name="ce14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/>
          <table:table-cell table:style-name="ce23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W:/BK.WB/Sprawozdania%20finansowe%20UML/Sprawozdania%20finansowe%202020/Sprawozdanie%20finansowe%20za%202020/Bilans,%20RZiS,%20Fundusz,%20Inf.dod.%202020%20r/BILANS_UML_2020.xls'#BILANS_UM przekształcenie" table:print="false" table:style-name="ta_extref">
        <table:table-source xlink:type="simple" xlink:href="../../Bilans,%20RZiS,%20Fundusz,%20Inf.dod.%202020%20r/BILANS_UML_2020.xls" table:table-name="BILANS_UM przekształcenie" table:mode="copy-results-only"/>
        <table:table-column table:number-columns-repeated="8"/>
        <table:table-row table:number-rows-repeated="6">
          <table:table-cell table:number-columns-repeated="8"/>
        </table:table-row>
        <table:table-row>
          <table:table-cell table:number-columns-repeated="3"/>
          <table:table-cell table:style-name="ce1" office:value-type="float" office:value="2552799419.09">
            <text:p>2552799419.09</text:p>
          </table:table-cell>
        </table:table-row>
        <table:table-row>
          <table:table-cell table:number-columns-repeated="3"/>
          <table:table-cell table:style-name="ce1" office:value-type="float" office:value="1388493.57">
            <text:p>1388493.57</text:p>
          </table:table-cell>
          <table:table-cell table:number-columns-repeated="3"/>
          <table:table-cell table:style-name="ce1" office:value-type="float" office:value="666144468.599999">
            <text:p>666144468.599999</text:p>
          </table:table-cell>
        </table:table-row>
        <table:table-row>
          <table:table-cell table:number-columns-repeated="8"/>
        </table:table-row>
        <table:table-row>
          <table:table-cell table:number-columns-repeated="7"/>
          <table:table-cell table:style-name="ce1" office:value-type="float" office:value="1841300522.27">
            <text:p>1841300522.27</text:p>
          </table:table-cell>
        </table:table-row>
        <table:table-row>
          <table:table-cell table:number-columns-repeated="3"/>
          <table:table-cell table:style-name="ce1" office:value-type="float" office:value="919896222.08">
            <text:p>919896222.08</text:p>
          </table:table-cell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294793126.93">
            <text:p>294793126.93</text:p>
          </table:table-cell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787540611.57">
            <text:p>787540611.57</text:p>
          </table:table-cell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28689110.04">
            <text:p>28689110.04</text:p>
          </table:table-cell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384781.32">
            <text:p>384781.32</text:p>
          </table:table-cell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8608198">
            <text:p>8608198</text:p>
          </table:table-cell>
        </table:table-row>
        <table:table-row>
          <table:table-cell table:number-columns-repeated="3"/>
          <table:table-cell table:style-name="ce1" office:value-type="float" office:value="27338405.09">
            <text:p>27338405.09</text:p>
          </table:table-cell>
          <table:table-cell table:number-columns-repeated="3"/>
          <table:table-cell table:style-name="ce1" office:value-type="float" office:value="51223926">
            <text:p>51223926</text:p>
          </table:table-cell>
        </table:table-row>
        <table:table-row>
          <table:table-cell table:number-columns-repeated="3"/>
          <table:table-cell table:style-name="ce1" office:value-type="float" office:value="488507.28">
            <text:p>488507.28</text:p>
          </table:table-cell>
        </table:table-row>
        <table:table-row>
          <table:table-cell table:number-columns-repeated="3"/>
          <table:table-cell table:style-name="ce1" office:value-type="float" office:value="4660697.97">
            <text:p>4660697.97</text:p>
          </table:table-cell>
          <table:table-cell table:number-columns-repeated="3"/>
          <table:table-cell table:style-name="ce1" office:value-type="float" office:value="49845511.11">
            <text:p>49845511.11</text:p>
          </table:table-cell>
        </table:table-row>
        <table:table-row>
          <table:table-cell table:number-columns-repeated="7"/>
          <table:table-cell table:style-name="ce1" office:value-type="float" office:value="11494415.45">
            <text:p>11494415.45</text:p>
          </table:table-cell>
        </table:table-row>
        <table:table-row>
          <table:table-cell table:number-columns-repeated="3"/>
          <table:table-cell table:style-name="ce1" office:value-type="float" office:value="773804392.17">
            <text:p>773804392.17</text:p>
          </table:table-cell>
          <table:table-cell table:number-columns-repeated="3"/>
          <table:table-cell table:style-name="ce1" office:value-type="float" office:value="5786292.91">
            <text:p>5786292.91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440693.57">
            <text:p>5440693.57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778998.89">
            <text:p>4778998.89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149949.89">
            <text:p>3149949.89</text:p>
          </table:table-cell>
        </table:table-row>
        <table:table-row>
          <table:table-cell table:number-columns-repeated="7"/>
          <table:table-cell table:style-name="ce1" office:value-type="float" office:value="4686712.84">
            <text:p>4686712.84</text:p>
          </table:table-cell>
        </table:table-row>
        <table:table-row>
          <table:table-cell table:number-columns-repeated="8"/>
        </table:table-row>
        <table:table-row>
          <table:table-cell table:number-columns-repeated="3"/>
          <table:table-cell table:style-name="ce1" office:value-type="float" office:value="205993.25">
            <text:p>205993.25</text:p>
          </table:table-cell>
          <table:table-cell table:number-columns-repeated="3"/>
          <table:table-cell table:style-name="ce1" office:value-type="float" office:value="1875557.25">
            <text:p>1875557.25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8"/>
        </table:table-row>
        <table:table-row>
          <table:table-cell table:number-columns-repeated="3"/>
          <table:table-cell table:style-name="ce1" office:value-type="float" office:value="14099369.63">
            <text:p>14099369.63</text:p>
          </table:table-cell>
        </table:table-row>
        <table:table-row>
          <table:table-cell table:number-columns-repeated="3"/>
          <table:table-cell table:style-name="ce1" office:value-type="float" office:value="5035189.57">
            <text:p>5035189.57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64877665.16">
            <text:p>64877665.1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8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8709412.08">
            <text:p>8709412.08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zł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14:27:54.171000000</meta:creation-date>
    <dc:date>2021-05-10T14:37:00.504000000</dc:date>
    <meta:editing-duration>PT9M5S</meta:editing-duration>
    <meta:editing-cycles>3</meta:editing-cycles>
    <meta:generator>LibreOffice/7.0.4.2$Windows_X86_64 LibreOffice_project/dcf040e67528d9187c66b2379df5ea4407429775</meta:generator>
    <meta:document-statistic meta:table-count="1" meta:cell-count="220" meta:object-count="0"/>
  </office:meta>
</office:document-meta>
</file>