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DD00000165080ABD6287C87039.png" manifest:media-type="image/png"/>
  <manifest:file-entry manifest:full-path="Pictures/100000000000040100000030B2C3874EA8DFFFF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Arial" svg:font-family="Arial" style:font-family-generic="swiss"/>
    <style:font-face style:name="Times New Roman" svg:font-family="'Times New Roman'" style:font-family-generic="swiss"/>
    <style:font-face style:name="TimesNewRoman" svg:font-family="TimesNewRoman, 'MS Mincho'" style:font-family-generic="system"/>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pl" fo:country="PL"/>
    </style:style>
    <style:style style:name="P2" style:family="paragraph" style:parent-style-name="Footer">
      <style:text-properties fo:language="pl" fo:country="PL"/>
    </style:style>
    <style:style style:name="P3" style:family="paragraph" style:parent-style-name="UM_5f_DaneTeleadresowe">
      <style:text-properties officeooo:paragraph-rsid="0043b1bf"/>
    </style:style>
    <style:style style:name="P4" style:family="paragraph" style:parent-style-name="UM_5f_Data">
      <style:text-properties officeooo:paragraph-rsid="00447d01"/>
    </style:style>
    <style:style style:name="P5" style:family="paragraph" style:parent-style-name="UM_5f_Stopka_5f_StronaKolejna">
      <style:text-properties officeooo:rsid="00388cf4" officeooo:paragraph-rsid="00388cf4"/>
    </style:style>
    <style:style style:name="P6" style:family="paragraph" style:parent-style-name="UM_5f_Stopka_5f_StronaKolejna">
      <style:text-properties officeooo:paragraph-rsid="00388cf4"/>
    </style:style>
    <style:style style:name="P7" style:family="paragraph" style:parent-style-name="Standard">
      <style:paragraph-properties fo:text-align="justify" style:justify-single-word="false" fo:hyphenation-ladder-count="no-limit"/>
      <style:text-properties fo:color="#000000" style:font-name="Arial1" fo:font-size="10pt" fo:font-weight="normal" officeooo:paragraph-rsid="005b6a12" style:font-size-asian="10pt" style:font-weight-asian="normal" style:font-size-complex="10pt" style:font-weight-complex="normal" fo:hyphenate="true" fo:hyphenation-remain-char-count="2" fo:hyphenation-push-char-count="2"/>
    </style:style>
    <style:style style:name="P8" style:family="paragraph" style:parent-style-name="Standard">
      <style:paragraph-properties fo:text-align="justify" style:justify-single-word="false" fo:hyphenation-ladder-count="no-limit"/>
      <style:text-properties fo:color="#000000" style:font-name="Arial1" fo:font-size="11pt" fo:font-weight="normal" officeooo:paragraph-rsid="005b6a12" style:font-size-asian="11pt" style:font-weight-asian="normal" style:font-size-complex="11pt" style:font-weight-complex="normal" fo:hyphenate="true" fo:hyphenation-remain-char-count="2" fo:hyphenation-push-char-count="2"/>
    </style:style>
    <style:style style:name="P9" style:family="paragraph" style:parent-style-name="Standard">
      <style:text-properties style:font-name="Arial1" fo:font-size="12pt" fo:font-weight="bold" officeooo:rsid="0046c391" officeooo:paragraph-rsid="005b6a12" style:font-size-asian="12pt" style:font-weight-asian="bold" style:font-size-complex="12pt" style:font-weight-complex="bold"/>
    </style:style>
    <style:style style:name="P10" style:family="paragraph" style:parent-style-name="Standard">
      <style:paragraph-properties fo:text-align="justify" style:justify-single-word="false" fo:hyphenation-ladder-count="no-limit"/>
      <style:text-properties style:font-name="Arial1" fo:font-size="6pt" fo:font-weight="bold" officeooo:paragraph-rsid="005b6a12" style:font-size-asian="5.25pt" style:font-weight-asian="bold" style:font-size-complex="6pt" style:font-weight-complex="bold" fo:hyphenate="true" fo:hyphenation-remain-char-count="2" fo:hyphenation-push-char-count="2"/>
    </style:style>
    <style:style style:name="P11" style:family="paragraph" style:parent-style-name="Standard">
      <style:paragraph-properties fo:text-align="justify" style:justify-single-word="false" fo:hyphenation-ladder-count="no-limit"/>
      <style:text-properties officeooo:paragraph-rsid="005b6a12" fo:hyphenate="true" fo:hyphenation-remain-char-count="2" fo:hyphenation-push-char-count="2"/>
    </style:style>
    <style:style style:name="P12" style:family="paragraph" style:parent-style-name="Standard">
      <style:paragraph-properties fo:text-align="center" style:justify-single-word="false" fo:hyphenation-ladder-count="no-limit"/>
      <style:text-properties fo:color="#ff0066" style:font-name="Arial1" fo:font-size="11pt" fo:font-weight="bold" officeooo:rsid="0060848e" officeooo:paragraph-rsid="005b6a12" style:font-size-asian="11pt" style:font-weight-asian="bold" style:font-size-complex="11pt" style:font-weight-complex="bold" fo:hyphenate="true" fo:hyphenation-remain-char-count="2" fo:hyphenation-push-char-count="2"/>
    </style:style>
    <style:style style:name="P13" style:family="paragraph" style:parent-style-name="Standard">
      <style:text-properties officeooo:paragraph-rsid="005b6a12"/>
    </style:style>
    <style:style style:name="P14" style:family="paragraph" style:parent-style-name="Standard">
      <style:paragraph-properties fo:text-align="justify" style:justify-single-word="false" fo:hyphenation-ladder-count="no-limit"/>
      <style:text-properties fo:font-size="11pt" officeooo:paragraph-rsid="005c3cee" style:font-size-asian="11pt" style:font-size-complex="11pt" fo:hyphenate="true" fo:hyphenation-remain-char-count="2" fo:hyphenation-push-char-count="2"/>
    </style:style>
    <style:style style:name="P15" style:family="paragraph" style:parent-style-name="Standard" style:master-page-name="">
      <style:paragraph-properties fo:text-align="center" style:justify-single-word="false" fo:hyphenation-ladder-count="no-limit" style:page-number="auto"/>
      <style:text-properties style:font-name="Arial1" fo:font-size="12pt" fo:font-weight="bold" officeooo:paragraph-rsid="005b6a12" style:font-size-asian="12pt" style:font-weight-asian="bold" style:font-size-complex="12pt" style:font-weight-complex="bold" fo:hyphenate="true" fo:hyphenation-remain-char-count="2" fo:hyphenation-push-char-count="2"/>
    </style:style>
    <style:style style:name="P16" style:family="paragraph" style:parent-style-name="Standard" style:master-page-name="">
      <style:paragraph-properties fo:text-align="justify" style:justify-single-word="false" fo:hyphenation-ladder-count="no-limit" style:page-number="auto"/>
      <style:text-properties fo:color="#000000" style:font-name="Arial1" fo:font-size="11pt" officeooo:paragraph-rsid="005b6a12" style:font-size-asian="11pt" style:font-size-complex="11pt" fo:hyphenate="true" fo:hyphenation-remain-char-count="2" fo:hyphenation-push-char-count="2"/>
    </style:style>
    <style:style style:name="P17" style:family="paragraph" style:parent-style-name="Text_20_body" style:master-page-name="">
      <style:paragraph-properties fo:margin-left="0cm" fo:margin-right="0cm" fo:margin-top="0cm" fo:margin-bottom="0cm" loext:contextual-spacing="false" fo:line-height="100%" fo:text-align="center" style:justify-single-word="false" fo:hyphenation-ladder-count="no-limit" fo:text-indent="0cm" style:auto-text-indent="false" style:page-number="auto"/>
      <style:text-properties officeooo:paragraph-rsid="005b6a12" fo:hyphenate="true" fo:hyphenation-remain-char-count="2" fo:hyphenation-push-char-count="2"/>
    </style:style>
    <style:style style:name="P1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ext-properties fo:font-weight="bold" officeooo:paragraph-rsid="005b6a12" style:font-weight-asian="bold" style:font-weight-complex="bold" fo:hyphenate="true" fo:hyphenation-remain-char-count="2" fo:hyphenation-push-char-count="2"/>
    </style:style>
    <style:style style:name="P19"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Arial1" fo:font-size="6pt" fo:font-weight="bold" officeooo:rsid="001b860e" officeooo:paragraph-rsid="005b6a12" style:font-size-asian="5.25pt" style:font-weight-asian="bold" style:font-size-complex="6pt" style:font-weight-complex="bold" fo:hyphenate="true" fo:hyphenation-remain-char-count="2" fo:hyphenation-push-char-count="2"/>
    </style:style>
    <style:style style:name="P20" style:family="paragraph" style:parent-style-name="Standard">
      <style:paragraph-properties fo:margin-top="0cm" fo:margin-bottom="0cm" loext:contextual-spacing="false" fo:text-align="center" style:justify-single-word="false" fo:hyphenation-ladder-count="no-limit"/>
      <style:text-properties style:font-name="Arial1" fo:font-size="11pt" fo:font-weight="normal" officeooo:paragraph-rsid="005b6a12" style:font-size-asian="11pt" style:font-weight-asian="normal" style:font-size-complex="11pt" style:font-weight-complex="normal" fo:hyphenate="true" fo:hyphenation-remain-char-count="2" fo:hyphenation-push-char-count="2"/>
    </style:style>
    <style:style style:name="P21" style:family="paragraph" style:parent-style-name="Standard">
      <loext:graphic-properties draw:fill-image-width="0cm" draw:fill-image-height="0cm"/>
      <style:paragraph-properties fo:margin-top="0cm" fo:margin-bottom="0cm" loext:contextual-spacing="false" fo:text-align="justify" style:justify-single-word="false" fo:hyphenation-ladder-count="no-limit"/>
      <style:text-properties style:font-name="Arial1" officeooo:rsid="005c3cee" officeooo:paragraph-rsid="005c3cee" fo:hyphenate="true" fo:hyphenation-remain-char-count="2" fo:hyphenation-push-char-count="2"/>
    </style:style>
    <style:style style:name="P22" style:family="paragraph" style:parent-style-name="Standard">
      <loext:graphic-properties draw:fill-image-width="0cm" draw:fill-image-height="0cm"/>
      <style:paragraph-properties fo:margin-top="0cm" fo:margin-bottom="0cm" loext:contextual-spacing="false" fo:text-align="justify" style:justify-single-word="false" fo:hyphenation-ladder-count="no-limit"/>
      <style:text-properties style:font-name="Arial1" officeooo:rsid="005c3cee" officeooo:paragraph-rsid="005e0a2e" fo:hyphenate="true" fo:hyphenation-remain-char-count="2" fo:hyphenation-push-char-count="2"/>
    </style:style>
    <style:style style:name="P23" style:family="paragraph" style:parent-style-name="Standard">
      <style:paragraph-properties fo:margin-top="0cm" fo:margin-bottom="0cm" loext:contextual-spacing="false" fo:text-align="center" style:justify-single-word="false" fo:hyphenation-ladder-count="no-limit"/>
      <style:text-properties officeooo:paragraph-rsid="005b6a12" fo:hyphenate="true" fo:hyphenation-remain-char-count="2" fo:hyphenation-push-char-count="2"/>
    </style:style>
    <style:style style:name="P24" style:family="paragraph" style:parent-style-name="Standard">
      <loext:graphic-properties draw:fill-image-width="0cm" draw:fill-image-height="0cm"/>
      <style:paragraph-properties fo:margin-top="0cm" fo:margin-bottom="0cm" loext:contextual-spacing="false" fo:text-align="justify" style:justify-single-word="false" fo:hyphenation-ladder-count="no-limit"/>
      <style:text-properties fo:color="#000000" style:font-name="Arial1" fo:font-size="11pt" fo:font-weight="normal" officeooo:rsid="005b3a8a" officeooo:paragraph-rsid="005c3cee" style:font-size-asian="11pt" style:font-weight-asian="normal" style:font-size-complex="11pt" style:font-weight-complex="normal" fo:hyphenate="true" fo:hyphenation-remain-char-count="2" fo:hyphenation-push-char-count="2"/>
    </style:style>
    <style:style style:name="P25" style:family="paragraph" style:parent-style-name="Standard">
      <loext:graphic-properties draw:fill-image-width="0cm" draw:fill-image-height="0cm"/>
      <style:paragraph-properties fo:margin-top="0cm" fo:margin-bottom="0cm" loext:contextual-spacing="false" fo:text-align="justify" style:justify-single-word="false" fo:hyphenation-ladder-count="no-limit"/>
      <style:text-properties fo:color="#000000" style:font-name="Arial1" fo:font-size="11pt" fo:font-weight="normal" officeooo:rsid="005c3cee" officeooo:paragraph-rsid="005c3cee" style:font-size-asian="11pt" style:font-weight-asian="normal" style:font-size-complex="11pt" style:font-weight-complex="normal" fo:hyphenate="true" fo:hyphenation-remain-char-count="2" fo:hyphenation-push-char-count="2"/>
    </style:style>
    <style:style style:name="P26" style:family="paragraph" style:parent-style-name="Standard">
      <loext:graphic-properties draw:fill-image-width="0cm" draw:fill-image-height="0cm"/>
      <style:paragraph-properties fo:margin-top="0cm" fo:margin-bottom="0cm" loext:contextual-spacing="false" fo:text-align="justify" style:justify-single-word="false" fo:hyphenation-ladder-count="no-limit"/>
      <style:text-properties fo:color="#000000" style:font-name="Arial1" fo:font-size="11pt" fo:font-weight="normal" officeooo:rsid="0061bca8" officeooo:paragraph-rsid="0061bca8" style:font-size-asian="11pt" style:font-weight-asian="normal" style:font-size-complex="11pt" style:font-weight-complex="normal" fo:hyphenate="true" fo:hyphenation-remain-char-count="2" fo:hyphenation-push-char-count="2"/>
    </style:style>
    <style:style style:name="P27" style:family="paragraph" style:parent-style-name="Standard">
      <loext:graphic-properties draw:fill-image-width="0cm" draw:fill-image-height="0cm"/>
      <style:paragraph-properties fo:margin-top="0cm" fo:margin-bottom="0cm" loext:contextual-spacing="false" fo:text-align="justify" style:justify-single-word="false" fo:hyphenation-ladder-count="no-limit"/>
      <style:text-properties fo:color="#000000" style:font-name="Arial1" fo:font-size="11pt" fo:font-weight="bold" officeooo:rsid="0061bca8" officeooo:paragraph-rsid="0061bca8" style:font-size-asian="11pt" style:font-weight-asian="bold" style:font-size-complex="11pt" style:font-weight-complex="bold" fo:hyphenate="true" fo:hyphenation-remain-char-count="2" fo:hyphenation-push-char-count="2"/>
    </style:style>
    <style:style style:name="P28" style:family="paragraph" style:parent-style-name="Standard" style:master-page-name="">
      <loext:graphic-properties draw:fill-image-width="0cm" draw:fill-image-height="0cm"/>
      <style:paragraph-properties fo:margin-top="0cm" fo:margin-bottom="0cm" loext:contextual-spacing="false" fo:text-align="justify" style:justify-single-word="false" fo:hyphenation-ladder-count="no-limit" style:page-number="auto"/>
      <style:text-properties fo:color="#000000" style:font-name="Arial1" fo:font-size="11pt" fo:font-weight="normal" officeooo:rsid="005b3a8a" officeooo:paragraph-rsid="005c3cee" style:font-size-asian="11pt" style:font-weight-asian="normal" style:font-size-complex="11pt" style:font-weight-complex="normal" fo:hyphenate="true" fo:hyphenation-remain-char-count="2" fo:hyphenation-push-char-count="2"/>
    </style:style>
    <style:style style:name="P29" style:family="paragraph" style:parent-style-name="Standard" style:master-page-name="">
      <loext:graphic-properties draw:fill="none"/>
      <style:paragraph-properties fo:margin-left="10.1cm" fo:margin-right="0cm" fo:text-align="justify" style:justify-single-word="false" fo:hyphenation-ladder-count="no-limit" fo:text-indent="0cm" style:auto-text-indent="false" style:page-number="auto" fo:background-color="transparent"/>
      <style:text-properties fo:color="#000000" style:font-name="Arial1" fo:font-size="10pt" fo:font-weight="normal" officeooo:rsid="0045f0f1" officeooo:paragraph-rsid="005b6a12" style:font-size-asian="10pt" style:font-weight-asian="normal" style:font-size-complex="10pt" style:font-weight-complex="normal" fo:hyphenate="true" fo:hyphenation-remain-char-count="2" fo:hyphenation-push-char-count="2"/>
    </style:style>
    <style:style style:name="P30" style:family="paragraph" style:parent-style-name="Standard">
      <loext:graphic-properties draw:fill-image-width="0cm" draw:fill-image-height="0cm"/>
      <style:paragraph-properties fo:margin-top="0cm" fo:margin-bottom="0.101cm" loext:contextual-spacing="false" fo:text-align="justify" style:justify-single-word="false" fo:hyphenation-ladder-count="no-limit"/>
      <style:text-properties style:font-name="Arial1" officeooo:rsid="005c3cee" officeooo:paragraph-rsid="005c3cee" fo:hyphenate="true" fo:hyphenation-remain-char-count="2" fo:hyphenation-push-char-count="2"/>
    </style:style>
    <style:style style:name="P31" style:family="paragraph" style:parent-style-name="Standard">
      <style:paragraph-properties fo:margin-top="0cm" fo:margin-bottom="0.101cm" loext:contextual-spacing="false" fo:text-align="center" style:justify-single-word="false" fo:hyphenation-ladder-count="no-limit"/>
      <style:text-properties fo:color="#000000" style:font-name="Arial1" fo:font-size="11pt" fo:font-weight="bold" officeooo:paragraph-rsid="005b6a12" style:font-size-asian="11pt" style:font-weight-asian="bold" style:font-size-complex="11pt" style:font-weight-complex="bold" fo:hyphenate="true" fo:hyphenation-remain-char-count="2" fo:hyphenation-push-char-count="2"/>
    </style:style>
    <style:style style:name="P32" style:family="paragraph" style:parent-style-name="Standard">
      <loext:graphic-properties draw:fill-image-width="0cm" draw:fill-image-height="0cm"/>
      <style:paragraph-properties fo:margin-top="0cm" fo:margin-bottom="0.101cm" loext:contextual-spacing="false" fo:text-align="justify" style:justify-single-word="false" fo:hyphenation-ladder-count="no-limit"/>
      <style:text-properties fo:color="#000000" style:font-name="Arial1" fo:font-size="11pt" fo:font-weight="normal" officeooo:rsid="005b3a8a" officeooo:paragraph-rsid="005c3cee" style:font-size-asian="11pt" style:font-weight-asian="normal" style:font-size-complex="11pt" style:font-weight-complex="normal" fo:hyphenate="true" fo:hyphenation-remain-char-count="2" fo:hyphenation-push-char-count="2"/>
    </style:style>
    <style:style style:name="P33" style:family="paragraph" style:parent-style-name="Standard" style:master-page-name="UM_5f_Strona_5f_1">
      <loext:graphic-properties draw:fill="none"/>
      <style:paragraph-properties fo:margin-left="8.8cm" fo:margin-right="0cm" fo:text-indent="0cm" style:auto-text-indent="false" style:page-number="auto" fo:background-color="transparent"/>
      <style:text-properties style:font-name="Arial1" fo:font-size="12pt" fo:font-weight="bold" officeooo:rsid="006a331c" officeooo:paragraph-rsid="006a331c" style:font-size-asian="12pt" style:font-weight-asian="bold" style:font-size-complex="12pt" style:font-weight-complex="bold"/>
    </style:style>
    <style:style style:name="P34" style:family="paragraph" style:parent-style-name="Standard">
      <style:paragraph-properties fo:text-align="justify" style:justify-single-word="false" fo:hyphenation-ladder-count="no-limit"/>
      <style:text-properties fo:color="#000000" style:font-name="Arial1" fo:font-size="11pt" fo:font-weight="normal" officeooo:paragraph-rsid="005b6a12" style:font-size-asian="11pt" style:font-weight-asian="normal" style:font-size-complex="11pt" style:font-weight-complex="normal" fo:hyphenate="true" fo:hyphenation-remain-char-count="2" fo:hyphenation-push-char-count="2"/>
    </style:style>
    <style:style style:name="P35" style:family="paragraph" style:parent-style-name="Standard" style:list-style-name="L1"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5c3cee" fo:hyphenate="true" fo:hyphenation-remain-char-count="2" fo:hyphenation-push-char-count="2"/>
    </style:style>
    <style:style style:name="P36" style:family="paragraph" style:parent-style-name="Standard" style:list-style-name="L1">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05e8e7d" fo:hyphenate="true" fo:hyphenation-remain-char-count="2" fo:hyphenation-push-char-count="2"/>
    </style:style>
    <style:style style:name="P37" style:family="paragraph" style:parent-style-name="Standard" style:list-style-name="L1">
      <loext:graphic-properties draw:fill="none"/>
      <style:paragraph-properties fo:margin-left="0cm" fo:margin-right="0cm" fo:margin-top="0cm" fo:margin-bottom="0.03cm" loext:contextual-spacing="false" fo:text-align="justify" style:justify-single-word="false" fo:hyphenation-ladder-count="no-limit" fo:text-indent="0cm" style:auto-text-indent="false" fo:background-color="transparent"/>
      <style:text-properties officeooo:paragraph-rsid="005e8e7d" fo:hyphenate="true" fo:hyphenation-remain-char-count="2" fo:hyphenation-push-char-count="2"/>
    </style:style>
    <style:style style:name="T1" style:family="text">
      <style:text-properties officeooo:rsid="0043561f"/>
    </style:style>
    <style:style style:name="T2" style:family="text">
      <style:text-properties officeooo:rsid="00447d01"/>
    </style:style>
    <style:style style:name="T3" style:family="text">
      <style:text-properties officeooo:rsid="0037ddb9"/>
    </style:style>
    <style:style style:name="T4" style:family="text">
      <style:text-properties officeooo:rsid="00388cf4"/>
    </style:style>
    <style:style style:name="T5" style:family="text">
      <style:text-properties fo:font-style="italic" fo:font-weight="bold" officeooo:rsid="0045f0f1" style:font-style-asian="italic" style:font-weight-asian="bold" style:font-style-complex="italic" style:font-weight-complex="bold"/>
    </style:style>
    <style:style style:name="T6" style:family="text">
      <style:text-properties fo:font-size="11pt" officeooo:rsid="00230b9d" style:font-size-asian="11pt" style:font-size-complex="11pt"/>
    </style:style>
    <style:style style:name="T7" style:family="text">
      <style:text-properties fo:font-size="11pt" officeooo:rsid="005d6fa7" style:font-size-asian="11pt" style:font-size-complex="11pt"/>
    </style:style>
    <style:style style:name="T8" style:family="text">
      <style:text-properties fo:font-size="11pt" officeooo:rsid="004e3f23" style:font-size-asian="11pt" style:font-size-complex="11pt"/>
    </style:style>
    <style:style style:name="T9" style:family="text">
      <style:text-properties fo:font-size="11pt" officeooo:rsid="0045f0f1" style:font-size-asian="11pt" style:font-size-complex="11pt"/>
    </style:style>
    <style:style style:name="T10" style:family="text">
      <style:text-properties officeooo:rsid="0045f0f1"/>
    </style:style>
    <style:style style:name="T11" style:family="text">
      <style:text-properties officeooo:rsid="005e1c5e"/>
    </style:style>
    <style:style style:name="T12" style:family="text">
      <style:text-properties style:font-name="Arial1" fo:font-size="11pt" style:font-name-asian="Arial1" style:font-size-asian="11pt" style:font-name-complex="Arial1" style:font-size-complex="11pt"/>
    </style:style>
    <style:style style:name="T13" style:family="text">
      <style:text-properties style:font-name="Arial1" fo:font-size="11pt" officeooo:rsid="001b4cda" style:font-name-asian="Arial1" style:font-size-asian="11pt" style:font-name-complex="Arial1" style:font-size-complex="11pt"/>
    </style:style>
    <style:style style:name="T14" style:family="text">
      <style:text-properties style:font-name="Arial1" fo:font-size="11pt" officeooo:rsid="005e1c5e" style:font-name-asian="Arial1" style:font-size-asian="11pt" style:font-name-complex="Arial1" style:font-size-complex="11pt"/>
    </style:style>
    <style:style style:name="T15" style:family="text">
      <style:text-properties style:font-name="Arial1" fo:font-size="11pt" officeooo:rsid="0025c9af" style:font-name-asian="Arial1" style:font-size-asian="11pt" style:font-name-complex="Arial1" style:font-size-complex="11pt"/>
    </style:style>
    <style:style style:name="T16" style:family="text">
      <style:text-properties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7" style:family="text">
      <style:text-properties style:font-name="Arial1" fo:font-size="11pt" fo:font-style="normal" style:text-underline-style="none" fo:font-weight="normal" officeooo:rsid="005c0cce" style:font-name-asian="Arial1" style:font-size-asian="11pt" style:font-style-asian="normal" style:font-weight-asian="normal" style:font-name-complex="Arial1" style:font-size-complex="11pt" style:font-style-complex="normal" style:font-weight-complex="normal"/>
    </style:style>
    <style:style style:name="T18" style:family="text">
      <style:text-properties style:font-name="Arial1" fo:font-size="11pt" fo:font-style="normal" style:text-underline-style="none" fo:font-weight="normal" officeooo:rsid="0043f953" style:font-name-asian="Arial1" style:font-size-asian="11pt" style:font-style-asian="normal" style:font-weight-asian="normal" style:font-name-complex="Arial1" style:font-size-complex="11pt" style:font-style-complex="normal" style:font-weight-complex="normal"/>
    </style:style>
    <style:style style:name="T19" style:family="text">
      <style:text-properties style:font-name="Arial1" fo:font-size="11pt" fo:font-style="normal" style:text-underline-style="none" fo:font-weight="normal" officeooo:rsid="007f5dc8" style:font-name-asian="Arial1" style:font-size-asian="11pt" style:font-style-asian="normal" style:font-weight-asian="normal" style:font-name-complex="Arial1" style:font-size-complex="11pt" style:font-style-complex="normal" style:font-weight-complex="normal"/>
    </style:style>
    <style:style style:name="T20" style:family="text">
      <style:text-properties style:font-name="Arial1" fo:font-size="11pt" fo:font-style="normal" officeooo:rsid="0088730f" style:font-size-asian="11pt" style:font-style-asian="normal" style:font-size-complex="11pt" style:font-style-complex="normal"/>
    </style:style>
    <style:style style:name="T21" style:family="text">
      <style:text-properties style:font-name="Arial1" fo:font-size="11pt" fo:font-style="normal" officeooo:rsid="006065bf" style:font-size-asian="11pt" style:font-style-asian="normal" style:font-size-complex="11pt" style:font-style-complex="normal"/>
    </style:style>
    <style:style style:name="T22" style:family="text">
      <style:text-properties style:font-name="Arial1" fo:font-size="11pt" fo:font-weight="normal" officeooo:rsid="005c0cce" style:font-name-asian="Arial1" style:font-size-asian="11pt" style:font-weight-asian="normal" style:font-name-complex="Arial1" style:font-size-complex="11pt" style:font-weight-complex="normal"/>
    </style:style>
    <style:style style:name="T23" style:family="text">
      <style:text-properties style:font-name="Arial1" fo:font-size="11pt" fo:font-weight="normal" officeooo:rsid="007d6fce" style:font-name-asian="Arial1" style:font-size-asian="11pt" style:font-weight-asian="normal" style:font-name-complex="Arial1" style:font-size-complex="11pt" style:font-weight-complex="normal"/>
    </style:style>
    <style:style style:name="T24" style:family="text">
      <style:text-properties style:font-name="Arial1" fo:font-size="11pt" fo:font-weight="normal" officeooo:rsid="005e1c5e" style:font-name-asian="Arial1" style:font-size-asian="11pt" style:font-weight-asian="normal" style:font-name-complex="Arial1" style:font-size-complex="11pt" style:font-weight-complex="normal"/>
    </style:style>
    <style:style style:name="T25" style:family="text">
      <style:text-properties style:font-name="Arial1" fo:font-size="11pt" fo:font-weight="normal" officeooo:rsid="006a331c" style:font-name-asian="Arial1" style:font-size-asian="11pt" style:font-weight-asian="normal" style:font-name-complex="Arial1" style:font-size-complex="11pt" style:font-weight-complex="normal"/>
    </style:style>
    <style:style style:name="T26" style:family="text">
      <style:text-properties style:font-name="Arial1" fo:font-size="11pt" style:font-size-asian="11pt" style:font-size-complex="11pt"/>
    </style:style>
    <style:style style:name="T27" style:family="text">
      <style:text-properties style:font-name="Arial1" fo:font-size="11pt" officeooo:rsid="0046c391" style:font-size-asian="11pt" style:font-size-complex="11pt"/>
    </style:style>
    <style:style style:name="T28" style:family="text">
      <style:text-properties style:font-name="Arial1" fo:font-size="11pt" style:font-name-asian="TimesNewRoman" style:font-size-asian="11pt" style:font-name-complex="TimesNewRoman" style:font-size-complex="11pt"/>
    </style:style>
    <style:style style:name="T29" style:family="text">
      <style:text-properties style:font-name="Arial1" fo:font-size="11pt" fo:font-weight="bold" style:font-size-asian="11pt" style:font-weight-asian="bold" style:font-size-complex="11pt" style:font-weight-complex="bold"/>
    </style:style>
    <style:style style:name="T30" style:family="text">
      <style:text-properties style:font-name="Arial1" fo:font-size="11pt" fo:font-weight="bold" officeooo:rsid="001b860e" style:font-size-asian="11pt" style:font-weight-asian="bold" style:font-size-complex="11pt" style:font-weight-complex="bold"/>
    </style:style>
    <style:style style:name="T31" style:family="text">
      <style:text-properties style:font-name="Arial1" fo:font-size="11pt" fo:font-weight="bold" officeooo:rsid="004f03aa" style:font-size-asian="11pt" style:font-weight-asian="bold" style:font-size-complex="11pt" style:font-weight-complex="bold"/>
    </style:style>
    <style:style style:name="T32" style:family="text">
      <style:text-properties style:font-name="Arial1" fo:font-size="12pt" fo:font-weight="bold" officeooo:rsid="005e1c5e" style:font-name-asian="Arial1" style:font-size-asian="12pt" style:font-weight-asian="bold" style:font-name-complex="Arial1" style:font-size-complex="12pt" style:font-weight-complex="bold"/>
    </style:style>
    <style:style style:name="T33" style:family="text">
      <style:text-properties fo:color="#000000" style:font-name="Arial1" fo:font-style="normal" fo:font-weight="normal" officeooo:rsid="0062ce1d" style:font-style-asian="normal" style:font-weight-asian="normal" style:font-style-complex="normal"/>
    </style:style>
    <style:style style:name="T34" style:family="text">
      <style:text-properties fo:color="#000000" style:text-position="super 58%" fo:font-size="11pt" fo:font-weight="normal" style:font-size-asian="11pt" style:font-weight-asian="normal" style:font-size-complex="11pt" style:font-weight-complex="normal"/>
    </style:style>
    <style:style style:name="T35" style:family="text">
      <style:text-properties fo:color="#000000" style:text-line-through-style="none" style:text-line-through-type="none" style:font-name="Arial1" fo:font-size="11pt" fo:font-style="normal" style:text-underline-style="none" fo:font-weight="normal" officeooo:rsid="005c3cee" style:font-size-asian="11pt" style:font-style-asian="normal" style:font-weight-asian="normal" style:font-size-complex="11pt" style:font-style-complex="normal" style:font-weight-complex="normal"/>
    </style:style>
    <style:style style:name="T36" style:family="text">
      <style:text-properties fo:color="#000000" style:text-line-through-style="none" style:text-line-through-type="none" style:font-name="Arial1" fo:font-size="11pt" fo:font-style="normal" style:text-underline-style="none" fo:font-weight="normal" officeooo:rsid="005e8e7d" style:font-size-asian="11pt" style:font-style-asian="normal" style:font-weight-asian="normal" style:font-size-complex="11pt" style:font-style-complex="normal" style:font-weight-complex="normal"/>
    </style:style>
    <style:style style:name="T37" style:family="text">
      <style:text-properties fo:color="#000000" style:text-line-through-style="none" style:text-line-through-type="none" style:font-name="Arial1" fo:font-size="11pt" fo:font-style="normal" style:text-underline-style="none" fo:font-weight="normal" officeooo:rsid="0065ac65" style:font-size-asian="11pt" style:font-style-asian="normal" style:font-weight-asian="normal" style:font-size-complex="11pt" style:font-style-complex="normal" style:font-weight-complex="normal"/>
    </style:style>
    <style:style style:name="T38" style:family="text">
      <style:text-properties fo:color="#000000" style:text-line-through-style="none" style:text-line-through-type="none" style:font-name="Arial1" fo:font-size="11pt" fo:font-style="normal" style:text-underline-style="none" fo:font-weight="normal" officeooo:rsid="00672886" style:font-size-asian="11pt" style:font-style-asian="normal" style:font-weight-asian="normal" style:font-size-complex="11pt" style:font-style-complex="normal" style:font-weight-complex="normal"/>
    </style:style>
    <style:style style:name="T39" style:family="text">
      <style:text-properties fo:color="#000000" style:text-line-through-style="none" style:text-line-through-type="none" style:font-name="Arial1" fo:font-style="normal" style:text-underline-style="none" fo:font-weight="normal" officeooo:rsid="005c3cee" style:font-style-asian="normal" style:font-weight-asian="normal" style:font-style-complex="normal" style:font-weight-complex="normal"/>
    </style:style>
    <style:style style:name="T40" style:family="text">
      <style:text-properties fo:color="#000000" style:text-line-through-style="none" style:text-line-through-type="none" style:font-name="Arial1" fo:font-style="normal" style:text-underline-style="none" fo:font-weight="normal" officeooo:rsid="005e8e7d" style:font-style-asian="normal" style:font-weight-asian="normal" style:font-style-complex="normal" style:font-weight-complex="normal"/>
    </style:style>
    <style:style style:name="T41" style:family="text">
      <style:text-properties fo:color="#000000" style:text-line-through-style="none" style:text-line-through-type="none" style:font-name="Arial1" fo:font-style="normal" style:text-underline-style="none" fo:font-weight="normal" officeooo:rsid="0061bca8" style:font-style-asian="normal" style:font-weight-asian="normal" style:font-style-complex="normal" style:font-weight-complex="normal"/>
    </style:style>
    <style:style style:name="T42" style:family="text">
      <style:text-properties fo:color="#000000" style:text-line-through-style="none" style:text-line-through-type="none" style:font-name="Arial1" fo:font-style="normal" style:text-underline-style="none" fo:font-weight="normal" officeooo:rsid="0063a8bb" style:font-style-asian="normal" style:font-weight-asian="normal" style:font-style-complex="normal" style:font-weight-complex="normal"/>
    </style:style>
    <style:style style:name="T43" style:family="text">
      <style:text-properties fo:color="#000000" style:text-line-through-style="none" style:text-line-through-type="none" style:font-name="Arial1" fo:font-style="normal" style:text-underline-style="none" fo:font-weight="normal" officeooo:rsid="0065ac65" style:font-style-asian="normal" style:font-weight-asian="normal" style:font-style-complex="normal" style:font-weight-complex="normal"/>
    </style:style>
    <style:style style:name="T44" style:family="text">
      <style:text-properties fo:color="#000000" style:text-line-through-style="none" style:text-line-through-type="none" style:font-name="Arial1" fo:font-style="italic" style:text-underline-style="none" fo:font-weight="normal" officeooo:rsid="005c3cee" style:font-style-asian="italic" style:font-weight-asian="normal" style:font-style-complex="italic" style:font-weight-complex="normal"/>
    </style:style>
    <style:style style:name="T45" style:family="text">
      <style:text-properties fo:color="#000000" style:text-line-through-style="none" style:text-line-through-type="none" style:font-name="Arial1" fo:font-style="italic" style:text-underline-style="none" fo:font-weight="normal" officeooo:rsid="0065ac65" style:font-style-asian="italic" style:font-weight-asian="normal" style:font-style-complex="italic" style:font-weight-complex="normal"/>
    </style:style>
    <style:style style:name="T46" style:family="text">
      <style:text-properties fo:color="#000000" style:text-line-through-style="none" style:text-line-through-type="none" style:text-position="super 58%" style:font-name="Arial1" fo:font-style="italic" style:text-underline-style="none" fo:font-weight="normal" officeooo:rsid="005c3cee" style:font-style-asian="italic" style:font-weight-asian="normal" style:font-style-complex="italic" style:font-weight-complex="normal"/>
    </style:style>
    <style:style style:name="T47" style:family="text">
      <style:text-properties fo:color="#000000" style:text-line-through-style="none" style:text-line-through-type="none" style:text-position="super 58%" style:font-name="Arial1" fo:font-style="italic" style:text-underline-style="none" fo:font-weight="normal" officeooo:rsid="005e8e7d" style:font-style-asian="italic" style:font-weight-asian="normal" style:font-style-complex="italic" style:font-weight-complex="normal"/>
    </style:style>
    <style:style style:name="T48" style:family="text">
      <style:text-properties fo:color="#000000" fo:font-size="11pt" fo:font-weight="normal" style:font-size-asian="11pt" style:font-weight-asian="normal" style:font-size-complex="11pt" style:font-weight-complex="normal"/>
    </style:style>
    <style:style style:name="T49" style:family="text">
      <style:text-properties fo:color="#000000" fo:font-size="11pt" fo:font-weight="normal" officeooo:rsid="005b3a8a" style:font-size-asian="11pt" style:font-weight-asian="normal" style:font-size-complex="11pt" style:font-weight-complex="normal"/>
    </style:style>
    <style:style style:name="T50" style:family="text">
      <style:text-properties fo:color="#000000" fo:font-size="11pt" fo:font-weight="normal" officeooo:rsid="005dc53a" style:font-size-asian="11pt" style:font-weight-asian="normal" style:font-size-complex="11pt" style:font-weight-complex="normal"/>
    </style:style>
    <style:style style:name="T51" style:family="text">
      <style:text-properties fo:color="#000000" fo:font-size="11pt" fo:font-weight="normal" officeooo:rsid="005e0a2e" style:font-size-asian="11pt" style:font-weight-asian="normal" style:font-size-complex="11pt" style:font-weight-complex="normal"/>
    </style:style>
    <style:style style:name="T52" style:family="text">
      <style:text-properties fo:color="#000000" fo:font-size="11pt" fo:font-weight="normal" officeooo:rsid="0061bca8" style:font-size-asian="11pt" style:font-weight-asian="normal" style:font-size-complex="11pt" style:font-weight-complex="normal"/>
    </style:style>
    <style:style style:name="T53" style:family="text">
      <style:text-properties fo:color="#000000" fo:font-size="11pt" fo:font-weight="normal" officeooo:rsid="0065ac65" style:font-size-asian="11pt" style:font-weight-asian="normal" style:font-size-complex="11pt" style:font-weight-complex="normal"/>
    </style:style>
    <style:style style:name="T54" style:family="text">
      <style:text-properties fo:color="#000000" fo:font-size="11pt" fo:font-weight="normal" officeooo:rsid="006a331c" style:font-size-asian="11pt" style:font-weight-asian="normal" style:font-size-complex="11pt" style:font-weight-complex="normal"/>
    </style:style>
    <style:style style:name="T55" style:family="text">
      <style:text-properties officeooo:rsid="001c4d37"/>
    </style:style>
    <style:style style:name="T56" style:family="text">
      <style:text-properties officeooo:rsid="00730b88"/>
    </style:style>
    <style:style style:name="T57" style:family="text">
      <style:text-properties officeooo:rsid="001be679"/>
    </style:style>
    <style:style style:name="T58" style:family="text">
      <style:text-properties officeooo:rsid="0065ac65"/>
    </style:style>
    <style:style style:name="T59" style:family="text">
      <style:text-properties officeooo:rsid="006a331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p>
      <text:p text:style-name="P9"><text:tab/><text:tab/><text:tab/><text:tab/><text:tab/><text:tab/><text:tab/><text:span text:style-name="T59">--------------------------------</text:span></text:p>
      <text:p text:style-name="P9"><text:tab/><text:tab/><text:tab/><text:tab/><text:tab/><text:tab/><text:tab/><text:span text:style-name="T59">--------------------</text:span></text:p>
      <text:p text:style-name="P9"><text:tab/><text:tab/><text:tab/><text:tab/><text:tab/><text:tab/><text:tab/> </text:p>
      <text:p text:style-name="P13"/>
      <text:p text:style-name="P13"/>
      <text:p text:style-name="P13"/>
      <text:p text:style-name="P15">INTERPRETACJA INDYWIDUALNA PRZEPISÓW PRAWA PODATKOWEGO</text:p>
      <text:p text:style-name="P12"/>
      <text:p text:style-name="P11"><text:span text:style-name="Domyślna_20_czcionka_20_akapitu"><text:span text:style-name="T12"><text:tab/>Prezydent Miasta Lublin działając na podstawie art. 14j § 1 i § 3, art. 14c § 1 i § 3 ustawy z dnia 29 sierpnia 1997 r. Ordynacja podatkowa (Dz. U. z </text:span></text:span><text:span text:style-name="Emphasis"><text:span text:style-name="T16">201</text:span></text:span><text:span text:style-name="Emphasis"><text:span text:style-name="T17">9</text:span></text:span><text:span text:style-name="Emphasis"><text:span text:style-name="T16"> r. </text:span></text:span><text:span text:style-name="Emphasis"><text:span text:style-name="T18">p</text:span></text:span><text:span text:style-name="Emphasis"><text:span text:style-name="T16">oz. </text:span></text:span><text:span text:style-name="Emphasis"><text:span text:style-name="T17">900</text:span></text:span><text:span text:style-name="Emphasis"><text:span text:style-name="T16"> </text:span></text:span><text:span text:style-name="Emphasis"><text:span text:style-name="T19">z</text:span></text:span><text:span text:style-name="Domyślna_20_czcionka_20_akapitu"><text:span text:style-name="T19">e zm.</text:span></text:span><text:span text:style-name="Domyślna_20_czcionka_20_akapitu"><text:span text:style-name="T12">),<text:line-break/>w związku ze złożonym przez </text:span></text:span><text:span text:style-name="Domyślna_20_czcionka_20_akapitu"><text:span text:style-name="T25">-------------------------------------------------- </text:span></text:span><text:span text:style-name="Domyślna_20_czcionka_20_akapitu"><text:span text:style-name="T24">z siedzibą w </text:span></text:span><text:span text:style-name="Domyślna_20_czcionka_20_akapitu"><text:span text:style-name="T25">-----------------</text:span></text:span><text:span text:style-name="Domyślna_20_czcionka_20_akapitu"><text:span text:style-name="T24">,</text:span></text:span><text:span text:style-name="Domyślna_20_czcionka_20_akapitu"><text:span text:style-name="T32"> </text:span></text:span><text:span text:style-name="Domyślna_20_czcionka_20_akapitu"><text:span text:style-name="T12">wnioskiem </text:span></text:span><text:span text:style-name="Domyślna_20_czcionka_20_akapitu"><text:span text:style-name="T13">z dnia </text:span></text:span><text:span text:style-name="Domyślna_20_czcionka_20_akapitu"><text:span text:style-name="T14">25.04.2019 </text:span></text:span><text:span text:style-name="Domyślna_20_czcionka_20_akapitu"><text:span text:style-name="T13">r. </text:span></text:span><text:span text:style-name="Domyślna_20_czcionka_20_akapitu"><text:span text:style-name="T15">o </text:span></text:span><text:span text:style-name="Domyślna_20_czcionka_20_akapitu"><text:span text:style-name="T12">wydanie pisemnej </text:span></text:span><text:span text:style-name="T26">interpretacji indywidualnej w zakresie stosowania przepisów prawa podatkowego w podatku</text:span><text:span text:style-name="T27"> </text:span><text:span text:style-name="T26">od nieruchomo</text:span><text:span text:style-name="Domyślna_20_czcionka_20_akapitu"><text:span text:style-name="T28">ś</text:span></text:span><text:span text:style-name="T26">ci,</text:span></text:p>
      <text:p text:style-name="P10"/>
      <text:p text:style-name="P17"><text:span text:style-name="T29">postanawia uznać za </text:span><text:span text:style-name="T31">nie</text:span><text:span text:style-name="T29">prawidłowe stanowisko wskazane we wniosku, </text:span><text:span text:style-name="T30">że:</text:span></text:p>
      <text:p text:style-name="P19"/>
      <text:p text:style-name="P18"><text:span text:style-name="T21">parking dwupoziomowy opisany we wniosku stanowiący element budynku centrum handlowego </text:span><text:span text:style-name="T20">podlega opodatkowaniu podatkiem od nieruchomości według zasad <text:s text:c="25"/>przewidzianych dla budynków.</text:span></text:p>
      <text:p text:style-name="P20"/>
      <text:p text:style-name="P23"><text:span text:style-name="T29">UZASADNIENIE</text:span> </text:p>
      <text:p text:style-name="P28"><text:tab/>W dniu 29.04.2019 r. do tutejszego organu podatkowego wpłynął wniosek <text:span text:style-name="T59">------------</text:span><text:line-break/> <text:span text:style-name="T59">----------------------------------------</text:span> z siedzibą w <text:span text:style-name="T59">--------------</text:span>, o wydanie indywidualnej interpretacji przepisów prawa podatkowego wraz ze szkicami i zdjęciami obiektu opisanego we wniosku. Elementem wniosku jest także dokumentacja projektowo-budowlana i operat techniczny. <text:s text:c="4"/>Spółka wniosła o interpretację przepisów prawa podatkowego dotyczących art. 2 ust.1, art. 3 ust. 1 pkt 1, art. 4 ust. 1 ustawy z dnia 12 stycznia 1991 r. o podatkach i opłatach lokalnych (aktualnie Dz. U. z 2019 r., poz. 1170, t.j.), dalej powołanej jako u.p.o.l.</text:p>
      <text:p text:style-name="P32"><text:tab/>Wnioskodawca oświadczył, zgodnie z art. 14b § 4 ww. ustawy Ordynacja podatkowa, że elementy stanu faktycznego i zdarzenia przyszłego objęte wnioskiem o wydanie interpretacji w dniu złożenia wniosku nie są przedmiotem toczącego się postępowania podatkowego, kontroli podatkowej, kontroli celno-skarbowej oraz że w tym zakresie sprawa nie została <text:s text:c="15"/>rozstrzygnięta co do jej istoty w decyzji lub postanowieniu organu podatkowego. Do wniosku załączono dowód uiszczenia opłaty za wydanie interpretacji indywidualnej. <text:s/></text:p>
      <text:p text:style-name="P24"><text:tab/>Spółka przedstawiła następujący stan faktyczny i przyszły:</text:p>
      <text:p text:style-name="P24"><text:tab/>Wnioskodawca jest właścicielem centrum handlowo-usługowego <text:span text:style-name="T59">---------</text:span> z hipermarketem spożywczym, miejscami postojowymi i garażem dwupoziomowym dla samochodów osobowych, zlokalizowanego w Lublinie przy zbiegu Al. <text:span text:style-name="T59">-----------------------------</text:span>, ul. <text:span text:style-name="T59">-------------------</text:span> i ul. <text:span text:style-name="T59">----------------</text:span>. Jest to obiekt wielkopowierzchniowy o jednej częściowo otwartej kondygnacji podziemnej. Bryła obiektu składa się z centrum handlowego (sklep spożywczy, sklepy z artykułami przemysłowymi, punkty gastronomiczne), parku handlowego (składającego <text:span text:style-name="T58">się </text:span>z lokali handlowo-usługowych z wejściami z zewnątrz), parkingu dwupoziomowego i sklepu IKEA.</text:p>
      <text:p text:style-name="P21"><text:span text:style-name="T49">Zasadniczą część centrum handlowego tworzy jedna nadziemna kondygnacja handlowa. W części podziemnej zlokalizowane został</text:span><text:span text:style-name="T50">y strefa</text:span><text:span text:style-name="T49"> wejści</text:span><text:span text:style-name="T50">owa </text:span><text:span text:style-name="T49">łącząc</text:span><text:span text:style-name="T50">a</text:span><text:span text:style-name="T49"> </text:span><text:span text:style-name="T54">-----------</text:span><text:span text:style-name="T49"> z niższ</text:span><text:span text:style-name="T50">ą kondygnacją </text:span><text:span text:style-name="T49">parkingu oraz pomieszczenia techniczn</text:span><text:span text:style-name="T50">e</text:span><text:span text:style-name="T49">. Zróżnicowanie wysokości i poziomów posa</text:span><text:soft-page-break/><text:span text:style-name="T49">dowienia</text:span><text:span text:style-name="T48"> poszczególnych elementów bryły obiektu jest połączeniem wymagań programowych oraz spadku terenu wzdłuż stoku północno-wschodniego działki.</text:span></text:p>
      <text:p text:style-name="P25">Parking dwupoziomowy zaprojektowano jako garaż otwarty z czterech stron. Na oba poziomy parkingu są osobne wjazdy, z obu poziomów parkingu jest też bezpośrednie wejście do <text:s text:c="14"/>centrum handlowego poprzez <text:span text:style-name="T59">--------------</text:span> oraz bezpośrednie wejście do sklepu <text:span text:style-name="T59">-----------------</text:span>. </text:p>
      <text:p text:style-name="P21"><text:span text:style-name="T48">Na płycie górnego poziomu parkingu przewidziano miejsca na zieleń w rejonie ciągu pieszego </text:span><text:span text:style-name="T50">prowadzącego do wejścia głównego</text:span><text:span text:style-name="T48">. Parking wyposażono w zewnętrz</text:span><text:span text:style-name="T53">n</text:span><text:span text:style-name="T48">e schody </text:span><text:span text:style-name="T50">terenowe oraz jedną</text:span><text:span text:style-name="T48"> klatkę schodową d</text:span><text:span text:style-name="T50">la sprawnej</text:span><text:span text:style-name="T48"> ewakuacji osób z niższej kondygnacji </text:span><text:span text:style-name="T50">parkingu</text:span><text:span text:style-name="T48">. Parking obsługiwany jest przez system wind </text:span><text:span text:style-name="T50">znajdujących się</text:span><text:span text:style-name="T48"> w przylegających pozostałych częściach obiektu - sklepie </text:span><text:span text:style-name="T54">-----------</text:span><text:span text:style-name="T48"> i </text:span><text:span text:style-name="T54">---------------</text:span><text:span text:style-name="T48"> </text:span><text:span text:style-name="T50">centrum handlowego</text:span><text:span text:style-name="T48">.</text:span></text:p>
      <text:p text:style-name="P22"><text:span text:style-name="T50">P</text:span><text:span text:style-name="T48">owierzchni</text:span><text:span text:style-name="T50">a parkingu składa się z następujących powierzchni składowych:</text:span></text:p>
      <text:p text:style-name="P22"><text:span text:style-name="T51">a) </text:span><text:span text:style-name="T50">parking </text:span><text:span text:style-name="T48">– 15.865,20 m</text:span><text:span text:style-name="T34">2</text:span><text:span text:style-name="T48"> poziom 0 </text:span><text:span text:style-name="T50"><text:s/></text:span></text:p>
      <text:p text:style-name="P22"><text:span text:style-name="T51">b)</text:span><text:span text:style-name="T48"> </text:span><text:span text:style-name="T50">parking </text:span><text:span text:style-name="T48">– 16.095,27 m</text:span><text:span text:style-name="T34">2</text:span><text:span text:style-name="T48"> poziom -5 </text:span></text:p>
      <text:p text:style-name="P22"><text:span text:style-name="T51">c) </text:span><text:span text:style-name="T48">klatka schodowa – </text:span><text:span text:style-name="T51">20,01 m2 + 20,46 </text:span><text:span text:style-name="T48">m</text:span><text:span text:style-name="T34">2</text:span></text:p>
      <text:p text:style-name="P22"><text:span text:style-name="T51">d)</text:span><text:span text:style-name="T48"> pomieszczenie techniczne – 14,13 m</text:span><text:span text:style-name="T34">2</text:span></text:p>
      <text:p text:style-name="P22"><text:span text:style-name="T51">e)</text:span><text:span text:style-name="T54"> </text:span><text:span text:style-name="T48">stacja ZKA – 5,03 m</text:span><text:span text:style-name="T34">2</text:span><text:span text:style-name="T48">.</text:span></text:p>
      <text:p text:style-name="P25">Zewnętrzne przegrody parkingu posiadają różnorodny charakter i są to ściany żelbetowe, ściany osłonowe przeszklone oraz ściany z płyt warstwowych z wypełnieniem z wełny mineralnej. Konstrukcja garażu wykonana została z elementów prefabrykowanych żelbetowych i sprężonych oraz monolitycznych, tj. słupów, belek, podwalin i płyt stropowych posadowionych na monolitycznych fundamentach w postaci stóp, ław i płyt fundamentowych. Główną konstrukcję nośną tworzą ramy żelbetowe zbudowane z utwierdzonych w fundamentach słupów oraz <text:s text:c="18"/>wolnopodpartych belek stropowych, na których oparte są prefabrykowane płyty stropowe.</text:p>
      <text:p text:style-name="P30"><text:span text:style-name="T48"><text:tab/>Spółka dołączyła do wniosku kopi</text:span><text:span text:style-name="T53">ę</text:span><text:span text:style-name="T48"> Tomu IV Projektu architektoniczno-budowlanego dotyczącego parkingu cz.1 Architektura (opracowanie z lipca 2016 r. oraz opracowanie z lutego 2017 r.), kopię decyzji z dnia 08.05.2017 r. zmieniającą decyzję zatwierdzającą projekt <text:s text:c="14"/>budowlany i udzielającą pozwolenia na budowę oraz kopię decyzji z dnia 18.08.2017 r. udzielającą pozwolenia na użytkowanie obiektu handlowo-usługowego obejmującego sklep </text:span><text:span text:style-name="T54">---------</text:span><text:span text:style-name="T48">, galerię handlowo-usługową, sklep spożywczy i garaż dwupoziomowy dla samochodów osobowych wraz z instalacjami wewnętrznymi, a także kopię Operatu pomiarowego z pomiaru <text:s text:c="15"/>powierzchni użytkowej parkingu z dnia 28.02.2019 r., sporządzonego przez </text:span><text:span text:style-name="T54">------------------------</text:span><text:span text:style-name="T48"><text:line-break/></text:span><text:span text:style-name="T54">----------------------------------------------------</text:span><text:span text:style-name="T48">. </text:span><text:span text:style-name="T52"><text:s/><text:tab/></text:span></text:p>
      <text:p text:style-name="P26"><text:tab/>Spółka, mając na uwadze przedstawiony powyżej stan faktyczny i zdarzenie przyszłe, zadała pytanie:</text:p>
      <text:p text:style-name="P27">Czy w świetle art. 2 ust. 1 u.p.o.l. przedmiotowy parking podlega opodatkowaniu podatkiem od nieruchomości jako budowla, czy też jest elementem budynku centrum handlowego i podlega opodatkowaniu podatkiem od nieruchomości według zasad przewidzianych dla budynków?</text:p>
      <text:p text:style-name="P26"><text:tab/>Wnioskodawca stoi na stanowisku, iż parking opisany we wniosku stanowiący element budynku centrum handlowego nie stanowi budowli w rozumieniu u.p.o.l. i podlega opodatkowaniu podatkiem od nieruchomości według zasad przewidzianych dla opodatkowania <text:s text:c="19"/>budynków.</text:p>
      <text:p text:style-name="P25"><text:s/><text:tab/></text:p>
      <text:p text:style-name="P14"><text:span text:style-name="Uwydatnienie"><text:span text:style-name="T33"><text:s/></text:span></text:span><text:span text:style-name="Uwydatnienie"><text:span text:style-name="T39"><text:tab/>Tutejszy organ podatkowy po przeanalizowaniu informacji zawartych we wniosku i załączonych do niego dokumentów, a także obowiązujących przepisów prawa i orzecznictwa <text:s/>sądowego, uznaje stanowisko Spółki za nieprawidłowe. </text:span></text:span></text:p>
      <text:p text:style-name="P14"><text:span text:style-name="Uwydatnienie"><text:span text:style-name="T39"><text:tab/>Zajmując stanowisko w tej sprawie organ podatkowy odniósł się nie tylko do opisowej części wniosku Spółki o wydanie interpretacji, ale także do załączonych do niego dokumentów, które stanowią jego element. Wnioskodawca opisując stan faktyczny we wniosku wskazuje, iż </text:span></text:span><text:span text:style-name="Uwydatnienie"><text:span text:style-name="T43">parking</text:span></text:span><text:span text:style-name="Uwydatnienie"><text:span text:style-name="T39"> dwukondygnacyjny składa się z poziomu 0 i poziomu -5 i posiada zewnętrze przegrody budowlane. Natomiast z rzutu przekroju </text:span></text:span><text:span text:style-name="Uwydatnienie"><text:span text:style-name="T43">parkingu</text:span></text:span><text:span text:style-name="Uwydatnienie"><text:span text:style-name="T39"> zawartego w Projekcie architektoniczno-budowlanym, a także z załączonych zdjęć wynika, iż poziom 0 garażu przegród budowlanych nie posiada. </text:span></text:span></text:p>
      <text:p text:style-name="P14"><text:soft-page-break/><text:span text:style-name="Uwydatnienie"><text:span text:style-name="T39">Niespójne informacje zawiera także Operat techniczny i Projekt architektoniczno-budowlany <text:s text:c="3"/>w części dotyczącej powierzchni użytkowej przedmiotowego obiektu. </text:span></text:span><text:span text:style-name="Uwydatnienie"><text:span text:style-name="T44">Z Operatu wynika, iż <text:s/>wykonano pomiary długości ścian i murów oporowych wewnątrz parkingu w celu obliczenia powierzchni użytkowej na poszczególnych kondygnacjach. (...) parking poziom +0,00 15.865,20 m</text:span></text:span><text:span text:style-name="Uwydatnienie"><text:span text:style-name="T46">2</text:span></text:span><text:span text:style-name="Uwydatnienie"><text:span text:style-name="T44">; parking poziom -5,00 16.095,27 m</text:span></text:span><text:span text:style-name="Uwydatnienie"><text:span text:style-name="T47">2</text:span></text:span><text:span text:style-name="Uwydatnienie"><text:span text:style-name="T39">; </text:span></text:span><text:span text:style-name="Uwydatnienie"><text:span text:style-name="T44">Razem 31.960,47 m</text:span></text:span><text:span text:style-name="Uwydatnienie"><text:span text:style-name="T47">2</text:span></text:span><text:span text:style-name="Uwydatnienie"><text:span text:style-name="T39">. Powierzchnię użytkową parkingu pomierzono i obliczono zgodnie z  przepisami ustawy o podatkach i opłatach <text:s text:c="16"/>lokalnych, Polskiej Normy PN-ISO 9836:2015-12 i Polskiej Klasyfikacji Obiektów Budowlanych (PKOB). W operacie przedstawiono także w formie tabelarycznej wykaz powierzchni użytkowej parkingu, z którego wynika, iż poziom 0,00 składa się z klatki schodowej i parkingu, <text:s text:c="24"/>a poziom -5,00 z pomieszczenia technicznego, stacji ZKA, klatki schodowej oraz parkingu. <text:s text:c="14"/>W ocenie geodety wykonującego przedmiotowy Operat powierzchnia klatek schodowych, <text:s text:c="20"/>pomieszczenia technicznego i stacji ZKA nie stanowi powierzchni użytkowej budynku i nie podlega opodatkowaniu na postawie ustawy o podatkach i opłatach lokalnych. Natomiast <text:s text:c="15"/>z zestawienia powierzchni parkingu zawartego w Projekcie architektoniczno-budowlanym <text:s text:c="13"/>(pkt 2.1.) wywieść można, że na </text:span></text:span><text:span text:style-name="Uwydatnienie"><text:span text:style-name="T40">tę</text:span></text:span><text:span text:style-name="Uwydatnienie"><text:span text:style-name="T39"> powierzchnię składają się pomieszczenia zlokalizowane na poziomie -5,00, tj. parking, klatka schodowa, pomieszczenie techniczne, stacja ZKA oraz na poziomie +0,00 - klatka schodowa. Zatem architekt nie uznał, że powierzchnia parkingu na <text:s/>poziomie +0,00 stanowi powierzchnię użytkową </text:span></text:span><text:span text:style-name="Uwydatnienie"><text:span text:style-name="T40">parking</text:span></text:span><text:span text:style-name="Uwydatnienie"><text:span text:style-name="T39">u. </text:span></text:span></text:p>
      <text:p text:style-name="P14"><text:span text:style-name="Uwydatnienie"><text:span text:style-name="T39"><text:tab/>Zgodnie z art. 2 ust. 1 u.p.o.l. opodatkowaniu podatkiem od nieruchomości podlegają grunty, budynki lub ich części oraz budowle lub ich części związane z prowadzeniem działalności gospodarczej. Stosownie do art. 1a ust. 1 pkt 1 u.p.o.l., budynkiem jest obiekt budowlany w rozumieniu przepisów prawa budowlanego, który jest trwale związany z gruntem, wydzielony z przestrzeni za pomocą przegród budowlanych oraz posiada fundamenty i dach. Natomiast w myśl pkt 2 tegoż art., budowlą jest obiekt budowlany w rozumieniu przepisów prawa budowlanego niebędący budynkiem lub obiektem małej architektury, a także urządzenie <text:s text:c="15"/>budowlane w rozumieniu przepisów prawa budowlanego związane z obiektem budowlanym, które zapewnia możliwość użytkowania obiektu zgodnie z jego przeznaczeniem.</text:span></text:span></text:p>
      <text:p text:style-name="P14"><text:span text:style-name="Uwydatnienie"><text:span text:style-name="T39">Podstawę opodatkowania dla gruntów stanowi powierzchnia, dla budynków lub ich części - powierzchnia użytkowa, natomiast dla budowli lub ich części związanych z prowadzeniem działalności gospodarczej - wartość, o której mowa w przepisach o podatkach dochodowych, ustalona na dzień 1 stycznia roku podatkowego, stanowiąca podstawę obliczania amortyzacji w tym roku, niepomniejszona o odpisy amortyzacyjne, a w przypadku budowli całkowicie zamortyzowanych - ich wartość z dnia 1 stycznia roku, w którym dokonano ostatniego odpisu amortyzacyjnego (art. 4 ust. 1 u.p.o.l.).</text:span></text:span></text:p>
      <text:p text:style-name="P14"><text:span text:style-name="Uwydatnienie"><text:span text:style-name="T39">Za powierzchnię użytkową budynku lub jego części uważa się powierzchnię mierzoną po <text:s text:c="16"/>wewnętrznej długości ścian na wszystkich kondygnacjach, z wyjątkiem powierzchni klatek schodowych oraz szybów dźwigowych; za kondygnację uważa się również garaże podziemne, piwnice, sutereny i poddasza użytkowe (art. 1a ust. 1 pkt 5 u.p.o.l.).</text:span></text:span></text:p>
      <text:p text:style-name="P14"><text:span text:style-name="Uwydatnienie"><text:span text:style-name="T39"><text:tab/>W świetle definicji zawartych w ustawie z dnia 7 lipca 1994 r. Prawo budowlane (Dz. U. z 2019 r. poz. 1186 t.j.), dalej powołanej jako Pr.bud., do której odsyła ustawa o podatkach i opłatach lokalnych :</text:span></text:span></text:p>
      <text:list xml:id="list1541580840204696272" text:style-name="L1">
        <text:list-item>
          <text:p text:style-name="P35"><text:span text:style-name="Uwydatnienie"><text:span text:style-name="T35">obiektem budowlany</text:span></text:span><text:span text:style-name="Uwydatnienie"><text:span text:style-name="T37">m</text:span></text:span><text:span text:style-name="Uwydatnienie"><text:span text:style-name="T35"> jest budynek, budowla bądź obiekt małej architektury, wraz <text:s text:c="26"/><text:tab/>z in</text:span></text:span><text:span text:style-name="Uwydatnienie"><text:span text:style-name="T37">s</text:span></text:span><text:span text:style-name="Uwydatnienie"><text:span text:style-name="T35">talacjami zapewniającymi możliwość użytkowania obiektu zgodnie z jego <text:s text:c="29"/><text:tab/>przeznaczeniem, wzniesiony z użyciem wyrobów budowlanych (art. 3 pkt 1 Pr.bud.),</text:span></text:span></text:p>
        </text:list-item>
        <text:list-item>
          <text:p text:style-name="P36"><text:span text:style-name="Uwydatnienie"><text:span text:style-name="T35">budynk</text:span></text:span><text:span text:style-name="Uwydatnienie"><text:span text:style-name="T37">iem jest</text:span></text:span><text:span text:style-name="Uwydatnienie"><text:span text:style-name="T35"> taki obiekt budowlany, który jest trwale związany <text:tab/>z gruntem, wydzielo-<text:tab/>ny z przestrzeni za pomocą przegród budowlanych oraz posiada <text:tab/>fundamenty i dach; <text:tab/>(art. 3 pkt 2 Pr.bud.),</text:span></text:span></text:p>
        </text:list-item>
        <text:list-item>
          <text:p text:style-name="P36"><text:span text:style-name="Uwydatnienie"><text:span text:style-name="T36">b</text:span></text:span><text:span text:style-name="Uwydatnienie"><text:span text:style-name="T35">udowlą jest każdy obiekt budowlany niebędący budynkiem lub obiektem małej archi- <text:tab/>tektury, jak: obiekty liniowe, lotniska, mosty, wiadukty, estakady, tunele, przepusty, sieci <text:tab/>techniczne, wolno stojące maszty antenowe, wolno stojące trwale związane z gruntem <text:tab/>tablice reklamowe i urządzenia reklamowe, budowle ziemne, obronne (fortyfikacje), <text:tab/>ochronne, hydrotechniczne, zbiorniki, wolno stojące instalacje przemysłowe lub urzą- <text:tab/>dzenia techniczne, oczyszczalnie ścieków, składowiska odpadów, stacje uzdatniania </text:span></text:span><text:soft-page-break/><text:span text:style-name="Uwydatnienie"><text:span text:style-name="T35"><text:tab/>wody, konstrukcje oporowe, nadziemne i podziemne przejścia dla pieszych, sieci <text:tab/>uzbrojenia terenu, budowle sportowe, cmentarze, pomniki, a także części budowlane <text:tab/>urządzeń technicznych (kotłów, pieców przemysłowych, elektrowni jądrowych, elek- <text:tab/>trowni wiatrowych i innych urządzeń) oraz fundamenty pod maszyny i urządzenia, jako <text:tab/>odrębne pod względem technicznym części przedmiotów składających się na całość <text:tab/>użytkową (art. 3 pkt 3 Pr.bud.),</text:span></text:span></text:p>
        </text:list-item>
        <text:list-item>
          <text:p text:style-name="P37"><text:span text:style-name="Uwydatnienie"><text:span text:style-name="T35">urządzenie</text:span></text:span><text:span text:style-name="Uwydatnienie"><text:span text:style-name="T37">m</text:span></text:span><text:span text:style-name="Uwydatnienie"><text:span text:style-name="T35"> budowlan</text:span></text:span><text:span text:style-name="Uwydatnienie"><text:span text:style-name="T37">ym jest</text:span></text:span><text:span text:style-name="Uwydatnienie"><text:span text:style-name="T35"> urządzeni</text:span></text:span><text:span text:style-name="Uwydatnienie"><text:span text:style-name="T38">e</text:span></text:span><text:span text:style-name="Uwydatnienie"><text:span text:style-name="T35"> techniczne związane z obiektem budowla-<text:tab/>nym, zapewniające możliwość użytkowania obiektu zgodnie z jego </text:span></text:span><text:span text:style-name="Uwydatnienie"><text:span text:style-name="T37">p</text:span></text:span><text:span text:style-name="Uwydatnienie"><text:span text:style-name="T35">rzeznaczeniem, <text:tab/>jak przyłącza i urządzenia instalacyjne, w tym służące oczyszczaniu </text:span></text:span><text:span text:style-name="Uwydatnienie"><text:span text:style-name="T37">l</text:span></text:span><text:span text:style-name="Uwydatnienie"><text:span text:style-name="T35">ub gromadzeniu <text:tab/>ścieków, a także przejazdy, ogrodzenia, place postojowe i place pod śmietniki (art. 3 <text:tab/>pkt 9 Pr.bud.).</text:span></text:span></text:p>
        </text:list-item>
      </text:list>
      <text:p text:style-name="P14"><text:span text:style-name="Uwydatnienie"><text:span text:style-name="T39"><text:tab/> Z przepisów art. 1a ust.1 pkt 1 u.p.o.l. oraz art. 3 pkt 2 Pr.bud. wynika, że aby obiekt budowlany uznać za budynek, to musi on być wydzielony z przestrzeni za pomocą przegród budowlanych, posiadać fundamenty i dach. Z przedstawionego przez Spółkę opisu, jaki i dołączonych do ww. wniosku o wydanie interpretacji indywidualnej dokumentów wynika, że </text:span></text:span><text:span text:style-name="Uwydatnienie"><text:span text:style-name="T41">parking dwupoziomowy, na poziomie -5,</text:span></text:span><text:span text:style-name="Uwydatnienie"><text:span text:style-name="T39"> posiada wszystkie elementy pozwalające uznać go za budynek. Dlatego też do powierzchni użytkowej </text:span></text:span><text:span text:style-name="Uwydatnienie"><text:span text:style-name="T41">tego obiektu budowlanego</text:span></text:span><text:span text:style-name="Uwydatnienie"><text:span text:style-name="T39">, stanowiącej podstawę opodatkowania podatkiem od nieruchomości, należy zaliczyć parking, pomieszczenie techniczne oraz pomieszczenie ZKA, </text:span></text:span><text:span text:style-name="Uwydatnienie"><text:span text:style-name="T41">tj. z uwzględnieniem zasad określonych w</text:span></text:span><text:span text:style-name="Uwydatnienie"><text:span text:style-name="T39"> art. 1 ust. 1 pkt 5 u.p.o.l. Natomiast </text:span></text:span><text:span text:style-name="Uwydatnienie"><text:span text:style-name="T41">parking</text:span></text:span><text:span text:style-name="Uwydatnienie"><text:span text:style-name="T39"> określony jako poziom 0, w ocenie tutejszego organu podatkowego, nie posiada ww. elementów budynku. Jest to niezadaszony plac postojowy posadowiony na dachu budynku garażu i, w ocenie tutejszego organu, stanowi budowlę w myśl przepisów u.p.o.l.</text:span></text:span></text:p>
      <text:p text:style-name="P14"><text:span text:style-name="Uwydatnienie"><text:span text:style-name="T39">Przedmiotowy </text:span></text:span><text:span text:style-name="Uwydatnienie"><text:span text:style-name="T41">parking dwupoziomowy</text:span></text:span><text:span text:style-name="Uwydatnienie"><text:span text:style-name="T39"> niewątpliwie jest elementem centrum handlowo-usługowego wybudowanego przez Spółkę, jest z nim technicznie i funkcjonalnie powiązany. </text:span></text:span><text:span text:style-name="Uwydatnienie"><text:span text:style-name="T41">Parking na poziomie -5</text:span></text:span><text:span text:style-name="Uwydatnienie"><text:span text:style-name="T39"> posiada fundamenty w postaci stóp, ław i płyt fundamentowych i dach z płyt stropowych. Zewnętrzne przegrody parkingu posiadają różnorodny charakter i są to ściany żelbetowe i z płyt, ściany przeszklone oraz słupy i filary, dlatego też podlega opodatkowaniu podatkiem od nieruchomości według zasad przewidzianych dla budynków. </text:span></text:span></text:p>
      <text:p text:style-name="P14"><text:span text:style-name="Uwydatnienie"><text:span text:style-name="T39">Wyjaśnienia wymaga w tym miejscu pojęcie przegrody budowlanej, o której mowa w art. 1a ust. 1 pkt 1 u.p.o.l.. Z ukształtowanego już orzecznictwa sądów administracyjnych wywieść <text:s/></text:span></text:span><text:span text:style-name="Uwydatnienie"><text:span text:style-name="T43">należy</text:span></text:span><text:span text:style-name="Uwydatnienie"><text:span text:style-name="T39"> pogląd, zgodnie z którym </text:span></text:span><text:span text:style-name="Uwydatnienie"><text:span text:style-name="T45">d</text:span></text:span><text:span text:style-name="Uwydatnienie"><text:span text:style-name="T44">la spełnienia przez obiekt budowlany przesłanki wydzielenia z przestrzeni za pomocą przegród budowlanych, nie jest konieczne zamknięcie obiektu ze wszystkich stron. Pojęcie przegrody budowlanej nie można zawężać do ściany w tradycyjnym rozumieniu tego słowa, ale należy objąć tą kategorią również inne elementy struktury budynku, jak np. filary, słupy, czy kolumny, które w sensie konstrukcyjnym mogą pełnić tę samą funkcję co ściana, i konstrukcyjnie wydzielają budynek lub jego część z przestrzeni </text:span></text:span><text:span text:style-name="Uwydatnienie"><text:span text:style-name="T39">(wyroki NSA z dnia 08.05.2018 r. sygn. akt II FSK 779/16, z dnia 24.08.2016 r. sygn. akt II FSK 2122/14, z dnia 11.05.2016 r. sygn. akt II FSK 158/15, <text:s/>z dnia 06.10.2015 r. sygn. akt II FSK 321/14 oraz <text:s/>WSA w Gdańsku z dnia 13.06.2018 r. sygn. akt I SA/Gd 425/18, WSA w Poznaniu z dnia 10.11.2015 r. sygn. akt I SA/Po 215/15, WSA w Warszawie z dnia 12.03.2014 r. sygn. akt VIII SA/Wa 961/13). <text:s/></text:span></text:span></text:p>
      <text:p text:style-name="P14"><text:span text:style-name="Uwydatnienie"><text:span text:style-name="T39">W art. 1a ust. 1 pkt 5 u.p.o.l <text:s/>ustawodawca określił sposób obliczenia powierzchni użytkowej wskazując, że jest ona mierzona na wszystkich kondygnacjach, przy czym nie zawarł definicji pojęcia „kondygnacja”, ani też nie odesłał do przepisów Pr.bud. Jak wskazuje NSA w wyrokach z dnia 13.04.2017 r. sygn. akt II FSK 2613/15, z dnia 10.02.2017 r. sygn. akt II FSK 3957/14 <text:s/></text:span></text:span><text:span text:style-name="Uwydatnienie"><text:span text:style-name="T44">przy wykładni sformułowania „kondygnacja” należy odwołać się do reguł znaczeniowych języka etnicznego. Sięgając do znaczenia semantycznego, przez „kondygnację” należy rozumieć „część budynku między sąsiednimi stropami lub między podłożem i najniższym stropem; piętro parter lub parter budynku” (por. Słownik języka polskiego, pod red. M.Szymczaka, T.I. wyd. PWN 1984 str. 985). </text:span></text:span><text:span text:style-name="Uwydatnienie"><text:span text:style-name="T39">W wyroku z dnia 18.02.2019 r. sygn. akt I SA/Gl 1185/18 WSA <text:s/>w Gliwicach wskazał, że</text:span></text:span><text:span text:style-name="Uwydatnienie"><text:span text:style-name="T44"> dla potrzeb wyjaśnienia terminu kondygnacja, w pierwszej kolejności należy oprzeć się na wyjaśnieniu pojęcia strop, pod którym należy rozumieć poziomy element </text:span></text:span><text:soft-page-break/><text:span text:style-name="Uwydatnienie"><text:span text:style-name="T44">konstrukcyjny oddzielający poszczególne kondygnacje budynku, przenoszący na elementy wspierające (ściany, słupy) ciężar własny i obciążenie użytkowe (por. m. in. Słownik języka polskiego, pod red. M. Szymczaka - op. cit.). Strop może mieć różny charakter, tj. może być wykonany z płyt żelbetowych, betonu, a także może mieć konstrukcję drewnianą (np. w postaci ułożonych pomiędzy ścianami budynku drewnianych legarów). Sięgając zatem do znaczenia semantycznego, przez kondygnację należy rozumieć część budynku znajdującego się między sąsiednimi stropami lub między podłożem a najniższym stropem, każde piętro lub parter budynku, także piętra znajdujące się pod parterem budynku (por. Słownik języka polskiego, pod red. S. Dubisza, T. II, Wydawnictwo Naukowe PWN 2006, str. 199).</text:span></text:span></text:p>
      <text:p text:style-name="P14"><text:span text:style-name="Uwydatnienie"><text:span text:style-name="T39"><text:tab/>Odnosząc treść przytoczonych regulacji do stanu faktycznego przedstawionego we wniosku i załączonych dokumentach wskazać należy, iż parking na poziomie 0, nie stanowi kondygnacji budynku, gdyż nie posiada stropu, nie jest także wydzielony z przestrzeni za <text:s text:c="13"/>pomocą przegród budowlanych, chociażby przez słupy lub filary. Nie jest zatem możliwe ustalenie powierzchni użytkowej poziomu 0 parkingu. W ocenie tutejszego organu podatkowego na dachu budynku </text:span></text:span><text:span text:style-name="Uwydatnienie"><text:span text:style-name="T42">parkingu</text:span></text:span><text:span text:style-name="Uwydatnienie"><text:span text:style-name="T39"> -</text:span></text:span><text:span text:style-name="Uwydatnienie"><text:span text:style-name="T42">5 </text:span></text:span><text:span text:style-name="Uwydatnienie"><text:span text:style-name="T39">zaprojektowano naniesienie w postaci użytkowego placu postojowego. Parking na poziomie 0, jak wykazano wyżej, nie spełnia definicji budynku, nie jest też obiektem małej architektury, zatem stanowi budowlę w rozumieniu przepisów art. 1a ust. 1 pkt 2 u.p.o.l. odsyłającego do enumeratywnego wyliczenia budowli i urządzeń budowlanych wskazanych w prawie budowlanym (art. 3 pkt 3 i 9 Pr.bud). W konsekwencji <text:s/>powyższego skoro <text:s/>poziom 0 parkingu jest rodzajem pl</text:span></text:span><text:span text:style-name="Uwydatnienie"><text:span text:style-name="T43">a</text:span></text:span><text:span text:style-name="Uwydatnienie"><text:span text:style-name="T39">cu postojowego wymienionego w katalogu urządzeń <text:s text:c="13"/>budowlanych zdefiniowanych w Pr.bud., spełnia przesłanki bycia budowlą w rozumieniu przepisów u.p.o.l. Ponadto stanowi on odrębny od budynku obiekt budowlany, znajduje się na <text:s text:c="14"/>zewnątrz poza przestrzenią budynku, pozostając jednocześnie w związku funkcjonalnym z obiektem centrum handlowego w stosunku do którego spełnia funkcję służebną umożliwiającą prawidłowe użytkowanie tego obiektu.</text:span></text:span></text:p>
      <text:p text:style-name="P14"><text:span text:style-name="Uwydatnienie"><text:span text:style-name="T39">W świetle orzecznictwa sądów administracyjnych urządzeniem budowlanym, określonym <text:s text:c="16"/>w <text:s text:c="2"/>art. 3 pkt 9 Pr.bud., mogą być tylko takie urządzenia techniczne, które są związane <text:s text:c="17"/>z budynkiem i znajdują się na zewnątrz budynku. Zatem place postojowe, wymienione w tym przepisie, będą kwalifikowane jako budowle w rozumieniu u.p.o.l., wtedy gdy są obiektami wolnostojącymi (wyrok WSA w Krakowie z dnia 14.12.2011 r. sygn. akt I SA /Kr 1537/11). <text:s text:c="15"/>Natomiast w orzeczeniu z dnia 17.09.2015 r. sygn. akt I SA/Ol 389/15 WSA w Olsztynie, <text:s text:c="17"/>w sprawie dotyczącej opodatkowania podatkiem od nieruchomości niezadaszonego parkingu usytuowanego na dachu budynku galerii handlowej, podkreślił, że </text:span></text:span><text:span text:style-name="Uwydatnienie"><text:span text:style-name="T44">parking nie traci charakteru budowli z uwagi na jego położenie na dachu budynku. Nie można go także utożsamiać <text:s text:c="19"/>z dachem, gdyż pełni on zupełnie inną funkcję i wymaga innej konstrukcji. Parking stanowi <text:s text:c="7"/>odrębną od budynku <text:s/>galerii handlowej budowlę, która jedynie usytuowana została na ww. <text:s/>budynku, to tym samym istnieją dwa odrębne przedmioty opodatkowania podatkiem od nieruchomości: budynek i budowla. Samo zaś umieszczenie budowli w lub na budynku, nie powoduje automatycznie, że budowle te nie będą podlegały odrębnemu opodatkowaniu. Każdorazowo należy, w ocenie Sądu, badać funkcje oraz związek techniczny konkretnych urządzeń budowlanych z budynkiem, w którym, bądź też, na którym są umieszczone. W praktyce mogą bowiem istnieć urządzenia budowlane znajdujące się wewnątrz (lub na) budynku, które służą budynkowi i nie mogą stanowić odrębnej budowli, ale mogą też istnieć takie urządzenia budowlane, które pomimo tego, że znajdują się wewnątrz (lub na) budynku, mogą funkcjonować odrębnie od budynku. Przykładem tej drugiej grupy urządzeń budowlanych jest parking, którego powierzchnia nie zostanie wliczona do powierzchni użytkowej budynku (...). W niniejszej sprawie, w związku z brakiem podstaw prawnych do zaliczenia powierzchni opisanego parkingu do <text:s/>powierzchni użytkowej budynku galerii handlowej, parking ten opodatkowany zostanie wyłącznie jako budowla. Ww. skład orzekający powołał się także na wyrok Trybunału Konstytucyjnego z dnia 13 września 2011r., sygn. P 33/09, w którym stwierdzono, że dla potrzeb <text:s text:c="6"/>prawa daninowego, które winno określać przedmiot opodatkowania w ustawie, za budowlę, jako przedmiot opodatkowania można uznać jedynie urządzenia techniczne scharakteryzowane w art.3 pkt 9 Prawa budowlanego lub w innych przepisach tej ustawy albo w załączniku do </text:span></text:span><text:soft-page-break/><text:span text:style-name="Uwydatnienie"><text:span text:style-name="T44">niej, inne niż urządzenia wskazane expressis verbis, jeżeli zostanie wykazane, że zapewniają one możliwość użytkowania obiektu budowlanego zgodnie z jego przeznaczeniem. W konsekwencji powyższego, skoro parking jest rodzajem placu postojowego, wymienionego expressis verbis w art.3 pkt 9 Prawa budowlanego, jako urządzenie budowlane, to tym samym jest budowlą w rozumieniu art.1a ust.1 pkt 2 u.p.o.l. Jeżeli natomiast budowla (tu – parking) znajduje się w posiadaniu przedsiębiorcy, to podlega opodatkowaniu podatkiem od nieruchomości, zgodnie z art.2 ust.1 pkt 3 u.p.o.l.</text:span></text:span></text:p>
      <text:p text:style-name="P14"><text:span text:style-name="Uwydatnienie"><text:span text:style-name="T39"><text:tab/>Reasumując należy wskazać, że w niniejszej sprawie organ podatkowy, dokonując <text:s text:c="14"/>indywidualnej interpretacji przepisów prawa podatkowego stwierdza, iż obiekt budowlany <text:s text:c="18"/>będący </text:span></text:span><text:span text:style-name="Uwydatnienie"><text:span text:style-name="T42">parkingiem -5</text:span></text:span><text:span text:style-name="Uwydatnienie"><text:span text:style-name="T39"> jest budynkiem i podlega opodatkowaniu podatkiem od nieruchomości <text:s text:c="15"/>według zasad przewidzianych dla budynków. Przy czym </text:span></text:span><text:span text:style-name="Uwydatnienie"><text:span text:style-name="T42">na jego </text:span></text:span><text:span text:style-name="Uwydatnienie"><text:span text:style-name="T39">powierzchnię użytkową <text:s text:c="21"/>będ</text:span></text:span><text:span text:style-name="Uwydatnienie"><text:span text:style-name="T42">ą składały się powierzchnia</text:span></text:span><text:span text:style-name="Uwydatnienie"><text:span text:style-name="T39"> parking</text:span></text:span><text:span text:style-name="Uwydatnienie"><text:span text:style-name="T42">u</text:span></text:span><text:span text:style-name="Uwydatnienie"><text:span text:style-name="T39">, pomieszczeni</text:span></text:span><text:span text:style-name="Uwydatnienie"><text:span text:style-name="T42">a</text:span></text:span><text:span text:style-name="Uwydatnienie"><text:span text:style-name="T39"> techniczne</text:span></text:span><text:span text:style-name="Uwydatnienie"><text:span text:style-name="T42">go</text:span></text:span><text:span text:style-name="Uwydatnienie"><text:span text:style-name="T39"> oraz pomieszczeni</text:span></text:span><text:span text:style-name="Uwydatnienie"><text:span text:style-name="T42">a</text:span></text:span><text:span text:style-name="Uwydatnienie"><text:span text:style-name="T39"> stacji ZKA. Natomiast parking </text:span></text:span><text:span text:style-name="Uwydatnienie"><text:span text:style-name="T42">na poziomie 0</text:span></text:span><text:span text:style-name="Uwydatnienie"><text:span text:style-name="T39">, posadowiony na budynku stanowi budowlę <text:s text:c="17"/>w myśl u.p.o.l. i podlega opodatkowaniu podatkiem od nieruchomości według zasad przewidzianych dla budowli.</text:span></text:span></text:p>
      <text:p text:style-name="P14"><text:span text:style-name="Uwydatnienie"><text:span text:style-name="T39"><text:tab/>Interpretacja dotyczy stanu faktycznego przedstawionego przez Wnioskodawcę i stanu prawnego obowiązującego w dniu jej wydania.</text:span></text:span></text:p>
      <text:p text:style-name="P14"><text:span text:style-name="Uwydatnienie"><text:span text:style-name="T39"/></text:span></text:p>
      <text:p text:style-name="P14"><text:span text:style-name="Uwydatnienie"><text:span text:style-name="T39"/></text:span></text:p>
      <text:p text:style-name="P31">POUCZENIE</text:p>
      <text:p text:style-name="P16"><text:tab/><text:span text:style-name="T55">Wnioskodawcy</text:span> przysługuje prawo do wniesienia skargi na niniejszą interpretację przepisów prawa podatkowego z powodu jej niezgodności z prawem. Skargę wnosi się do Wojewódzkiego Sądu Administracyjnego w Lublinie, ul. M.C. Skłodowskiej 40, 20 – 029 Lublin, w dwóch egzemplarzach, w terminie 30 dni od dnia doręczenia interpretacji – art. 53 § 1 ustawy z dnia 30 sierpnia 2002 r. Prawo o postępowaniu przed sądami administracyjnymi (Dz. U. z 201<text:span text:style-name="T56">8</text:span> r., poz. 13<text:span text:style-name="T56">02 ze zm.</text:span>). </text:p>
      <text:p text:style-name="P8"><text:tab/>Zgodnie z art. 54 § 1 ww. ustawy skargę wnosi się za pośrednictwem organu, którego działanie, bezczynność <text:span text:style-name="T57">lub przewlekłe prowadzenie postępowania jest</text:span> przedmiotem skargi,<text:line-break/>tj. Prezydenta Miasta Lublin (skargę należy przesłać na adres: Wydział Podatków Urzędu Miasta Lublin, 20-071 Lublin, ul. Wieniawska 14).</text:p>
      <text:p text:style-name="P8"/>
      <text:p text:style-name="P8"/>
      <text:p text:style-name="P8"/>
      <text:p text:style-name="P8"/>
      <text:p text:style-name="P29">Z up. Prezydenta Miasta Lublin</text:p>
      <text:p text:style-name="P7"/>
      <text:p text:style-name="P7"><text:tab/><text:tab/><text:tab/><text:tab/><text:tab/><text:tab/><text:tab/><text:tab/><text:tab/><text:span text:style-name="T5">Irena Szumlak</text:span></text:p>
      <text:p text:style-name="P7"><text:span text:style-name="T6"><text:tab/><text:tab/><text:tab/><text:tab/><text:tab/><text:tab/><text:tab/><text:tab/> <text:s text:c="8"/></text:span><text:span text:style-name="T7"><text:s/></text:span><text:span text:style-name="T8"><text:s/></text:span><text:span text:style-name="T10">Skarbnik Miasta</text:span><text:span text:style-name="T9">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Arial" svg:font-family="Arial" style:font-family-generic="swiss"/>
    <style:font-face style:name="Times New Roman" svg:font-family="'Times New Roman'" style:font-family-generic="swiss"/>
    <style:font-face style:name="TimesNewRoman" svg:font-family="TimesNewRoman, 'MS Mincho'" style:font-family-generic="system"/>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page"/>
      <style:text-properties style:use-window-font-color="true" style:font-name="Arial"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Head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UM_5f_Logo_5f_herb" style:display-name="UM_Logo_herb" style:family="paragraph" style:parent-style-name="Standard">
      <style:text-properties fo:font-size="2pt" style:font-size-asian="10.5pt"/>
    </style:style>
    <style:style style:name="UM_5f_DaneTeleadresowe" style:display-name="UM_DaneTeleadresowe" style:family="paragraph" style:parent-style-name="Standard" style:master-page-name="">
      <style:paragraph-properties fo:margin-top="0cm" fo:margin-bottom="0cm" loext:contextual-spacing="false" fo:text-align="center" style:justify-single-word="false" style:page-number="auto"/>
      <style:text-properties fo:font-size="6pt" style:font-size-asian="10.5pt"/>
    </style:style>
    <style:style style:name="UM_5f_N_5f_Podmiot_5f_strona1" style:display-name="UM_N_Podmiot_strona1" style:family="paragraph" style:parent-style-name="Standard">
      <style:paragraph-properties fo:margin-top="2.611cm" fo:margin-bottom="0.141cm" loext:contextual-spacing="false" fo:text-align="center" style:justify-single-word="false"/>
      <style:text-properties fo:text-transform="uppercase" fo:font-size="16pt" fo:font-weight="bold" style:font-size-asian="10.5pt"/>
    </style:style>
    <style:style style:name="UM_5f_Adresat" style:display-name="UM_Adresat" style:family="paragraph" style:parent-style-name="Standard" style:master-page-name="">
      <style:paragraph-properties fo:margin-left="7.761cm" fo:margin-right="0cm" fo:margin-top="0cm" fo:margin-bottom="1.058cm" loext:contextual-spacing="false" fo:line-height="150%" fo:text-indent="0cm" style:auto-text-indent="false" style:page-number="auto">
        <style:tab-stops/>
      </style:paragraph-properties>
      <style:text-properties fo:font-weight="bold" style:font-size-asian="10.5pt"/>
    </style:style>
    <style:style style:name="UM_5f_ZnakSprawy" style:display-name="UM_ZnakSprawy" style:family="paragraph" style:parent-style-name="Standard">
      <style:paragraph-properties fo:margin-top="0.212cm" fo:margin-bottom="0cm" loext:contextual-spacing="false" fo:text-align="justify" style:justify-single-word="false">
        <style:tab-stops>
          <style:tab-stop style:position="16.228cm" style:type="right"/>
        </style:tab-stops>
      </style:paragraph-properties>
      <style:text-properties style:font-size-asian="10.5pt"/>
    </style:style>
    <style:style style:name="UM_5f_TrescTekstu" style:display-name="UM_TrescTekstu" style:family="paragraph" style:parent-style-name="Standard" style:master-page-name="">
      <style:paragraph-properties fo:margin-left="0cm" fo:margin-right="0cm" fo:margin-top="0cm" fo:margin-bottom="0.141cm" loext:contextual-spacing="false" fo:line-height="115%" fo:text-align="justify" style:justify-single-word="false" fo:text-indent="0.882cm" style:auto-text-indent="false" style:page-number="auto"/>
      <style:text-properties style:font-size-asian="10.5pt"/>
    </style:style>
    <style:style style:name="UM_5f_TrescPunktu" style:display-name="UM_TrescPunktu" style:family="paragraph" style:parent-style-name="UM_5f_TrescTekstu" style:default-outline-level="1" style:list-style-name="Numbering_20_123">
      <style:paragraph-properties fo:margin-left="0.353cm" fo:margin-right="0cm" fo:margin-top="0cm" fo:margin-bottom="0.071cm" loext:contextual-spacing="false" fo:text-indent="0cm" style:auto-text-indent="false"/>
      <style:text-properties style:font-size-asian="10.5pt"/>
    </style:style>
    <style:style style:name="UM_5f_Podpis" style:display-name="UM_Podpis" style:family="paragraph" style:parent-style-name="UM_5f_TrescTekstu" style:master-page-name="">
      <style:paragraph-properties fo:margin-left="7.761cm" fo:margin-right="0cm" fo:margin-top="0.529cm" fo:margin-bottom="0cm" loext:contextual-spacing="false" fo:line-height="100%" fo:text-align="center" style:justify-single-word="false" fo:text-indent="0cm" style:auto-text-indent="false" style:page-number="auto">
        <style:tab-stops>
          <style:tab-stop style:position="11.43cm" style:type="center"/>
        </style:tab-stops>
      </style:paragraph-properties>
      <style:text-properties fo:font-size="10pt" fo:font-weight="bold" style:font-size-asian="10.5pt"/>
    </style:style>
    <style:style style:name="UM_5f_PodpisMale" style:display-name="UM_PodpisMale" style:family="paragraph" style:parent-style-name="UM_5f_Podpis">
      <style:paragraph-properties fo:margin-top="0cm" fo:margin-bottom="0cm" loext:contextual-spacing="false"/>
      <style:text-properties fo:font-size="7pt" fo:font-weight="normal" style:font-size-asian="10.5pt"/>
    </style:style>
    <style:style style:name="UM_5f_Stopka_5f_Strona1" style:display-name="UM_Stopka_Strona1" style:family="paragraph" style:parent-style-name="Footer">
      <style:paragraph-properties fo:text-align="justify" style:justify-single-word="false"/>
      <style:text-properties fo:font-size="8pt" style:font-size-asian="10.5pt"/>
    </style:style>
    <style:style style:name="UM_5f_Stopka_5f_StronaKolejna" style:display-name="UM_Stopka_StronaKolejna" style:family="paragraph" style:parent-style-name="UM_5f_Stopka_5f_Strona1"/>
    <style:style style:name="UM_5f_N_5f_Podmiot_5f_StronaKolejna" style:display-name="UM_N_Podmiot_StronaKolejna" style:family="paragraph" style:parent-style-name="UM_5f_N_5f_Podmiot_5f_strona1">
      <style:paragraph-properties fo:margin-top="0cm" fo:margin-bottom="0cm" loext:contextual-spacing="false"/>
      <style:text-properties fo:color="#808080" fo:font-size="14pt" style:font-size-asian="10.5pt"/>
    </style:style>
    <style:style style:name="UM_5f_DoWiadomosciRozdzielnik" style:display-name="UM_DoWiadomosciRozdzielnik" style:family="paragraph" style:parent-style-name="UM_5f_TrescTekstu">
      <style:paragraph-properties fo:margin-left="0cm" fo:margin-right="0cm" fo:margin-top="1.058cm" fo:margin-bottom="0cm" loext:contextual-spacing="false" fo:text-indent="0.176cm" style:auto-text-indent="false" text:number-lines="false" text:line-number="0"/>
      <style:text-properties fo:font-size="9pt" fo:font-weight="normal" style:font-size-asian="10.5pt"/>
    </style:style>
    <style:style style:name="UM_5f_TrescPunktu_5f_Male" style:display-name="UM_TrescPunktu_Male" style:family="paragraph" style:parent-style-name="UM_5f_TrescPunktu" style:default-outline-level="1" style:list-style-name="UM_5f_Numeracja">
      <style:paragraph-properties fo:margin-left="0.176cm" fo:margin-right="0cm" fo:margin-top="0cm" fo:margin-bottom="0cm" loext:contextual-spacing="false" fo:text-indent="0cm" style:auto-text-indent="false"/>
      <style:text-properties fo:font-size="9pt" style:font-size-asian="10.5pt"/>
    </style:style>
    <style:style style:name="Footnote" style:family="paragraph" style:parent-style-name="Standard" style:class="extra">
      <style:paragraph-properties fo:margin-left="0cm" fo:margin-right="0.071cm" fo:text-indent="0cm" style:auto-text-indent="false" text:number-lines="false" text:line-number="0"/>
      <style:text-properties fo:font-size="9pt" style:font-size-asian="10.5pt"/>
    </style:style>
    <style:style style:name="UM_5f_PrzypisDolny" style:display-name="UM_PrzypisDolny" style:family="paragraph" style:parent-style-name="Footnote" style:master-page-name="">
      <style:paragraph-properties fo:margin-left="0.353cm" fo:margin-right="0cm" fo:text-align="justify" style:justify-single-word="false" fo:text-indent="-0.353cm" style:auto-text-indent="false" style:page-number="auto">
        <style:tab-stops/>
      </style:paragraph-properties>
      <style:text-properties fo:font-size="8pt" style:font-size-asian="10.5pt"/>
    </style:style>
    <style:style style:name="Table_20_Contents" style:display-name="Table Contents" style:family="paragraph" style:parent-style-name="Standard" style:class="extra">
      <style:paragraph-properties text:number-lines="false" text:line-number="0"/>
    </style:style>
    <style:style style:name="UM_5f_Data" style:display-name="UM_Data" style:family="paragraph" style:parent-style-name="UM_5f_ZnakSprawy">
      <style:paragraph-properties fo:margin-top="4.001cm" fo:margin-bottom="0cm" loext:contextual-spacing="false" fo:text-align="end" style:justify-single-word="false"/>
      <style:text-properties style:font-size-asian="10.5pt"/>
    </style:style>
    <style:style style:name="UM_5f_Tytuł_5f_1" style:display-name="UM_Tytuł_1" style:family="paragraph" style:parent-style-name="Text_20_body" style:master-page-name="">
      <style:paragraph-properties fo:margin-left="0cm" fo:margin-right="0cm" fo:margin-top="0.487cm" fo:margin-bottom="0.487cm" loext:contextual-spacing="false" fo:line-height="150%" fo:text-align="center" style:justify-single-word="false" fo:hyphenation-ladder-count="no-limit" fo:text-indent="0cm" style:auto-text-indent="false" style:page-number="auto">
        <style:tab-stops/>
      </style:paragraph-properties>
      <style:text-properties fo:font-size="11pt" fo:letter-spacing="0.035cm" fo:font-weight="normal" style:font-size-asian="10.5pt" fo:hyphenate="false" fo:hyphenation-remain-char-count="2" fo:hyphenation-push-char-count="2"/>
    </style:style>
    <style:style style:name="UM_5f_Tytuł_5f_2" style:display-name="UM_Tytuł_2" style:family="paragraph" style:parent-style-name="UM_5f_Tytuł_5f_1" style:master-page-name="">
      <style:paragraph-properties fo:margin-top="0.487cm" fo:margin-bottom="0.487cm" loext:contextual-spacing="false" fo:line-height="100%" fo:text-align="center" style:justify-single-word="false" style:page-number="auto"/>
      <style:text-properties fo:text-transform="uppercase" fo:font-weight="bold"/>
    </style:style>
    <style:style style:name="UM_5f_N_5f_Znak_5f_data" style:display-name="UM_N_Znak_data" style:family="paragraph" style:parent-style-name="Signature" style:next-style-name="UM_5f_Adresat" style:default-outline-level="" style:list-style-name="">
      <style:paragraph-properties fo:margin-top="0.706cm" fo:margin-bottom="0cm" loext:contextual-spacing="false" fo:text-align="justify" style:justify-single-word="false">
        <style:tab-stops>
          <style:tab-stop style:position="16.228cm" style:type="right"/>
        </style:tab-stops>
      </style:paragraph-properties>
      <style:text-properties fo:font-size="12pt" fo:font-style="normal" fo:font-weight="normal" style:font-size-asian="10.5pt"/>
    </style:style>
    <style:style style:name="Default" style:family="paragraph" style:default-outline-level="">
      <style:paragraph-properties fo:text-align="start" style:justify-single-word="false"/>
      <style:text-properties fo:color="#000000" style:font-name="Times New Roman" fo:font-family="'Times New Roman'" style:font-family-generic="swiss" fo:font-size="12pt" style:font-size-asian="12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fo:font-weight="bold" style:font-style-asian="italic" style:font-style-complex="italic"/>
    </style:style>
    <style:style style:name="Domyślna_20_czcionka_20_akapitu" style:display-name="Domyślna czcionka akapitu" style:family="text"/>
    <style:style style:name="Uwydatnienie" style:family="text">
      <style:text-properties fo:font-style="italic" fo:font-weight="bold" style:font-style-asian="italic" style:font-weight-asian="bold"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format="1">
        <style:list-level-properties text:list-level-position-and-space-mode="label-alignment" fo:text-align="center">
          <style:list-level-label-alignment text:label-followed-by="nothing" fo:text-indent="-0.212cm" fo:margin-left="0.423cm"/>
        </style:list-level-properties>
      </text:list-level-style-number>
      <text:list-level-style-number text:level="2" text:style-name="Numbering_20_Symbols" style:num-suffix="." style:num-format="1">
        <style:list-level-properties text:list-level-position-and-space-mode="label-alignment" fo:text-align="center">
          <style:list-level-label-alignment text:label-followed-by="nothing" fo:text-indent="-1.058cm" fo:margin-left="1.411cm"/>
        </style:list-level-properties>
      </text:list-level-style-number>
      <text:list-level-style-number text:level="3"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4" text:style-name="Numbering_20_Symbols" style:num-suffix=")" style:num-format="a">
        <style:list-level-properties text:list-level-position-and-space-mode="label-alignment" fo:text-align="center">
          <style:list-level-label-alignment text:label-followed-by="nothing" fo:text-indent="-0.071cm" fo:margin-left="0.176cm"/>
        </style:list-level-properties>
      </text:list-level-style-number>
      <text:list-level-style-bullet text:level="5" text:style-name="Bullet_20_Symbols"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bullet text:level="6" text:style-name="Bullet_20_Symbols" text:bullet-char="●">
        <style:list-level-properties text:list-level-position-and-space-mode="label-alignment" fo:text-align="center">
          <style:list-level-label-alignment text:label-followed-by="nothing" fo:text-indent="-0.071cm" fo:margin-left="0.176cm"/>
        </style:list-level-properties>
        <style:text-properties style:font-name="OpenSymbol1"/>
      </text:list-level-style-bullet>
      <text:list-level-style-number text:level="7"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8"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9"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level-style-number text:level="10" text:style-name="Numbering_20_Symbols" style:num-suffix="." style:num-format="1">
        <style:list-level-properties text:list-level-position-and-space-mode="label-alignment" fo:text-align="center">
          <style:list-level-label-alignment text:label-followed-by="nothing" fo:text-indent="-0.071cm" fo:margin-left="0.176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UM_5f_Numeracja" style:display-name="UM_Numeracja">
      <text:list-level-style-number text:level="1" style:num-pre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space" fo:text-indent="-0.423cm" fo:margin-left="0.459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459cm" fo:margin-left="0.882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459cm" fo:margin-left="1.341cm"/>
        </style:list-level-properties>
      </text:list-level-style-number>
      <text:list-level-style-bullet text:level="5" text:style-name="Bullet_20_Symbols" text:bullet-char="-">
        <style:list-level-properties text:list-level-position-and-space-mode="label-alignment">
          <style:list-level-label-alignment text:label-followed-by="space" fo:text-indent="-0.353cm" fo:margin-left="1.693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space" fo:text-indent="-0.494cm" fo:margin-left="2.18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space" fo:text-indent="-0.494cm" fo:margin-left="2.54cm"/>
        </style:list-level-properties>
        <style:text-properties style:font-name="OpenSymbol1"/>
      </text:list-level-style-bullet>
      <text:list-level-style-number text:level="8"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9" style:num-suffix="." style:num-format="1">
        <style:list-level-properties text:list-level-position-and-space-mode="label-alignment">
          <style:list-level-label-alignment text:label-followed-by="space" fo:text-indent="-1.764cm" fo:margin-left="2.117cm"/>
        </style:list-level-properties>
      </text:list-level-style-number>
      <text:list-level-style-number text:level="10" style:num-suffix="." style:num-format="1">
        <style:list-level-properties text:list-level-position-and-space-mode="label-alignment">
          <style:list-level-label-alignment text:label-followed-by="space" fo:text-indent="-1.764cm" fo:margin-left="2.117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naglowek" style:family="table">
      <style:table-properties style:width="16.228cm" fo:break-before="auto" fo:break-after="auto" table:align="margins" fo:keep-with-next="auto" style:may-break-between-rows="true" table:border-model="collapsing"/>
    </style:style>
    <style:style style:name="naglowek.A" style:family="table-column">
      <style:table-column-properties style:column-width="8.996cm" style:rel-column-width="36329*"/>
    </style:style>
    <style:style style:name="naglowek.B" style:family="table-column">
      <style:table-column-properties style:column-width="7.232cm" style:rel-column-width="29206*"/>
    </style:style>
    <style:style style:name="naglowek.1" style:family="table-row">
      <style:table-row-properties style:min-row-height="4.374cm" fo:keep-together="auto"/>
    </style:style>
    <style:style style:name="naglowek.A1" style:family="table-cell">
      <style:table-cell-properties fo:background-color="transparent" fo:padding="0cm" fo:border="none" style:writing-mode="page">
        <style:background-image/>
      </style:table-cell-properties>
    </style:style>
    <style:style style:name="MP1" style:family="paragraph" style:parent-style-name="Header">
      <style:text-properties fo:language="pl" fo:country="PL"/>
    </style:style>
    <style:style style:name="MP2" style:family="paragraph" style:parent-style-name="Footer">
      <style:text-properties fo:language="pl" fo:country="PL"/>
    </style:style>
    <style:style style:name="MP3" style:family="paragraph" style:parent-style-name="UM_5f_DaneTeleadresowe">
      <style:text-properties officeooo:paragraph-rsid="0043b1bf"/>
    </style:style>
    <style:style style:name="MP4" style:family="paragraph" style:parent-style-name="UM_5f_Data">
      <style:text-properties officeooo:paragraph-rsid="00447d01"/>
    </style:style>
    <style:style style:name="MP5" style:family="paragraph" style:parent-style-name="UM_5f_Stopka_5f_StronaKolejna">
      <style:text-properties officeooo:rsid="00388cf4" officeooo:paragraph-rsid="00388cf4"/>
    </style:style>
    <style:style style:name="MP6" style:family="paragraph" style:parent-style-name="UM_5f_Stopka_5f_StronaKolejna">
      <style:text-properties officeooo:paragraph-rsid="00388cf4"/>
    </style:style>
    <style:style style:name="MT1" style:family="text">
      <style:text-properties officeooo:rsid="0043561f"/>
    </style:style>
    <style:style style:name="MT2" style:family="text"/>
    <style:style style:name="MT3" style:family="text">
      <style:text-properties officeooo:rsid="00447d01"/>
    </style:style>
    <style:style style:name="MT4" style:family="text">
      <style:text-properties officeooo:rsid="0037ddb9"/>
    </style:style>
    <style:style style:name="MT5" style:family="text">
      <style:text-properties officeooo:rsid="00388cf4"/>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057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07cm" fo:background-color="transparent" style:dynamic-spacing="false" draw:fill="none" draw:fill-color="#729fcf"/>
      </style:footer-style>
    </style:page-layout>
    <style:page-layout style:name="Mpm2">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0.99cm" fo:page-height="29.704cm" style:num-format="1" style:print-orientation="portrait" fo:margin-top="1.235cm" fo:margin-bottom="1.235cm" fo:margin-left="2.999cm" fo:margin-right="1.764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02cm" style:distance-before-sep="0.353cm" style:distance-after-sep="0.071cm" style:line-style="solid" style:adjustment="left" style:rel-width="25%" style:color="#808080"/>
      </style:page-layout-properties>
      <style:header-style>
        <style:header-footer-properties fo:min-height="5.292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4" style:page-usage="lef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cm" fo:page-height="29.70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04cm" fo:page-height="20.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0.99cm" fo:page-height="29.704cm" style:num-format="1" style:print-orientation="portrait" fo:margin-top="1.235cm" fo:margin-bottom="1.235cm" fo:margin-left="1.764cm" fo:margin-right="2.9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style:page-layout style:name="Mpm11">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4cm" fo:margin-left="0cm" fo:margin-right="0cm" fo:margin-bottom="0.882cm" fo:background-color="transparent" style:dynamic-spacing="false" draw:fill="none" draw:fill-color="#729fcf"/>
      </style:header-style>
      <style:footer-style>
        <style:header-footer-properties fo:min-height="1.058cm" fo:margin-left="0cm" fo:margin-right="0cm" fo:margin-top="0.706cm" fo:border-top="0.06pt solid #000000" fo:border-bottom="none" fo:border-left="none" fo:border-right="none" fo:padding="0.014cm" fo:background-color="transparent" style:dynamic-spacing="false" draw:fill="none" draw:fill-color="#729fcf"/>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master-page>
    <style:master-page style:name="UM_5f_Strona_5f_1" style:display-name="UM_Strona_1" style:page-layout-name="Mpm3" style:next-style-name="UM_5f_Strona_5f_kolejna_5f_parzysta">
      <style:header>
        <text:section text:style-name="MSect1" text:name="N1" text:protected="true">
          <table:table table:name="naglowek" table:style-name="naglowek">
            <table:table-column table:style-name="naglowek.A"/>
            <table:table-column table:style-name="naglowek.B"/>
            <table:table-row table:style-name="naglowek.1">
              <table:table-cell table:style-name="naglowek.A1" office:value-type="string">
                <text:p text:style-name="UM_5f_N_5f_Podmiot_5f_strona1"><draw:frame draw:style-name="Mfr1" draw:name="Obraz4" text:anchor-type="paragraph" svg:width="4.662cm" svg:height="2.293cm" draw:z-index="0"><draw:image xlink:href="Pictures/10000000000002DD00000165080ABD6287C87039.png" xlink:type="simple" xlink:show="embed" xlink:actuate="onLoad"/></draw:frame><text:reference-mark-start text:name="o_PodmiotOrgan"/><text:span text:style-name="MT1">Prezydent</text:span> Miasta Lublin<text:reference-mark-end text:name="o_PodmiotOrgan"/></text:p>
                <text:p text:style-name="UM_5f_DaneTeleadresowe"><text:drop-down text:name=""><text:label text:value="---dane teleadresowe---"/><text:label text:value="plac Króla Władysława Łokietka 1, 20-109 Lublin, tel.: +48 81 466 1550, fax: +48 81 466 1551"/><text:label text:value="plac Króla Władysława Łokietka 1, 20-109 Lublin, tel.: +48 81 466 1650, fax: +48 81 466 1651"/><text:label text:value="plac Króla Władysława Łokietka 1, 20-109 Lublin, tel.: +48 81 466 1930, fax: +48 81 466 1931"/><text:label text:value="plac Króla Władysława Łokietka 1, 20-109 Lublin, tel.: +48 81 466 2000, fax: +48 81 466 2001"/><text:label text:value="plac Króla Władysława Łokietka 1, 20-109 Lublin, tel.: +48 81 466 2010, fax: +48 81 466 2011"/><text:label text:value="plac Króla Władysława Łokietka 1, 20-109 Lublin, tel.: +48 81 466 2020, fax: +48 81 466 2021"/><text:label text:value="plac Króla Władysława Łokietka 1, 20-109 Lublin, tel.: +48 81 466 2045, fax: +48 81 466 2046"/><text:label text:value="plac Litewski 1, 20-080 Lublin, tel.: +48 81 466 1800, fax: +48 81 466 1801"/><text:label text:value="plac Litewski 1, 20-080 Lublin, tel.: +48 81 466 2500, fax: +48 81 466 2501"/><text:label text:value="plac Litewski 1, 20-080 Lublin, tel.: +48 81 466 3000, fax: +48 81 466 3001"/><text:label text:value="ul. Bernardyńska 3, 20-109 Lublin, tel.: +48 81 466 2550, fax: +48 81 466 2551"/><text:label text:value="ul. Czechowska 19A, 20-072 Lublin, tel.: +48 81 466 1750, 466 1752, fax: +48 81 466 1751"/><text:label text:value="ul. Czechowska 19A, 20-072 Lublin, tel.: +48 81 466 3200, fax: +48 81 466 3201"/><text:label text:value="ul. Diamentowa 2, 20-447 Lublin, 20-068 Lublin, tel.: +48 81 466 2068, fax: +48 81 466 2067"/><text:label text:value="ul. Dolna 3-go Maja 5, 20-079 Lublin, tel.: +48 81 466 1200, fax: +48 81 466 1201"/><text:label text:value="ul. Filaretów 44, 20-609 Lublin, tel.: +48 81 466 3800, fax: +48 81 466 3801"/><text:label text:value="ul. Kowalska 4, 20-115 Lublin, tel.: +48 81 466 1770"/><text:label text:value="ul. Lipowa 27, 20-020 Lublin, tel.: +48 81 466 1700, fax: +48 81 466 1701"/><text:label text:value="ul. Lipowa 27, 20-020 Lublin, tel.: +48 81 466 1750, 466 1752, fax: +48 81 466 1751"/><text:label text:value="ul. Magnoliowa 2, 20-143 Lublin, tel.: +48 81 466 3460"/><text:label text:value="ul. Mieczysława Karłowicza 4/1009, 20-027 Lublin, tel.: +48 81 466 1850, fax: +48 81 466 1851"/><text:label text:value="ul. Okopowa 11, 20-022 Lublin, tel.: +48 81 466 1100, fax: +48 81 466 1101"/><text:label text:value="ul. Okopowa 11, 20-022 Lublin, tel.: +48 81 466 2850, fax: +48 81 466 2851"/><text:label text:value="ul. Peowiaków 13, 20-007 Lublin, tel.: +48 81 466 1610, fax: +48 81 466 1611"/><text:label text:value="ul. Peowiaków 13, 20-007 Lublin, tel.: +48 81 466 2043, fax: +48 81 466 2044"/><text:label text:value="ul. Peowiaków 13, 20-007 Lublin, tel.: +48 81 466 2800, fax: +48 81 466 2801"/><text:label text:value="ul. Peowiaków 13, 20-007 Lublin, tel.: +48 81 466 3300, fax: +48 81 466 3301"/><text:label text:value="ul. Podwale 3, 20-117 Lublin, tel.: +48 81 466 2400, fax: +48 81 466 2401"/><text:label text:value="ul. Prezydenta Gabriela Narutowicza 37/39, 20-016 Lublin, tel.: +48 81 466 2048, fax: +48 81 466 2047"/><text:label text:value="ul. Prezydenta Gabriela Narutowicza 37/39, 20-016 Lublin, tel.: +48 81 466 3900, fax: +48 81 466 3901"/><text:label text:value="ul. Rynek 8, 20-111 Lublin, tel.: +48 81 466 1928"/><text:label text:value="ul. Stanisława Leszczyńskiego 14, 20-069 Lublin, tel.: +48 81 466 1620, fax: +48 81 466 1621"/><text:label text:value="ul. Stanisława Leszczyńskiego 20, 20-069 Lublin, tel.: +48 81 466 1500, fax: +48 81 466 1501"/><text:label text:value="ul. Stanisława Leszczyńskiego 20, 20-069 Lublin, tel.: +48 81 466 3200, fax: +48 81 466 3201"/><text:label text:value="ul. Stanisława Leszczyńskiego 20, 20-069 Lublin, tel.: +48 81 466 3400, fax: +48 81 466 3401"/><text:label text:value="ul. Stanisława Leszczyńskiego 20, 20-069 Lublin, tel.: +48 81 466 3419, fax: +48 81 466 3420"/><text:label text:value="ul. Stanisława Leszczyńskiego 20, 20-069 Lublin, tel.: +48 81 466 3500, fax: +48 81 466 3501"/><text:label text:value="ul. Stanisława Leszczyńskiego 23, 20-068 Lublin, tel.: +48 81 466 2065, fax: +48 81 466 2067"/><text:label text:value="ul. Tomasza Zana 38, 20-601 Lublin, tel.: +48 81 466 1630, fax: +48 81 466 1631"/><text:label text:value="ul. Tomasza Zana 38, 20-601 Lublin, tel.: +48 81 466 1640, fax: +48 81 466 1641"/><text:label text:value="ul. Tomasza Zana 38, 20-601 Lublin, tel.: +48 81 466 2600, fax: +48 81 466 2601"/><text:label text:value="ul. Tomasza Zana 38, 20-601 Lublin, tel.: +48 81 466 2680, fax: +48 81 466 2681"/><text:label text:value="ul. Tomasza Zana 38, 20-601 Lublin, tel.: +48 81 466 3100, fax: +48 81 466 3101"/><text:label text:value="ul. Wieniawska 14, 20-071 Lublin, tel.: +48 81 466 1000, fax: +48 81 466 1003"/><text:label text:value="ul. Wieniawska 14, 20-071 Lublin, tel.: +48 81 466 1250, fax: +48 81 466 1251"/><text:label text:value="ul. Wieniawska 14, 20-071 Lublin, tel.: +48 81 466 1300, fax: +48 81 466 1301"/><text:label text:current-selected="true" text:value="ul. Wieniawska 14, 20-071 Lublin, tel.: +48 81 466 1400, fax: +48 81 466 1401"/><text:label text:value="ul. Wieniawska 14, 20-071 Lublin, tel.: +48 81 466 1450, fax: +48 81 466 1451"/><text:label text:value="ul. Wieniawska 14, 20-071 Lublin, tel.: +48 81 466 1600, fax: +48 81 466 1601"/><text:label text:value="ul. Wieniawska 14, 20-071 Lublin, tel.: +48 81 466 2030, fax: +48 81 466 2031"/><text:label text:value="ul. Wieniawska 14, 20-071 Lublin, tel.: +48 81 466 2100, fax: +48 81 466 2101"/><text:label text:value="ul. Wieniawska 14, 20-071 Lublin, tel.: +48 81 466 2200, fax: +48 81 466 2201"/><text:label text:value="ul. Wieniawska 14, 20-071 Lublin, tel.: +48 81 466 2300, fax: +48 81 466 2301"/><text:label text:value="ul. Wieniawska 14, 20-071 Lublin, tel.: +48 81 466 2580, fax: +48 81 466 2581"/><text:label text:value="ul. Wieniawska 14, 20-071 Lublin, tel.: +48 81 466 2700, fax: +48 81 466 2701"/><text:label text:value="ul. Złota 2, 20-112 Lublin, tel.: +48 81 466 2650, fax: +48 81 466 2651"/><text:label text:value="ul. Złota 2, 20-112 Lublin, tel.: +48 81 466 3700, fax: +48 81 466 3701"/>ul. Wieniawska 14, 20-071 Lublin, tel.: +48 81 466 1400, fax: +48 81 466 1401</text:drop-down></text:p>
                <text:p text:style-name="MP3">ePUAP: /UMLublin/SkrytkaESP, <text:a xlink:type="simple" xlink:href="http://www.um.lublin.eu/" text:style-name="Internet_20_link" text:visited-style-name="Visited_20_Internet_20_Link">www.um.lublin.eu</text:a></text:p>
                <text:p text:style-name="UM_5f_ZnakSprawy"><text:reference-mark-start text:name="o_SprawaZnak"/><text:text-input text:description="p_ZnakSprawy">PE-OR.310.1.2019</text:text-input><text:reference-mark-end text:name="o_SprawaZnak"/></text:p>
              </table:table-cell>
              <table:table-cell table:style-name="naglowek.A1" office:value-type="string">
                <text:p text:style-name="MP4"><text:span text:style-name="MT3">Lublin, </text:span><text:span text:style-name="MT3"><text:text-input text:description="p_DataDokumentu">dnia 25.07.2019 r.</text:text-input></text:span></text:p>
              </table:table-cell>
            </table:table-row>
          </table:table>
          <text:p text:style-name="UM_5f_Logo_5f_herb"/>
        </text:section>
      </style:header>
      <style:footer>
        <text:section text:style-name="MSect1" text:name="S1" text:protected="true">
          <text:p text:style-name="UM_5f_Stopka_5f_Strona1"><text:reference-mark-start text:name="o_NrDokMdok"/>Nr dokumentu Mdok: 280187/06/2019/W<text:reference-mark-end text:name="o_NrDokMdok"/><text:tab/><text:tab/><text:span text:style-name="MT4">Strona </text:span><text:span text:style-name="MT4"><text:page-number text:select-page="current">1</text:page-number></text:span><text:span text:style-name="MT4"> z </text:span><text:span text:style-name="MT4"><text:page-count>6</text:page-count></text:span></text:p>
        </text:section>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UM_5f_Strona_5f_kolejna_5f_parzysta" style:display-name="UM_Strona_kolejna_parzysta" style:page-layout-name="Mpm10" style:next-style-name="UM_5f_Strona_5f_kolejna_5f_nieparzysta">
      <style:header>
        <text:section text:style-name="MSect1" text:name="N2" text:protected="true">
          <text:p text:style-name="UM_5f_Logo_5f_herb"><draw:frame draw:style-name="Mfr2" draw:name="ekg_szare_strona_kolejna_nieparzysta" text:anchor-type="paragraph" svg:width="20.989cm" svg:height="0.882cm" draw:z-index="3"><draw:image xlink:href="Pictures/100000000000040100000030B2C3874EA8DFFFF7.png" xlink:type="simple" xlink:show="embed" xlink:actuate="onLoad"/></draw:frame></text:p>
          <text:p text:style-name="UM_5f_N_5f_Podmiot_5f_StronaKolejna"><text:reference-ref text:reference-format="text" text:ref-name="o_PodmiotOrgan">Prezydent Miasta Lublin</text:reference-ref></text:p>
        </text:section>
      </style:header>
      <style:footer>
        <text:section text:style-name="MSect1" text:name="S2" text:protected="true">
          <text:p text:style-name="MP5"><text:tab/><text:tab/>Znak sprawy: <text:reference-ref text:reference-format="text" text:ref-name="o_SprawaZnak">PE-OR.310.1.2019</text:reference-ref></text:p>
          <text:p text:style-name="MP5">Strona <text:page-number text:select-page="current">4</text:page-number> z <text:page-count>6</text:page-count><text:tab/><text:tab/><text:reference-ref text:reference-format="text" text:ref-name="o_NrDokMdok">Nr dokumentu Mdok: 280187/06/2019/W</text:reference-ref></text:p>
        </text:section>
      </style:footer>
    </style:master-page>
    <style:master-page style:name="UM_5f_Strona_5f_kolejna_5f_nieparzysta" style:display-name="UM_Strona_kolejna_nieparzysta" style:page-layout-name="Mpm11" style:next-style-name="UM_5f_Strona_5f_kolejna_5f_parzysta">
      <style:header>
        <text:section text:style-name="MSect1" text:name="N3" text:protected="true">
          <text:p text:style-name="UM_5f_Logo_5f_herb"><draw:frame draw:style-name="Mfr2" draw:name="Obraz1" text:anchor-type="paragraph" svg:width="20.989cm" svg:height="0.882cm" draw:z-index="5"><draw:image xlink:href="Pictures/100000000000040100000030B2C3874EA8DFFFF7.png" xlink:type="simple" xlink:show="embed" xlink:actuate="onLoad"/></draw:frame></text:p>
          <text:p text:style-name="UM_5f_N_5f_Podmiot_5f_StronaKolejna"><text:reference-ref text:reference-format="text" text:ref-name="o_PodmiotOrgan">Prezydent Miasta Lublin</text:reference-ref></text:p>
        </text:section>
      </style:header>
      <style:footer>
        <text:section text:style-name="MSect1" text:name="S3" text:protected="true">
          <text:p text:style-name="MP6"><text:span text:style-name="MT5">Znak sprawy: </text:span><text:span text:style-name="MT5"><text:reference-ref text:reference-format="text" text:ref-name="o_SprawaZnak">PE-OR.310.1.2019</text:reference-ref></text:span></text:p>
          <text:p text:style-name="UM_5f_Stopka_5f_StronaKolejna"><text:reference-ref text:reference-format="text" text:ref-name="o_NrDokMdok">Nr dokumentu Mdok: 280187/06/2019/W</text:reference-ref><text:tab/><text:tab/><text:span text:style-name="MT5">Strona </text:span><text:span text:style-name="MT5"><text:page-number text:select-page="current">3</text:page-number></text:span><text:span text:style-name="MT5"> z </text:span><text:span text:style-name="MT5"><text:page-count>6</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0T08:03:14.812000000</meta:creation-date>
    <meta:generator>LibreOffice/5.1.2.2$Windows_x86 LibreOffice_project/d3bf12ecb743fc0d20e0be0c58ca359301eb705f</meta:generator>
    <meta:editing-duration>PT26S</meta:editing-duration>
    <meta:editing-cycles>2</meta:editing-cycles>
    <dc:date>2019-12-30T08:03:20.375000000</dc:date>
    <meta:document-statistic meta:table-count="1" meta:image-count="3" meta:object-count="0" meta:page-count="6" meta:paragraph-count="65" meta:word-count="3073" meta:character-count="23321" meta:non-whitespace-character-count="19649"/>
  </office:meta>
</office:document-meta>
</file>