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D00000165080ABD6287C87039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DaneTeleadresowe">
      <style:text-properties officeooo:paragraph-rsid="0043b1bf"/>
    </style:style>
    <style:style style:name="P4" style:family="paragraph" style:parent-style-name="UM_5f_Data">
      <style:text-properties officeooo:paragraph-rsid="00447d01"/>
    </style:style>
    <style:style style:name="P5" style:family="paragraph" style:parent-style-name="UM_5f_Stopka_5f_StronaKolejna">
      <style:text-properties officeooo:rsid="00388cf4" officeooo:paragraph-rsid="00388cf4"/>
    </style:style>
    <style:style style:name="P6" style:family="paragraph" style:parent-style-name="UM_5f_Stopka_5f_StronaKolejna">
      <style:text-properties officeooo:paragraph-rsid="00388cf4"/>
    </style:style>
    <style:style style:name="P7" style:family="paragraph" style:parent-style-name="UM_5f_Tytuł_5f_1">
      <style:text-properties officeooo:rsid="0034d391" officeooo:paragraph-rsid="0044dc0d"/>
    </style:style>
    <style:style style:name="P8" style:family="paragraph" style:parent-style-name="UM_5f_Tytuł_5f_1">
      <style:text-properties fo:language="pl" fo:country="PL" fo:font-weight="bold" officeooo:rsid="004e6057" officeooo:paragraph-rsid="0044dc0d" style:font-weight-asian="bold" style:font-weight-complex="bold"/>
    </style:style>
    <style:style style:name="P9" style:family="paragraph" style:parent-style-name="UM_5f_Tytuł_5f_2">
      <style:text-properties fo:language="pl" fo:country="PL" officeooo:rsid="004d23fb" officeooo:paragraph-rsid="0044dc0d"/>
    </style:style>
    <style:style style:name="P10" style:family="paragraph" style:parent-style-name="UM_5f_TrescTekstu">
      <style:paragraph-properties fo:margin-left="0cm" fo:margin-right="0cm" fo:text-indent="0cm" style:auto-text-indent="false"/>
      <style:text-properties officeooo:rsid="004e7749" officeooo:paragraph-rsid="004e7749"/>
    </style:style>
    <style:style style:name="P11" style:family="paragraph" style:parent-style-name="UM_5f_TrescTekstu">
      <style:paragraph-properties fo:margin-left="0cm" fo:margin-right="0cm" fo:text-indent="0cm" style:auto-text-indent="false"/>
      <style:text-properties officeooo:rsid="004e7749" officeooo:paragraph-rsid="00513535"/>
    </style:style>
    <style:style style:name="P12" style:family="paragraph" style:parent-style-name="UM_5f_TrescTekstu">
      <style:paragraph-properties fo:margin-left="0cm" fo:margin-right="0cm" fo:text-indent="0cm" style:auto-text-indent="false"/>
      <style:text-properties officeooo:rsid="004e7749" officeooo:paragraph-rsid="00530127"/>
    </style:style>
    <style:style style:name="P13" style:family="paragraph" style:parent-style-name="UM_5f_TrescTekstu">
      <style:paragraph-properties fo:margin-left="0cm" fo:margin-right="0cm" fo:text-indent="0cm" style:auto-text-indent="false"/>
      <style:text-properties officeooo:rsid="004e7749" officeooo:paragraph-rsid="0053b13b"/>
    </style:style>
    <style:style style:name="P14" style:family="paragraph" style:parent-style-name="UM_5f_TrescTekstu">
      <style:text-properties officeooo:paragraph-rsid="004e7749"/>
    </style:style>
    <style:style style:name="P15" style:family="paragraph" style:parent-style-name="UM_5f_TrescTekstu">
      <style:text-properties officeooo:paragraph-rsid="00509a74"/>
    </style:style>
    <style:style style:name="P16" style:family="paragraph" style:parent-style-name="UM_5f_Podpis">
      <style:paragraph-properties fo:margin-top="0.101cm" fo:margin-bottom="0cm" loext:contextual-spacing="false"/>
      <style:text-properties officeooo:rsid="0053d044" officeooo:paragraph-rsid="00559e97"/>
    </style:style>
    <style:style style:name="P17" style:family="paragraph" style:parent-style-name="UM_5f_Adresat" style:master-page-name="UM_5f_Strona_5f_1">
      <style:paragraph-properties fo:margin-left="0cm" fo:margin-right="0cm" fo:text-indent="0cm" style:auto-text-indent="false" style:page-number="auto"/>
      <style:text-properties fo:language="pl" fo:country="PL"/>
    </style:style>
    <style:style style:name="T1" style:family="text">
      <style:text-properties officeooo:rsid="0043561f"/>
    </style:style>
    <style:style style:name="T2" style:family="text">
      <style:text-properties officeooo:rsid="00447d01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4d23fb"/>
    </style:style>
    <style:style style:name="T6" style:family="text">
      <style:text-properties style:font-name="Arial" officeooo:rsid="004e6057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509a74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normal" officeooo:rsid="00513535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fo:font-weight="normal" officeooo:rsid="00530127" style:font-style-asian="normal" style:font-weight-asian="normal" style:font-style-complex="normal" style:font-weight-complex="normal"/>
    </style:style>
    <style:style style:name="T11" style:family="text">
      <style:text-properties style:font-name="Arial" fo:font-style="normal" fo:font-weight="normal" officeooo:rsid="00531a87" style:font-style-asian="normal" style:font-weight-asian="normal" style:font-style-complex="normal" style:font-weight-complex="normal"/>
    </style:style>
    <style:style style:name="T12" style:family="text">
      <style:text-properties style:font-name="Arial" fo:font-style="normal" fo:font-weight="normal" officeooo:rsid="0053b13b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normal" fo:font-weight="normal" officeooo:rsid="0053d044" style:font-style-asian="normal" style:font-weight-asian="normal" style:font-style-complex="normal" style:font-weight-complex="normal"/>
    </style:style>
    <style:style style:name="T14" style:family="text">
      <style:text-properties style:font-name="Arial" fo:font-style="normal" fo:font-weight="normal" officeooo:rsid="00552f13" style:font-style-asian="normal" style:font-weight-asian="normal" style:font-style-complex="normal" style:font-weight-complex="normal"/>
    </style:style>
    <style:style style:name="T15" style:family="text">
      <style:text-properties style:font-name="Arial" fo:font-style="normal" fo:font-weight="normal" officeooo:rsid="00559e97" style:font-style-asian="normal" style:font-weight-asian="normal" style:font-style-complex="normal" style:font-weight-complex="normal"/>
    </style:style>
    <style:style style:name="T16" style:family="text">
      <style:text-properties style:font-name="Arial" fo:font-style="normal" fo:font-weight="normal" officeooo:rsid="00559ffe" style:font-style-asian="normal" style:font-weight-asian="normal" style:font-style-complex="normal" style:font-weight-complex="normal"/>
    </style:style>
    <style:style style:name="T17" style:family="text">
      <style:text-properties style:font-name="Arial" fo:font-style="normal" fo:font-weight="normal" officeooo:rsid="00590a22" style:font-style-asian="normal" style:font-weight-asian="normal" style:font-style-complex="normal" style:font-weight-complex="normal"/>
    </style:style>
    <style:style style:name="T18" style:family="text">
      <style:text-properties style:font-name="Arial" fo:font-size="10pt" fo:font-style="normal" fo:font-weight="bold" officeooo:rsid="0053d044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" officeooo:rsid="00590a22"/>
    </style:style>
    <style:style style:name="T20" style:family="text">
      <style:text-properties fo:font-style="normal" fo:font-weight="normal" officeooo:rsid="004e774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509a7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59e9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90a22" style:font-style-asian="normal" style:font-weight-asian="normal" style:font-style-complex="normal" style:font-weight-complex="normal"/>
    </style:style>
    <style:style style:name="T24" style:family="text">
      <style:text-properties officeooo:rsid="00559e97"/>
    </style:style>
    <style:style style:name="T25" style:family="text">
      <style:text-properties officeooo:rsid="00590a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tab/><text:tab/><text:tab/><text:tab/><text:tab/>---------------------------------------------------------------------</text:span><text:line-break/><text:tab/><text:tab/><text:tab/><text:tab/><text:tab/><text:span text:style-name="T25">---------------------------------------------</text:span><text:line-break/><text:tab/><text:tab/><text:tab/><text:tab/><text:tab/><text:span text:style-name="T25">--------------------------------------------------</text:span></text:p>
      <text:p text:style-name="P9"><text:text-input text:description="p_Tytul dokumentu">interpretacja indywidualna przepisów prawa podatkowego</text:text-input></text:p>
      <text:p text:style-name="UM_5f_TrescTekstu"><text:span text:style-name="T5">Prezydent Miasta Lublin działając n</text:span>a podstawie <text:span text:style-name="T19"><text:text-input text:description="UM_Podstawa prawna zarządzenia">art. 14j §1 i § 3, art. 14c § 1 i § 3 ustawy z dnia 29 sierpnia 1997 roku Ordynacja podatkowa (Dz.U. z 2019 r. poz. 900 z późn. zm.)                w związku ze złożonym przez -------------------------------------------------------------------------------- ------------------------- wnioskiem z dnia 7 czerwca 2019 r. o wydanie pisemnej interpretacji indywidualnej w zakresie stosowania przepisów prawa podatkowego w podatku od nieruchomości</text:text-input></text:span></text:p>
      <text:p text:style-name="P8"><text:text-input text:description="p_rozstrzygnięcie">postanawia uznać za prawidłowe stanowisko wskazane we wniosku, że:</text:text-input></text:p>
      <text:p text:style-name="P10"><text:span text:style-name="T25">-------------------------------------------------------------------------------------------------------------------</text:span> będzie korzystać ze zwolnienia z podatku od nieruchomości na mocy art. 7 ust. 1 pkt 5 ustawy z dnia 12 stycznia 1991 r. o podatkach i opłatach lokalnych <text:span text:style-name="T24">(Dz.U.2019.900 z późn. zm.) <text:s text:c="28"/></text:span>w przypadku, gdy poza działalnością statutową prowadzoną <text:span text:style-name="T24">wyłącznie wśród dzieci <text:s text:c="26"/>i młodzieży </text:span>bezpośrednio na nieruchomości wskazanej we wniosku, <text:span text:style-name="T24">prowadzić będzie inną działalność poza tą nieruchomością.</text:span></text:p>
      <text:p text:style-name="P7"><text:text-input text:description="p_Uzasadnienie">Uzasadnienie</text:text-input></text:p>
      <text:p text:style-name="P14"><text:span text:style-name="Emphasis"><text:span text:style-name="T20">W dniu 10 czerwca 2019 roku do tutejszego organu podatkowego wpłynął wniosek </text:span></text:span><text:span text:style-name="Emphasis"><text:span text:style-name="T23">---------------------------------------------------------------------------------------------------------------</text:span></text:span><text:span text:style-name="Emphasis"><text:span text:style-name="T20"> o wydanie indywidualnej interpretacji przepisów prawa podatkowego, dotyczącej art. 7 ust. 1 pkt 5 </text:span></text:span><text:span text:style-name="Emphasis"><text:span text:style-name="T22">ww. </text:span></text:span><text:span text:style-name="Emphasis"><text:span text:style-name="T20">ustawy o podatkach i </text:span></text:span><text:span text:style-name="Emphasis"><text:span text:style-name="T21">opłatach lokalnych.</text:span></text:span></text:p>
      <text:p text:style-name="P15"><text:span text:style-name="Emphasis"><text:span text:style-name="T21">Wnioskodawca oświadczył, zgodnie z art. 14b </text:span></text:span><text:span text:style-name="Emphasis"><text:span text:style-name="T8">§ 4 ww. ustawy Ordynacja podatkowa, że elementy stanu faktycznego objęte wnioskiem o wydanie interpretacji w dniu złożenia wniosku nie są przedmiotem toczącego się postępowania podatkowego, kontroli podatkowej, postępowania kontrolnego organu kontroli skarbowej oraz że w tym zakresie sprawa nie została rozstrzygnięta co do jej istoty w decyzji lub postępowaniu organu podatkowego lub organu kontroli skarbowej. </text:span></text:span><text:span text:style-name="Emphasis"><text:span text:style-name="T9">Do wniosku załączono dowód uiszczenia opłaty od wydania interpretacji indywidualnej.</text:span></text:span></text:p>
      <text:p text:style-name="P11"><text:soft-page-break/><text:span text:style-name="Emphasis"><text:span text:style-name="T7"><text:tab/></text:span></text:span><text:span text:style-name="Emphasis"><text:span text:style-name="T17">-------------------------------------------------------------------------------------------------------------------</text:span></text:span><text:span text:style-name="Emphasis"><text:span text:style-name="T7"> </text:span></text:span><text:span text:style-name="Emphasis"><text:span text:style-name="T9">przedstawiła następujący stan faktyczny:</text:span></text:span></text:p>
      <text:p text:style-name="P11"><text:span text:style-name="Emphasis"><text:span text:style-name="T9">Od lipca 2018r. </text:span></text:span><text:span text:style-name="Emphasis"><text:span text:style-name="T17">------------------------------------------------------------------------------------------------</text:span></text:span><text:span text:style-name="Emphasis"><text:span text:style-name="T7"> </text:span></text:span><text:span text:style-name="Emphasis"><text:span text:style-name="T17">----------------</text:span></text:span><text:span text:style-name="Emphasis"><text:span text:style-name="T7"> </text:span></text:span><text:span text:style-name="Emphasis"><text:span text:style-name="T9">uzyskał</text:span></text:span><text:span text:style-name="Emphasis"><text:span text:style-name="T15">o</text:span></text:span><text:span text:style-name="Emphasis"><text:span text:style-name="T9"> zwolnienie z podatku od nieruchomości części nieruchomości położonej <text:s text:c="13"/>w Lublinie przy ul. </text:span></text:span><text:span text:style-name="Emphasis"><text:span text:style-name="T17">--------------------------</text:span></text:span><text:span text:style-name="Emphasis"><text:span text:style-name="T9">. W wydzielonej części nieruchomości prowadzona jest działalność statutowa Stowarzyszenia mająca na celu krzewienie wiedzy historycznej wśród dzieci i młodzieży. </text:span></text:span></text:p>
      <text:p text:style-name="P12"><text:span text:style-name="Emphasis"><text:span text:style-name="T10">Stowarzyszenie zadało poniższe pytanie:</text:span></text:span></text:p>
      <text:p text:style-name="P12"><text:span text:style-name="Emphasis"><text:span text:style-name="T10">„Czy </text:span></text:span><text:span text:style-name="Emphasis"><text:span text:style-name="T7">Stowarzyszenie </text:span></text:span><text:span text:style-name="Emphasis"><text:span text:style-name="T17">------------------------------------------------------------------------------------</text:span></text:span><text:span text:style-name="Emphasis"><text:span text:style-name="T7"> </text:span></text:span><text:span text:style-name="Emphasis"><text:span text:style-name="T10">będzie mogło nadal korzystać ze zwolnienia z podatku od nieruchomości na mocy art. 7 ust. 1 pkt 5) ustawy z dnia 12 stycznia 2001r. o podatkach i opłatach lokalnych (tj. </text:span></text:span><text:span text:style-name="Emphasis"><text:span text:style-name="T11">z</text:span></text:span><text:span text:style-name="Emphasis"><text:span text:style-name="T10"> dnia 6 lipca 2018r. <text:s text:c="14"/>(Dz. U. z 2018r. </text:span></text:span><text:span text:style-name="Emphasis"><text:span text:style-name="T11">p</text:span></text:span><text:span text:style-name="Emphasis"><text:span text:style-name="T10">oz. 1445) w przypadku, gdy poza działalnością statutową prowadzoną bezpośrednio na nieruchomości położonej w Lublinie </text:span></text:span><text:span text:style-name="Emphasis"><text:span text:style-name="T12">przy ul. </text:span></text:span><text:span text:style-name="Emphasis"><text:span text:style-name="T17">-----------------------</text:span></text:span><text:span text:style-name="Emphasis"><text:span text:style-name="T12">, będzie brać udział jako grupa rekonstrukcyjna w wydarzeniach kulturalnych w tym uroczystościach państwowych na szczeblu lokalnym i krajowym odbywających się poza siedzibą Stowarzyszenia, w których udział brać będą z uwagi na publiczny charakter uroczystości również inne osoby nie wskazane w treści powołanego powyżej pkt 5) ustawy (dzieci <text:s text:c="24"/>i młodzież)?”.</text:span></text:span></text:p>
      <text:p text:style-name="P13"><text:span text:style-name="Emphasis"><text:span text:style-name="T12">Stowarzyszenie przedstawiając własne stanowisko w sprawie oceny prawnej przedstawionego stanu faktycznego, wskazało, że na mocy art. 7 ust. 1 pkt 5 </text:span></text:span><text:span text:style-name="Emphasis"><text:span text:style-name="T15">ww ustawy o podatkach i opłatach lokalnych </text:span></text:span><text:span text:style-name="Emphasis"><text:span text:style-name="T12">podatnikowi przysługuje zwolnienie w podatku od nieruchomości w zakresie gruntów, budynków lub ich części zajętych wyłączni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. Zwolnienie zdaniem Stowarzyszenia na mocy przywołanej ustawy </text:span></text:span><text:span text:style-name="Emphasis"><text:span text:style-name="T15">o podatkach i opłatach lokalnych</text:span></text:span><text:span text:style-name="Emphasis"><text:span text:style-name="T12"> ma charakter przedmiotowy i </text:span></text:span><text:span text:style-name="Emphasis"><text:span text:style-name="T13">skoro w siedzibie Stowarzyszenia prowadzone są wyłącznie zajęcia dla dzieci i młodzieży w ramach działalności statutowej, to zwolnienie w podatku od nieruchomości będzie nadal przysługiwać pomimo, </text:span></text:span><text:span text:style-name="Emphasis"><text:span text:style-name="T16">ż</text:span></text:span><text:span text:style-name="Emphasis"><text:span text:style-name="T13">e Stowarzyszenie ma zamiar prowadzić także inną działalność ale wyłącznie poza siedzibą znajdującą się przy ul. </text:span></text:span><text:span text:style-name="Emphasis"><text:span text:style-name="T17">--------------------------</text:span></text:span><text:span text:style-name="Emphasis"><text:span text:style-name="T13"> w Lublinie.</text:span></text:span></text:p>
      <text:p text:style-name="P13"><text:span text:style-name="Emphasis"><text:span text:style-name="T13"><text:tab/>Tutejszy organ podatkowy w świetle obowiązującego stanu prawnego, stanowisko Wnioskodawcy dotyczące oceny prawnej przedstawionego stanu faktycznego uznał za prawidłowe w pełnym zakresie. W związku z powyższym, zgodnie z art. 14c § 1 ww. ustawy Ordynacja podatkowa, odstępuje się od uzasadnienia prawnego niniejszej interpretacji.</text:span></text:span></text:p>
      <text:p text:style-name="P13"><text:span text:style-name="Emphasis"><text:span text:style-name="T13"><text:tab/><text:tab/><text:tab/><text:tab/><text:tab/><text:tab/></text:span></text:span><text:span text:style-name="Emphasis"><text:span text:style-name="T18">POUCZENIE</text:span></text:span></text:p>
      <text:p text:style-name="P13"><text:span text:style-name="Emphasis"><text:span text:style-name="T13"><text:tab/>Wnioskodawcy przysługuje prawo do wniesienia skargi na niniejszą interpretację przepisów prawa podatkowego z powodu jej niezgodności z prawem. Skargę wnosi się do Wojewódzkiego Sądu Administracyjnego w Lublinie, ul. M.C.Skłodowskiej 40, 20-029 Lublin, <text:s text:c="3"/>w dwóch egzemplarzach, w terminie 30 dni od dnia doręczenia interpretacji – art. 53 § 1 ustawy z dnia 30 sierpnia 2002 r. Prawo o postępowaniu przed sądami administracyjnymi (Dz.U. z 201</text:span></text:span><text:span text:style-name="Emphasis"><text:span text:style-name="T14">8</text:span></text:span><text:span text:style-name="Emphasis"><text:span text:style-name="T13">r. poz. 13</text:span></text:span><text:span text:style-name="Emphasis"><text:span text:style-name="T14">02</text:span></text:span><text:span text:style-name="Emphasis"><text:span text:style-name="T13"> z późn. zm.).</text:span></text:span></text:p>
      <text:p text:style-name="P13"><text:span text:style-name="Emphasis"><text:span text:style-name="T13"><text:tab/>Zgodnie z art. 54 § 1 ww. </text:span></text:span><text:span text:style-name="Emphasis"><text:span text:style-name="T15">u</text:span></text:span><text:span text:style-name="Emphasis"><text:span text:style-name="T13">stawy skargę wnosi się za pośrednictwem organu, którego działanie, bezczynność lub przewlekłe prowadzenie postępowania jest przedmiotem skargi, <text:s text:c="12"/></text:span></text:span><text:soft-page-break/><text:span text:style-name="Emphasis"><text:span text:style-name="T13">tj. Prezydenta Miasta Lublin (skargę należy przesłać na adres: Wydział Podatków Urzędu Miasta Lublin, 20-071 Lublin, ul. Wieniawska 14).</text:span></text:span></text:p>
      <text:p text:style-name="P13"><text:span text:style-name="Emphasis"><text:span text:style-name="T13"/></text:span></text:p>
      <text:p text:style-name="P13"><text:span text:style-name="Emphasis"><text:span text:style-name="T13"/></text:span></text:p>
      <text:p text:style-name="P16">Z up. Prezydenta Miasta Lublin<text:line-break/></text:p>
      <text:p text:style-name="P16">Irena Szumlak<text:line-break/>Skarbnik Miasta Lublin</text:p>
      <text:p text:style-name="UM_5f_PodpisMale"/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6pt" style:font-size-asian="10.5pt"/>
    </style:style>
    <style:style style:name="UM_5f_N_5f_Podmiot_5f_strona1" style:display-name="UM_N_Podmiot_strona1" style:family="paragraph" style:parent-style-name="Standard">
      <style:paragraph-properties fo:margin-top="2.611cm" fo:margin-bottom="0.141cm" loext:contextual-spacing="false" fo:text-align="center" style:justify-single-word="false"/>
      <style:text-properties fo:text-transform="uppercase" fo:font-size="16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Sprawy" style:display-name="UM_ZnakSprawy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Data" style:display-name="UM_Data" style:family="paragraph" style:parent-style-name="UM_5f_ZnakSprawy">
      <style:paragraph-properties fo:margin-top="4.001cm" fo:margin-bottom="0cm" loext:contextual-spacing="false" fo:text-align="end" style:justify-single-word="false"/>
      <style:text-properties style:font-size-asian="10.5pt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.487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1pt" fo:letter-spacing="0.035cm" fo:font-weight="normal" style:font-size-asian="10.5pt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style:page-number="auto"/>
      <style:text-properties fo:text-transform="uppercase" fo:font-weight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lowek" style:family="table">
      <style:table-properties style:width="16.228cm" fo:break-before="auto" fo:break-after="auto" table:align="margins" fo:keep-with-next="auto" style:may-break-between-rows="true" table:border-model="collapsing"/>
    </style:style>
    <style:style style:name="naglowek.A" style:family="table-column">
      <style:table-column-properties style:column-width="8.996cm" style:rel-column-width="36329*"/>
    </style:style>
    <style:style style:name="naglowek.B" style:family="table-column">
      <style:table-column-properties style:column-width="7.232cm" style:rel-column-width="29206*"/>
    </style:style>
    <style:style style:name="naglowek.1" style:family="table-row">
      <style:table-row-properties style:min-row-height="4.374cm" fo:keep-together="auto"/>
    </style:style>
    <style:style style:name="naglowek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DaneTeleadresowe">
      <style:text-properties officeooo:paragraph-rsid="0043b1bf"/>
    </style:style>
    <style:style style:name="MP4" style:family="paragraph" style:parent-style-name="UM_5f_Data">
      <style:text-properties officeooo:paragraph-rsid="00447d01"/>
    </style:style>
    <style:style style:name="MP5" style:family="paragraph" style:parent-style-name="UM_5f_Stopka_5f_StronaKolejna">
      <style:text-properties officeooo:rsid="00388cf4" officeooo:paragraph-rsid="00388cf4"/>
    </style:style>
    <style:style style:name="MP6" style:family="paragraph" style:parent-style-name="UM_5f_Stopka_5f_StronaKolejna">
      <style:text-properties officeooo:paragraph-rsid="00388cf4"/>
    </style:style>
    <style:style style:name="MT1" style:family="text">
      <style:text-properties officeooo:rsid="0043561f"/>
    </style:style>
    <style:style style:name="MT2" style:family="text"/>
    <style:style style:name="MT3" style:family="text">
      <style:text-properties officeooo:rsid="00447d01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able:table table:name="naglowek" table:style-name="naglowek">
            <table:table-column table:style-name="naglowek.A"/>
            <table:table-column table:style-name="naglowek.B"/>
            <table:table-row table:style-name="naglowek.1">
              <table:table-cell table:style-name="naglowek.A1" office:value-type="string">
                <text:p text:style-name="UM_5f_N_5f_Podmiot_5f_strona1"><draw:frame draw:style-name="Mfr1" draw:name="Obraz4" text:anchor-type="paragraph" svg:width="4.662cm" svg:height="2.293cm" draw:z-index="1"><draw:image xlink:href="Pictures/10000000000002DD00000165080ABD6287C87039.png" xlink:type="simple" xlink:show="embed" xlink:actuate="onLoad"/></draw:frame><text:reference-mark-start text:name="o_PodmiotOrgan"/><text:span text:style-name="MT1">Prezydent</text:span> Miasta Lublin<text:reference-mark-end text:name="o_PodmiotOrgan"/></text:p>
      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current-selected="true"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Wieniawska 14, 20-071 Lublin, tel.: +48 81 466 1400, fax: +48 81 466 1401</text:drop-down></text:p>
                <text:p text:style-name="MP3">ePUAP: /UMLublin/SkrytkaESP, <text:a xlink:type="simple" xlink:href="http://www.um.lublin.eu/" text:style-name="Internet_20_link" text:visited-style-name="Visited_20_Internet_20_Link">www.um.lublin.eu</text:a></text:p>
                <text:p text:style-name="UM_5f_ZnakSprawy"><text:reference-mark-start text:name="o_SprawaZnak"/><text:text-input text:description="p_ZnakSprawy">PE-OR.310.2.2019</text:text-input><text:reference-mark-end text:name="o_SprawaZnak"/></text:p>
              </table:table-cell>
              <table:table-cell table:style-name="naglowek.A1" office:value-type="string">
                <text:p text:style-name="MP4"><text:span text:style-name="MT3">Lublin, </text:span><text:span text:style-name="MT3"><text:text-input text:description="p_DataDokumentu">dn. 24.07.2019 r.</text:text-input></text:span></text:p>
              </table:table-cell>
            </table:table-row>
          </table:table>
          <text:p text:style-name="UM_5f_Logo_5f_herb"/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94505/07/2019/W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2" draw:name="ekg_szare_strona_kolejna_nieparzysta" text:anchor-type="paragraph" svg:width="20.989cm" svg:height="0.882cm" draw:z-index="2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SprawaZnak">PE-OR.310.2.2019</text:reference-ref></text:p>
          <text:p text:style-name="MP5">Strona <text:page-number text:select-page="current">2</text:page-number> z <text:page-count>3</text:page-count><text:tab/><text:tab/><text:reference-ref text:reference-format="text" text:ref-name="o_NrDokMdok">Nr dokumentu Mdok: 294505/07/2019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2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3" text:protected="true">
          <text:p text:style-name="MP6"><text:span text:style-name="MT5">Znak sprawy: </text:span><text:span text:style-name="MT5"><text:reference-ref text:reference-format="text" text:ref-name="o_SprawaZnak">PE-OR.310.2.2019</text:reference-ref></text:span></text:p>
          <text:p text:style-name="UM_5f_Stopka_5f_StronaKolejna"><text:reference-ref text:reference-format="text" text:ref-name="o_NrDokMdok">Nr dokumentu Mdok: 294505/07/2019/W</text:reference-ref><text:tab/><text:tab/><text:span text:style-name="MT5">Strona </text:span><text:span text:style-name="MT5"><text:page-number text:select-page="current">3</text:page-number></text:span><text:span text:style-name="MT5"> z </text:span><text:span text:style-name="MT5"><text:page-count>3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07:55:02.765000000</meta:creation-date>
    <meta:generator>LibreOffice/5.1.2.2$Windows_x86 LibreOffice_project/d3bf12ecb743fc0d20e0be0c58ca359301eb705f</meta:generator>
    <meta:editing-duration>PT12S</meta:editing-duration>
    <meta:editing-cycles>2</meta:editing-cycles>
    <dc:date>2019-12-30T07:55:04.578000000</dc:date>
    <meta:document-statistic meta:table-count="1" meta:image-count="3" meta:object-count="0" meta:page-count="3" meta:paragraph-count="31" meta:word-count="791" meta:character-count="6470" meta:non-whitespace-character-count="5556"/>
  </office:meta>
</office:document-meta>
</file>