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53000001B19ABDA2BFDC26FCC4.png" manifest:media-type="image/png"/>
  <manifest:file-entry manifest:full-path="Pictures/100000000000040100000030B2C3874EA8DFFFF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NewRoman" svg:font-family="TimesNewRoman, 'MS Mincho'" style:font-family-generic="system"/>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DaneTeleadresowe">
      <style:text-properties officeooo:paragraph-rsid="0043b1bf"/>
    </style:style>
    <style:style style:name="P4" style:family="paragraph" style:parent-style-name="UM_5f_Data">
      <style:text-properties officeooo:paragraph-rsid="00447d01"/>
    </style:style>
    <style:style style:name="P5" style:family="paragraph" style:parent-style-name="UM_5f_Stopka_5f_StronaKolejna">
      <style:text-properties officeooo:rsid="00388cf4" officeooo:paragraph-rsid="00388cf4"/>
    </style:style>
    <style:style style:name="P6" style:family="paragraph" style:parent-style-name="UM_5f_Stopka_5f_StronaKolejna">
      <style:text-properties officeooo:paragraph-rsid="00388cf4"/>
    </style:style>
    <style:style style:name="P7" style:family="paragraph" style:parent-style-name="Text_20_body">
      <style:paragraph-properties fo:margin-left="0cm" fo:margin-right="0cm" fo:line-height="100%" fo:text-align="center" style:justify-single-word="false" fo:hyphenation-ladder-count="no-limit" fo:text-indent="0cm" style:auto-text-indent="false"/>
      <style:text-properties style:font-name="Arial1" fo:font-size="11pt" fo:font-weight="bold" officeooo:paragraph-rsid="0080345d" style:font-size-asian="11pt" style:font-weight-asian="bold" style:font-size-complex="11pt" style:font-weight-complex="bold" fo:hyphenate="false" fo:hyphenation-remain-char-count="2" fo:hyphenation-push-char-count="2"/>
    </style:style>
    <style:style style:name="P8" style:family="paragraph" style:parent-style-name="Standard">
      <style:paragraph-properties fo:margin-left="0cm" fo:margin-right="0cm" fo:line-height="100%" fo:text-align="justify" style:justify-single-word="false" fo:hyphenation-ladder-count="no-limit" fo:text-indent="0cm" style:auto-text-indent="false"/>
      <style:text-properties style:font-name="Arial1" fo:font-size="11pt" fo:font-weight="normal" officeooo:paragraph-rsid="0080345d" style:font-size-asian="11pt" style:font-weight-asian="normal" style:font-size-complex="11pt" style:font-weight-complex="normal" fo:hyphenate="false" fo:hyphenation-remain-char-count="2" fo:hyphenation-push-char-count="2"/>
    </style:style>
    <style:style style:name="P9" style:family="paragraph" style:parent-style-name="Standard">
      <style:paragraph-properties fo:margin-left="0cm" fo:margin-right="0cm" fo:line-height="100%" fo:text-align="justify" style:justify-single-word="false" fo:hyphenation-ladder-count="no-limit" fo:text-indent="0cm" style:auto-text-indent="false"/>
      <style:text-properties style:font-name="Arial1" fo:font-size="11pt" fo:font-weight="normal" officeooo:rsid="00501ef0" officeooo:paragraph-rsid="0080345d" fo:background-color="transparent" style:font-size-asian="11pt" style:font-weight-asian="normal" style:font-size-complex="11pt" style:font-weight-complex="normal" fo:hyphenate="false" fo:hyphenation-remain-char-count="2" fo:hyphenation-push-char-count="2"/>
    </style:style>
    <style:style style:name="P10" style:family="paragraph" style:parent-style-name="Standard">
      <style:paragraph-properties fo:text-align="justify" style:justify-single-word="false"/>
      <style:text-properties style:font-name="Arial1" fo:font-size="10pt" fo:font-weight="normal" officeooo:paragraph-rsid="0080345d"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Arial1" fo:font-size="11pt" fo:font-weight="bold" officeooo:paragraph-rsid="0080345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1" fo:font-size="11pt" fo:font-weight="bold" officeooo:paragraph-rsid="0080345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1" fo:font-size="11pt" fo:font-weight="normal" officeooo:rsid="004e7af4" officeooo:paragraph-rsid="0080345d"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1" fo:font-size="11pt" fo:font-weight="normal" officeooo:paragraph-rsid="0080345d"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1" fo:font-size="11pt" officeooo:paragraph-rsid="0080345d" style:font-size-asian="11pt" style:font-size-complex="11pt"/>
    </style:style>
    <style:style style:name="P16" style:family="paragraph" style:parent-style-name="Standard">
      <style:text-properties fo:font-weight="bold" officeooo:rsid="004809ec" officeooo:paragraph-rsid="0080345d" style:font-weight-asian="bold" style:font-weight-complex="bold"/>
    </style:style>
    <style:style style:name="P17" style:family="paragraph" style:parent-style-name="Standard">
      <style:text-properties fo:font-weight="bold" officeooo:paragraph-rsid="0080345d" style:font-weight-asian="bold" style:font-weight-complex="bold"/>
    </style:style>
    <style:style style:name="P18" style:family="paragraph" style:parent-style-name="Standard">
      <style:text-properties fo:font-weight="bold" officeooo:rsid="007565a7" officeooo:paragraph-rsid="0080345d" style:font-weight-asian="bold" style:font-weight-complex="bold"/>
    </style:style>
    <style:style style:name="P19" style:family="paragraph" style:parent-style-name="Standard">
      <style:paragraph-properties fo:text-align="justify" style:justify-single-word="false"/>
      <style:text-properties officeooo:paragraph-rsid="0080345d"/>
    </style:style>
    <style:style style:name="P20" style:family="paragraph" style:parent-style-name="Standard">
      <style:paragraph-properties fo:text-align="justify" style:justify-single-word="false"/>
      <style:text-properties fo:font-size="11pt" officeooo:paragraph-rsid="0080345d" style:font-size-asian="11pt" style:font-size-complex="11pt"/>
    </style:style>
    <style:style style:name="P21" style:family="paragraph" style:parent-style-name="Standard">
      <style:paragraph-properties fo:text-align="justify" style:justify-single-word="false"/>
      <style:text-properties fo:font-size="11pt" officeooo:rsid="00501ef0" officeooo:paragraph-rsid="0080345d" style:font-size-asian="11pt" style:font-size-complex="11pt"/>
    </style:style>
    <style:style style:name="P22" style:family="paragraph" style:parent-style-name="Standard">
      <style:paragraph-properties fo:text-align="justify" style:justify-single-word="false"/>
      <style:text-properties fo:font-size="11pt" officeooo:rsid="005b3f80" officeooo:paragraph-rsid="0080345d" style:font-size-asian="11pt" style:font-size-complex="11pt"/>
    </style:style>
    <style:style style:name="P23" style:family="paragraph" style:parent-style-name="Standard">
      <style:paragraph-properties fo:text-align="justify" style:justify-single-word="false"/>
      <style:text-properties fo:font-size="11pt" officeooo:rsid="00531e5a" officeooo:paragraph-rsid="0080345d" style:font-size-asian="11pt" style:font-size-complex="11pt"/>
    </style:style>
    <style:style style:name="P24" style:family="paragraph" style:parent-style-name="Standard">
      <style:paragraph-properties fo:text-align="justify" style:justify-single-word="false"/>
      <style:text-properties fo:font-size="11pt" officeooo:rsid="005d83a5" officeooo:paragraph-rsid="0080345d" style:font-size-asian="11pt" style:font-size-complex="11pt"/>
    </style:style>
    <style:style style:name="P25" style:family="paragraph" style:parent-style-name="Standard">
      <style:paragraph-properties fo:text-align="justify" style:justify-single-word="false"/>
      <style:text-properties fo:font-size="11pt" officeooo:rsid="004ccb1d" officeooo:paragraph-rsid="0080345d" style:font-size-asian="11pt" style:font-size-complex="11pt"/>
    </style:style>
    <style:style style:name="P26" style:family="paragraph" style:parent-style-name="Standard">
      <style:paragraph-properties fo:text-align="justify" style:justify-single-word="false"/>
      <style:text-properties fo:font-size="11pt" officeooo:rsid="004d375e" officeooo:paragraph-rsid="0080345d" fo:background-color="#ffff00" style:font-size-asian="11pt" style:font-size-complex="11pt"/>
    </style:style>
    <style:style style:name="P27" style:family="paragraph" style:parent-style-name="Standard">
      <style:paragraph-properties fo:text-align="justify" style:justify-single-word="false"/>
      <style:text-properties fo:font-size="11pt" officeooo:rsid="0055a6b5" officeooo:paragraph-rsid="0080345d" fo:background-color="transparent" style:font-size-asian="11pt" style:font-size-complex="11pt"/>
    </style:style>
    <style:style style:name="P28" style:family="paragraph" style:parent-style-name="Standard">
      <style:paragraph-properties fo:text-align="justify" style:justify-single-word="false"/>
      <style:text-properties fo:font-size="11pt" officeooo:rsid="00533f2a" officeooo:paragraph-rsid="0080345d" fo:background-color="transparent" style:font-size-asian="11pt" style:font-size-complex="11pt"/>
    </style:style>
    <style:style style:name="P29" style:family="paragraph" style:parent-style-name="Standard">
      <style:paragraph-properties fo:text-align="justify" style:justify-single-word="false"/>
      <style:text-properties fo:font-size="11pt" officeooo:rsid="00542457" officeooo:paragraph-rsid="0080345d" fo:background-color="transparent" style:font-size-asian="11pt" style:font-size-complex="11pt"/>
    </style:style>
    <style:style style:name="P30" style:family="paragraph" style:parent-style-name="Standard">
      <style:paragraph-properties fo:text-align="justify" style:justify-single-word="false"/>
      <style:text-properties fo:font-size="11pt" officeooo:rsid="0054bc76" officeooo:paragraph-rsid="0080345d" fo:background-color="transparent" style:font-size-asian="11pt" style:font-size-complex="11pt"/>
    </style:style>
    <style:style style:name="P31" style:family="paragraph" style:parent-style-name="Standard">
      <style:paragraph-properties fo:text-align="justify" style:justify-single-word="false"/>
      <style:text-properties fo:font-size="11pt" officeooo:rsid="00583a39" officeooo:paragraph-rsid="0080345d" fo:background-color="transparent" style:font-size-asian="11pt" style:font-size-complex="11pt"/>
    </style:style>
    <style:style style:name="P32" style:family="paragraph" style:parent-style-name="Standard">
      <style:text-properties officeooo:paragraph-rsid="0080345d"/>
    </style:style>
    <style:style style:name="P33" style:family="paragraph" style:parent-style-name="Standard">
      <style:paragraph-properties fo:margin-top="0cm" fo:margin-bottom="0.15cm" loext:contextual-spacing="false" fo:text-align="justify" style:justify-single-word="false"/>
      <style:text-properties style:font-name="Arial1" fo:font-size="11pt" officeooo:rsid="004b8205" officeooo:paragraph-rsid="0080345d" style:font-size-asian="11pt" style:font-size-complex="11pt"/>
    </style:style>
    <style:style style:name="P34" style:family="paragraph" style:parent-style-name="Standard">
      <style:paragraph-properties fo:margin-top="0cm" fo:margin-bottom="0.15cm" loext:contextual-spacing="false" fo:text-align="justify" style:justify-single-word="false"/>
      <style:text-properties style:font-name="Arial1" fo:font-size="11pt" officeooo:rsid="006763e8" officeooo:paragraph-rsid="0080345d" fo:background-color="transparent" style:font-size-asian="11pt" style:font-size-complex="11pt"/>
    </style:style>
    <style:style style:name="P35" style:family="paragraph" style:parent-style-name="Standard">
      <style:paragraph-properties fo:margin-top="0cm" fo:margin-bottom="0.15cm" loext:contextual-spacing="false" fo:text-align="justify" style:justify-single-word="false"/>
      <style:text-properties officeooo:paragraph-rsid="0080345d"/>
    </style:style>
    <style:style style:name="P36" style:family="paragraph" style:parent-style-name="Standard">
      <style:paragraph-properties fo:margin-top="0cm" fo:margin-bottom="0.15cm" loext:contextual-spacing="false" fo:text-align="justify" style:justify-single-word="false"/>
      <style:text-properties officeooo:rsid="00860794" officeooo:paragraph-rsid="0080345d"/>
    </style:style>
    <style:style style:name="P37" style:family="paragraph" style:parent-style-name="Standard">
      <style:paragraph-properties fo:margin-top="0cm" fo:margin-bottom="0.15cm" loext:contextual-spacing="false" fo:text-align="justify" style:justify-single-word="false"/>
      <style:text-properties officeooo:rsid="008b47f5" officeooo:paragraph-rsid="0080345d"/>
    </style:style>
    <style:style style:name="P38" style:family="paragraph" style:parent-style-name="Standard">
      <style:paragraph-properties fo:margin-top="0cm" fo:margin-bottom="0.101cm" loext:contextual-spacing="false" fo:text-align="center" style:justify-single-word="false"/>
      <style:text-properties officeooo:paragraph-rsid="0080345d"/>
    </style:style>
    <style:style style:name="P39" style:family="paragraph" style:parent-style-name="Standard" style:master-page-name="UM_5f_Strona_5f_1">
      <style:paragraph-properties style:page-number="auto"/>
      <style:text-properties fo:font-weight="bold" officeooo:rsid="004a46db" officeooo:paragraph-rsid="007565a7" style:font-weight-asian="bold" style:font-weight-complex="bold"/>
    </style:style>
    <style:style style:name="T1" style:family="text">
      <style:text-properties officeooo:rsid="0043561f"/>
    </style:style>
    <style:style style:name="T2" style:family="text">
      <style:text-properties officeooo:rsid="00447d01"/>
    </style:style>
    <style:style style:name="T3" style:family="text">
      <style:text-properties officeooo:rsid="0037ddb9"/>
    </style:style>
    <style:style style:name="T4" style:family="text">
      <style:text-properties officeooo:rsid="00388cf4"/>
    </style:style>
    <style:style style:name="T5" style:family="text">
      <style:text-properties fo:font-style="italic" fo:font-weight="bold" officeooo:rsid="0045f0f1" style:font-style-asian="italic" style:font-weight-asian="bold" style:font-style-complex="italic" style:font-weight-complex="bold"/>
    </style:style>
    <style:style style:name="T6" style:family="text">
      <style:text-properties officeooo:rsid="004a46db"/>
    </style:style>
    <style:style style:name="T7" style:family="text">
      <style:text-properties fo:font-weight="bold" style:font-weight-asian="bold" style:font-weight-complex="bold"/>
    </style:style>
    <style:style style:name="T8" style:family="text">
      <style:text-properties fo:font-weight="bold" officeooo:rsid="004a46db" style:font-weight-asian="bold" style:font-weight-complex="bold"/>
    </style:style>
    <style:style style:name="T9" style:family="text">
      <style:text-properties fo:font-weight="bold" officeooo:rsid="00881adb" style:font-weight-asian="bold" style:font-weight-complex="bold"/>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font-name="Arial1" fo:font-size="11pt" officeooo:rsid="004809ec" style:font-name-asian="Arial1" style:font-size-asian="11pt" style:font-name-complex="Arial1" style:font-size-complex="11pt"/>
    </style:style>
    <style:style style:name="T12" style:family="text">
      <style:text-properties style:font-name="Arial1" fo:font-size="11pt" officeooo:rsid="00197176" style:font-name-asian="Arial1" style:font-size-asian="11pt" style:font-name-complex="Arial1" style:font-size-complex="11pt"/>
    </style:style>
    <style:style style:name="T13" style:family="text">
      <style:text-properties style:font-name="Arial1" fo:font-size="11pt" officeooo:rsid="001b4cda" style:font-name-asian="Arial1" style:font-size-asian="11pt" style:font-name-complex="Arial1" style:font-size-complex="11pt"/>
    </style:style>
    <style:style style:name="T14" style:family="text">
      <style:text-properties style:font-name="Arial1" fo:font-size="11pt" officeooo:rsid="0046c391" style:font-name-asian="Arial1" style:font-size-asian="11pt" style:font-name-complex="Arial1" style:font-size-complex="11pt"/>
    </style:style>
    <style:style style:name="T15" style:family="text">
      <style:text-properties style:font-name="Arial1" fo:font-size="11pt" officeooo:rsid="0025c9af" style:font-name-asian="Arial1" style:font-size-asian="11pt" style:font-name-complex="Arial1" style:font-size-complex="11pt"/>
    </style:style>
    <style:style style:name="T16" style:family="text">
      <style:text-properties style:font-name="Arial1" fo:font-size="11pt" officeooo:rsid="004a46db" style:font-name-asian="Arial1" style:font-size-asian="11pt" style:font-name-complex="Arial1" style:font-size-complex="11pt"/>
    </style:style>
    <style:style style:name="T17" style:family="text">
      <style:text-properties style:font-name="Arial1" fo:font-size="11pt" officeooo:rsid="0074413c" style:font-name-asian="Arial1" style:font-size-asian="11pt" style:font-name-complex="Arial1" style:font-size-complex="11pt"/>
    </style:style>
    <style:style style:name="T18" style:family="text">
      <style:text-properties style:font-name="Arial1" fo:font-size="11pt" officeooo:rsid="00881adb" style:font-name-asian="Arial1" style:font-size-asian="11pt" style:font-name-complex="Arial1" style:font-size-complex="11pt"/>
    </style:style>
    <style:style style:name="T19" style:family="text">
      <style:text-properties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style:font-name="Arial1" fo:font-size="11pt" fo:font-style="normal" style:text-underline-style="none" fo:font-weight="normal" officeooo:rsid="004809ec" style:font-name-asian="Arial1" style:font-size-asian="11pt" style:font-style-asian="normal" style:font-weight-asian="normal" style:font-name-complex="Arial1" style:font-size-complex="11pt" style:font-style-complex="normal" style:font-weight-complex="normal"/>
    </style:style>
    <style:style style:name="T21" style:family="text">
      <style:text-properties style:font-name="Arial1" fo:font-size="11pt" fo:font-style="normal" style:text-underline-style="none" fo:font-weight="normal" officeooo:rsid="005e088f" style:font-name-asian="Arial1" style:font-size-asian="11pt" style:font-style-asian="normal" style:font-weight-asian="normal" style:font-name-complex="Arial1" style:font-size-complex="11pt" style:font-style-complex="normal" style:font-weight-complex="normal"/>
    </style:style>
    <style:style style:name="T22" style:family="text">
      <style:text-properties style:font-name="Arial1" fo:font-size="11pt" fo:font-style="normal" style:text-underline-style="none" fo:font-weight="normal" officeooo:rsid="004a46db" style:font-name-asian="Arial1" style:font-size-asian="11pt" style:font-style-asian="normal" style:font-weight-asian="normal" style:font-name-complex="Arial1" style:font-size-complex="11pt" style:font-style-complex="normal" style:font-weight-complex="normal"/>
    </style:style>
    <style:style style:name="T23" style:family="text">
      <style:text-properties style:font-name="Arial1" fo:font-size="11pt" fo:font-style="normal" style:text-underline-style="none" fo:font-weight="normal" officeooo:rsid="006d15f7" style:font-name-asian="Arial1" style:font-size-asian="11pt" style:font-style-asian="normal" style:font-weight-asian="normal" style:font-name-complex="Arial1" style:font-size-complex="11pt" style:font-style-complex="normal" style:font-weight-complex="normal"/>
    </style:style>
    <style:style style:name="T24" style:family="text">
      <style:text-properties style:font-name="Arial1" fo:font-size="11pt" fo:font-style="normal" style:text-underline-style="none" fo:font-weight="normal" officeooo:rsid="00313f20"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style:font-name="Arial1" fo:font-size="11pt" fo:font-style="normal" style:text-underline-style="none" fo:font-weight="normal" officeooo:rsid="006e83f4"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style:font-name="Arial1" fo:font-size="11pt" fo:font-style="normal" style:text-underline-style="none" fo:font-weight="normal" officeooo:rsid="007565a7"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style:font-name="Arial1" fo:font-size="11pt" style:font-size-asian="11pt" style:font-size-complex="11pt"/>
    </style:style>
    <style:style style:name="T28" style:family="text">
      <style:text-properties style:font-name="Arial1" fo:font-size="11pt" officeooo:rsid="0046c391" style:font-size-asian="11pt" style:font-size-complex="11pt"/>
    </style:style>
    <style:style style:name="T29" style:family="text">
      <style:text-properties style:font-name="Arial1" fo:font-size="11pt" officeooo:rsid="006d15f7" style:font-size-asian="11pt" style:font-size-complex="11pt"/>
    </style:style>
    <style:style style:name="T30" style:family="text">
      <style:text-properties style:font-name="Arial1" fo:font-size="11pt" style:font-name-asian="TimesNewRoman" style:font-size-asian="11pt" style:font-name-complex="TimesNewRoman" style:font-size-complex="11pt"/>
    </style:style>
    <style:style style:name="T31" style:family="text">
      <style:text-properties style:font-name="Arial1" fo:font-size="11pt" fo:font-weight="bold" style:font-size-asian="11pt" style:font-weight-asian="bold" style:font-size-complex="11pt" style:font-weight-complex="bold"/>
    </style:style>
    <style:style style:name="T32" style:family="text">
      <style:text-properties style:font-name="Arial1" fo:font-size="11pt" fo:font-weight="normal" officeooo:rsid="0015e073" style:font-size-asian="11pt" style:font-weight-asian="normal" style:font-size-complex="11pt" style:font-weight-complex="normal"/>
    </style:style>
    <style:style style:name="T33" style:family="text">
      <style:text-properties style:font-name="Arial1" fo:font-size="11pt" fo:font-weight="normal" officeooo:rsid="005dd44e" style:font-size-asian="11pt" style:font-weight-asian="normal" style:font-size-complex="11pt" style:font-weight-complex="normal"/>
    </style:style>
    <style:style style:name="T34" style:family="text">
      <style:text-properties style:font-name="Arial1" fo:font-size="11pt" fo:font-weight="normal" officeooo:rsid="004ccb1d" style:font-size-asian="11pt" style:font-weight-asian="normal" style:font-size-complex="11pt" style:font-weight-complex="normal"/>
    </style:style>
    <style:style style:name="T35" style:family="text">
      <style:text-properties style:font-name="Arial1" fo:font-size="11pt" fo:font-weight="normal" officeooo:rsid="0052ec8c" style:font-size-asian="11pt" style:font-weight-asian="normal" style:font-size-complex="11pt" style:font-weight-complex="normal"/>
    </style:style>
    <style:style style:name="T36" style:family="text">
      <style:text-properties style:font-name="Arial1" fo:font-size="11pt" fo:font-weight="normal" officeooo:rsid="00501ef0" style:font-size-asian="11pt" style:font-weight-asian="normal" style:font-size-complex="11pt" style:font-weight-complex="normal"/>
    </style:style>
    <style:style style:name="T37" style:family="text">
      <style:text-properties style:font-name="Arial1" fo:font-size="11pt" fo:font-weight="normal" officeooo:rsid="004e7af4" style:font-size-asian="11pt" style:font-weight-asian="normal" style:font-size-complex="11pt" style:font-weight-complex="normal"/>
    </style:style>
    <style:style style:name="T38" style:family="text">
      <style:text-properties style:font-name="Arial1" fo:font-size="11pt" fo:font-weight="normal" officeooo:rsid="0053d9b7" style:font-size-asian="11pt" style:font-weight-asian="normal" style:font-size-complex="11pt" style:font-weight-complex="normal"/>
    </style:style>
    <style:style style:name="T39" style:family="text">
      <style:text-properties style:font-name="Arial1" fo:font-size="11pt" fo:font-weight="normal" officeooo:rsid="00545026" style:font-size-asian="11pt" style:font-weight-asian="normal" style:font-size-complex="11pt" style:font-weight-complex="normal"/>
    </style:style>
    <style:style style:name="T40" style:family="text">
      <style:text-properties style:font-name="Arial1" fo:font-size="11pt" fo:font-weight="normal" officeooo:rsid="0055a6b5" style:font-size-asian="11pt" style:font-weight-asian="normal" style:font-size-complex="11pt" style:font-weight-complex="normal"/>
    </style:style>
    <style:style style:name="T41" style:family="text">
      <style:text-properties style:font-name="Arial1" fo:font-size="11pt" fo:font-weight="normal" officeooo:rsid="004b8090" style:font-size-asian="11pt" style:font-weight-asian="normal" style:font-size-complex="11pt" style:font-weight-complex="normal"/>
    </style:style>
    <style:style style:name="T42" style:family="text">
      <style:text-properties style:font-name="Arial1" fo:font-size="11pt" fo:font-weight="normal" officeooo:rsid="007565a7" style:font-size-asian="11pt" style:font-weight-asian="normal" style:font-size-complex="11pt" style:font-weight-complex="normal"/>
    </style:style>
    <style:style style:name="T43" style:family="text">
      <style:text-properties style:font-name="Arial1" fo:font-size="11pt" fo:font-weight="normal" officeooo:rsid="0076f9e5" style:font-size-asian="11pt" style:font-weight-asian="normal" style:font-size-complex="11pt" style:font-weight-complex="normal"/>
    </style:style>
    <style:style style:name="T44" style:family="text">
      <style:text-properties style:font-name="Arial1" fo:font-size="11pt" fo:font-weight="normal" officeooo:rsid="0045f0f1" style:font-size-asian="11pt" style:font-weight-asian="normal" style:font-size-complex="11pt" style:font-weight-complex="normal"/>
    </style:style>
    <style:style style:name="T45" style:family="text">
      <style:text-properties style:font-name="Arial1" fo:font-size="11pt" fo:font-weight="normal" officeooo:rsid="00230b9d" style:font-size-asian="11pt" style:font-weight-asian="normal" style:font-size-complex="11pt" style:font-weight-complex="normal"/>
    </style:style>
    <style:style style:name="T46" style:family="text">
      <style:text-properties style:font-name="Arial1" fo:font-size="11pt" fo:font-weight="normal" officeooo:rsid="005d6fa7" style:font-size-asian="11pt" style:font-weight-asian="normal" style:font-size-complex="11pt" style:font-weight-complex="normal"/>
    </style:style>
    <style:style style:name="T47" style:family="text">
      <style:text-properties style:font-name="Arial1" fo:font-size="11pt" fo:font-weight="normal" officeooo:rsid="004e3f23" style:font-size-asian="11pt" style:font-weight-asian="normal" style:font-size-complex="11pt" style:font-weight-complex="normal"/>
    </style:style>
    <style:style style:name="T48" style:family="text">
      <style:text-properties style:font-name="Arial1" fo:font-size="11pt" fo:font-weight="normal" officeooo:rsid="00881adb" style:font-size-asian="11pt" style:font-weight-asian="normal" style:font-size-complex="11pt" style:font-weight-complex="normal"/>
    </style:style>
    <style:style style:name="T49" style:family="text">
      <style:text-properties style:font-name="Arial1" fo:font-size="11pt" fo:font-weight="normal" officeooo:rsid="004e7af4" style:font-name-asian="Arial1" style:font-size-asian="11pt" style:font-weight-asian="normal" style:font-name-complex="Arial1" style:font-size-complex="11pt" style:font-weight-complex="normal"/>
    </style:style>
    <style:style style:name="T50" style:family="text">
      <style:text-properties style:font-name="Arial1" fo:font-size="11pt" fo:font-weight="normal" officeooo:rsid="004b8090" style:font-name-asian="Arial1" style:font-size-asian="11pt" style:font-weight-asian="normal" style:font-name-complex="Arial1" style:font-size-complex="11pt" style:font-weight-complex="normal"/>
    </style:style>
    <style:style style:name="T51" style:family="text">
      <style:text-properties style:font-name="Arial1" fo:font-size="11pt" fo:font-weight="normal" officeooo:rsid="0076f9e5" style:font-name-asian="Arial1" style:font-size-asian="11pt" style:font-weight-asian="normal" style:font-name-complex="Arial1" style:font-size-complex="11pt" style:font-weight-complex="normal"/>
    </style:style>
    <style:style style:name="T52" style:family="text">
      <style:text-properties style:font-name="Arial1" fo:font-size="11pt" fo:font-weight="normal" officeooo:rsid="0079f7de" style:font-name-asian="Arial1" style:font-size-asian="11pt" style:font-weight-asian="normal" style:font-name-complex="Arial1" style:font-size-complex="11pt" style:font-weight-complex="normal"/>
    </style:style>
    <style:style style:name="T53" style:family="text">
      <style:text-properties style:font-name="Arial1" fo:font-size="11pt" fo:font-weight="normal" officeooo:rsid="00238768" fo:background-color="transparent" loext:char-shading-value="0" style:font-size-asian="11pt" style:font-weight-asian="normal" style:font-size-complex="11pt" style:font-weight-complex="normal"/>
    </style:style>
    <style:style style:name="T54" style:family="text">
      <style:text-properties style:font-name="Arial1" fo:font-size="11pt" fo:font-weight="normal" officeooo:rsid="00694e35" fo:background-color="transparent" loext:char-shading-value="0" style:font-size-asian="11pt" style:font-weight-asian="normal" style:font-size-complex="11pt" style:font-weight-complex="normal"/>
    </style:style>
    <style:style style:name="T55" style:family="text">
      <style:text-properties style:font-name="Arial1" fo:font-size="11pt" fo:font-weight="normal" officeooo:rsid="006a074f" fo:background-color="transparent" loext:char-shading-value="0" style:font-size-asian="11pt" style:font-weight-asian="normal" style:font-size-complex="11pt" style:font-weight-complex="normal"/>
    </style:style>
    <style:style style:name="T56" style:family="text">
      <style:text-properties style:font-name="Arial1" fo:font-size="11pt" fo:font-weight="normal" officeooo:rsid="006b0e9d" fo:background-color="transparent" loext:char-shading-value="0" style:font-size-asian="11pt" style:font-weight-asian="normal" style:font-size-complex="11pt" style:font-weight-complex="normal"/>
    </style:style>
    <style:style style:name="T57" style:family="text">
      <style:text-properties style:font-name="Arial1" fo:font-size="11pt" fo:font-weight="normal" officeooo:rsid="006c1c74" fo:background-color="transparent" loext:char-shading-value="0" style:font-size-asian="11pt" style:font-weight-asian="normal" style:font-size-complex="11pt" style:font-weight-complex="normal"/>
    </style:style>
    <style:style style:name="T58" style:family="text">
      <style:text-properties style:font-name="Arial1" fo:font-size="11pt" fo:font-weight="normal" officeooo:rsid="002727de" fo:background-color="transparent" loext:char-shading-value="0" style:font-size-asian="11pt" style:font-weight-asian="normal" style:font-size-complex="11pt" style:font-weight-complex="normal"/>
    </style:style>
    <style:style style:name="T59" style:family="text">
      <style:text-properties style:font-name="Arial1" fo:font-size="11pt" fo:font-weight="normal" officeooo:rsid="0028c985" fo:background-color="transparent" loext:char-shading-value="0" style:font-size-asian="11pt" style:font-weight-asian="normal" style:font-size-complex="11pt" style:font-weight-complex="normal"/>
    </style:style>
    <style:style style:name="T60" style:family="text">
      <style:text-properties style:font-name="Arial1" fo:font-size="11pt" fo:font-weight="normal" officeooo:rsid="00291297" fo:background-color="transparent" loext:char-shading-value="0" style:font-size-asian="11pt" style:font-weight-asian="normal" style:font-size-complex="11pt" style:font-weight-complex="normal"/>
    </style:style>
    <style:style style:name="T61" style:family="text">
      <style:text-properties style:font-name="Arial1" fo:font-size="11pt" fo:font-weight="normal" officeooo:rsid="0081f16f" fo:background-color="transparent" loext:char-shading-value="0" style:font-size-asian="11pt" style:font-weight-asian="normal" style:font-size-complex="11pt" style:font-weight-complex="normal"/>
    </style:style>
    <style:style style:name="T62" style:family="text">
      <style:text-properties style:font-name="Arial1" fo:font-size="11pt" officeooo:rsid="006763e8" fo:background-color="transparent" loext:char-shading-value="0" style:font-size-asian="11pt" style:font-size-complex="11pt"/>
    </style:style>
    <style:style style:name="T63" style:family="text">
      <style:text-properties style:font-name="Arial1" fo:font-size="11pt" officeooo:rsid="00694e35" fo:background-color="transparent" loext:char-shading-value="0" style:font-size-asian="11pt" style:font-size-complex="11pt"/>
    </style:style>
    <style:style style:name="T64" style:family="text">
      <style:text-properties style:font-name="Arial1" fo:font-size="11pt" officeooo:rsid="008251f0" fo:background-color="transparent" loext:char-shading-value="0" style:font-size-asian="11pt" style:font-size-complex="11pt"/>
    </style:style>
    <style:style style:name="T65" style:family="text">
      <style:text-properties style:font-name="Arial1" fo:font-size="11pt" officeooo:rsid="0082c336" fo:background-color="transparent" loext:char-shading-value="0" style:font-size-asian="11pt" style:font-size-complex="11pt"/>
    </style:style>
    <style:style style:name="T66" style:family="text">
      <style:text-properties style:font-name="Arial1" fo:font-size="11pt" officeooo:rsid="0083dbbb" fo:background-color="transparent" loext:char-shading-value="0" style:font-size-asian="11pt" style:font-size-complex="11pt"/>
    </style:style>
    <style:style style:name="T67" style:family="text">
      <style:text-properties style:font-name="Arial1" fo:font-size="11pt" officeooo:rsid="0085144d" fo:background-color="transparent" loext:char-shading-value="0" style:font-size-asian="11pt" style:font-size-complex="11pt"/>
    </style:style>
    <style:style style:name="T68" style:family="text">
      <style:text-properties style:font-name="Arial1" fo:font-size="11pt" officeooo:rsid="0081f16f" fo:background-color="transparent" loext:char-shading-value="0" style:font-size-asian="11pt" style:font-size-complex="11pt"/>
    </style:style>
    <style:style style:name="T69" style:family="text">
      <style:text-properties style:font-name="Arial1" fo:font-size="11pt" officeooo:rsid="00804c6d" fo:background-color="transparent" loext:char-shading-value="0" style:font-size-asian="11pt" style:font-size-complex="11pt"/>
    </style:style>
    <style:style style:name="T70" style:family="text">
      <style:text-properties style:font-name="Arial1" fo:font-size="11pt" officeooo:rsid="0084d8fa" fo:background-color="transparent" loext:char-shading-value="0" style:font-size-asian="11pt" style:font-size-complex="11pt"/>
    </style:style>
    <style:style style:name="T71" style:family="text">
      <style:text-properties style:font-name="Arial1" fo:font-size="11pt" style:text-underline-style="none" fo:font-weight="normal" officeooo:rsid="002727de" fo:background-color="transparent" loext:char-shading-value="0" style:font-size-asian="11pt" style:font-weight-asian="normal" style:font-size-complex="11pt" style:font-weight-complex="normal"/>
    </style:style>
    <style:style style:name="T72" style:family="text">
      <style:text-properties style:font-name="Arial1" fo:font-size="11pt" style:text-underline-style="none" fo:font-weight="normal" officeooo:rsid="00291297" fo:background-color="transparent" loext:char-shading-value="0" style:font-size-asian="11pt" style:font-weight-asian="normal" style:font-size-complex="11pt" style:font-weight-complex="normal"/>
    </style:style>
    <style:style style:name="T73" style:family="text">
      <style:text-properties style:font-name="Arial1" fo:font-size="11pt" style:text-underline-style="none" fo:font-weight="normal" officeooo:rsid="006c1c74" fo:background-color="transparent" loext:char-shading-value="0" style:font-size-asian="11pt" style:font-weight-asian="normal" style:font-size-complex="11pt" style:font-weight-complex="normal"/>
    </style:style>
    <style:style style:name="T74" style:family="text">
      <style:text-properties style:font-name="Arial1" fo:font-size="11pt" style:text-underline-style="none" fo:font-weight="normal" officeooo:rsid="0074ada3" fo:background-color="transparent" loext:char-shading-value="0" style:font-size-asian="11pt" style:font-weight-asian="normal" style:font-size-complex="11pt" style:font-weight-complex="normal"/>
    </style:style>
    <style:style style:name="T75" style:family="text">
      <style:text-properties style:font-name="Arial1" fo:font-size="11pt" style:text-underline-style="none" fo:font-weight="normal" officeooo:rsid="0086e335" fo:background-color="transparent" loext:char-shading-value="0" style:font-size-asian="11pt" style:font-weight-asian="normal" style:font-size-complex="11pt" style:font-weight-complex="normal"/>
    </style:style>
    <style:style style:name="T76" style:family="text">
      <style:text-properties style:font-name="Arial1" fo:font-size="11pt" style:text-underline-style="none" fo:font-weight="normal" officeooo:rsid="00860794" fo:background-color="transparent" loext:char-shading-value="0" style:font-size-asian="11pt" style:font-weight-asian="normal" style:font-size-complex="11pt" style:font-weight-complex="normal"/>
    </style:style>
    <style:style style:name="T77" style:family="text">
      <style:text-properties style:font-name="Arial1" fo:font-size="11pt" style:text-underline-style="none" fo:font-weight="normal" officeooo:rsid="008defb6" fo:background-color="transparent" loext:char-shading-value="0" style:font-size-asian="11pt" style:font-weight-asian="normal" style:font-size-complex="11pt" style:font-weight-complex="normal"/>
    </style:style>
    <style:style style:name="T78" style:family="text">
      <style:text-properties style:font-name="Arial1" fo:font-size="11pt" style:text-underline-style="none" fo:font-weight="normal" officeooo:rsid="00874e36" fo:background-color="transparent" loext:char-shading-value="0" style:font-size-asian="11pt" style:font-weight-asian="normal" style:font-size-complex="11pt" style:font-weight-complex="normal"/>
    </style:style>
    <style:style style:name="T79" style:family="text">
      <style:text-properties style:font-name="Arial1" fo:font-size="11pt" style:text-underline-style="none" fo:font-weight="normal" officeooo:rsid="0088b753" fo:background-color="transparent" loext:char-shading-value="0" style:font-size-asian="11pt" style:font-weight-asian="normal" style:font-size-complex="11pt" style:font-weight-complex="normal"/>
    </style:style>
    <style:style style:name="T80" style:family="text">
      <style:text-properties style:font-name="Arial1" fo:font-size="11pt" style:text-underline-style="none" fo:font-weight="normal" officeooo:rsid="00879b92" fo:background-color="transparent" loext:char-shading-value="0" style:font-size-asian="11pt" style:font-weight-asian="normal" style:font-size-complex="11pt" style:font-weight-complex="normal"/>
    </style:style>
    <style:style style:name="T81" style:family="text">
      <style:text-properties style:font-name="Arial1" fo:font-size="11pt" style:text-underline-style="none" fo:font-weight="normal" officeooo:rsid="008a67da" fo:background-color="transparent" loext:char-shading-value="0" style:font-size-asian="11pt" style:font-weight-asian="normal" style:font-size-complex="11pt" style:font-weight-complex="normal"/>
    </style:style>
    <style:style style:name="T82" style:family="text">
      <style:text-properties style:font-name="Arial1" fo:font-size="11pt" style:text-underline-style="none" fo:font-weight="normal" officeooo:rsid="006d17d4" fo:background-color="transparent" loext:char-shading-value="0" style:font-size-asian="11pt" style:font-weight-asian="normal" style:font-size-complex="11pt" style:font-weight-complex="normal"/>
    </style:style>
    <style:style style:name="T83" style:family="text">
      <style:text-properties style:font-name="Arial1" fo:font-size="11pt" style:text-underline-style="none" fo:font-weight="normal" officeooo:rsid="0074413c" fo:background-color="transparent" loext:char-shading-value="0" style:font-size-asian="11pt" style:font-weight-asian="normal" style:font-size-complex="11pt" style:font-weight-complex="normal"/>
    </style:style>
    <style:style style:name="T84" style:family="text">
      <style:text-properties style:font-name="Arial1" fo:font-size="11pt" style:text-underline-style="none" fo:font-weight="normal" officeooo:rsid="006e4a92" fo:background-color="transparent" loext:char-shading-value="0" style:font-size-asian="11pt" style:font-weight-asian="normal" style:font-size-complex="11pt" style:font-weight-complex="normal"/>
    </style:style>
    <style:style style:name="T85" style:family="text">
      <style:text-properties style:font-name="Arial1" fo:font-size="11pt" style:text-underline-style="none" fo:font-weight="normal" officeooo:rsid="006e83f4" fo:background-color="transparent" loext:char-shading-value="0" style:font-size-asian="11pt" style:font-weight-asian="normal" style:font-size-complex="11pt" style:font-weight-complex="normal"/>
    </style:style>
    <style:style style:name="T86" style:family="text">
      <style:text-properties style:font-name="Arial1" fo:font-size="11pt" style:text-underline-style="none" fo:font-weight="normal" officeooo:rsid="00313f20" fo:background-color="transparent" loext:char-shading-value="0" style:font-size-asian="11pt" style:font-weight-asian="normal" style:font-size-complex="11pt" style:font-weight-complex="normal"/>
    </style:style>
    <style:style style:name="T87" style:family="text">
      <style:text-properties style:font-name="Arial1" fo:font-size="11pt" style:text-underline-style="none" fo:font-weight="normal" officeooo:rsid="0072b3e8" fo:background-color="transparent" loext:char-shading-value="0" style:font-size-asian="11pt" style:font-weight-asian="normal" style:font-size-complex="11pt" style:font-weight-complex="normal"/>
    </style:style>
    <style:style style:name="T88" style:family="text">
      <style:text-properties style:font-name="Arial1" fo:font-size="11pt" style:text-underline-style="none" fo:font-weight="normal" officeooo:rsid="008c78c0" fo:background-color="transparent" loext:char-shading-value="0" style:font-size-asian="11pt" style:font-weight-asian="normal" style:font-size-complex="11pt" style:font-weight-complex="normal"/>
    </style:style>
    <style:style style:name="T89" style:family="text">
      <style:text-properties style:font-name="Arial1" fo:font-size="11pt" style:text-underline-style="none" fo:font-weight="normal" officeooo:rsid="008f50d2" fo:background-color="transparent" loext:char-shading-value="0" style:font-size-asian="11pt" style:font-weight-asian="normal" style:font-size-complex="11pt" style:font-weight-complex="normal"/>
    </style:style>
    <style:style style:name="T90" style:family="text">
      <style:text-properties style:font-name="Arial1" fo:font-size="11pt" style:text-underline-style="none" fo:font-weight="normal" officeooo:rsid="00959483" fo:background-color="transparent" loext:char-shading-value="0" style:font-size-asian="11pt" style:font-weight-asian="normal" style:font-size-complex="11pt" style:font-weight-complex="normal"/>
    </style:style>
    <style:style style:name="T91" style:family="text">
      <style:text-properties style:font-name="Arial1" fo:font-size="11pt" style:text-underline-style="none" fo:font-weight="normal" officeooo:rsid="0093000b" fo:background-color="transparent" loext:char-shading-value="0" style:font-size-asian="11pt" style:font-weight-asian="normal" style:font-size-complex="11pt" style:font-weight-complex="normal"/>
    </style:style>
    <style:style style:name="T92" style:family="text">
      <style:text-properties style:font-name="Arial1" fo:font-size="11pt" style:text-underline-style="none" fo:font-weight="normal" officeooo:rsid="00940be8" fo:background-color="transparent" loext:char-shading-value="0" style:font-size-asian="11pt" style:font-weight-asian="normal" style:font-size-complex="11pt" style:font-weight-complex="normal"/>
    </style:style>
    <style:style style:name="T93" style:family="text">
      <style:text-properties style:font-name="Arial1" fo:font-size="11pt" style:text-underline-style="none" fo:font-weight="normal" officeooo:rsid="0081f16f" fo:background-color="transparent" loext:char-shading-value="0" style:font-size-asian="11pt" style:font-weight-asian="normal" style:font-size-complex="11pt" style:font-weight-complex="normal"/>
    </style:style>
    <style:style style:name="T94" style:family="text">
      <style:text-properties style:font-name="Arial1" fo:font-size="11pt" style:text-underline-style="none" fo:font-weight="normal" officeooo:rsid="00902905" fo:background-color="transparent" loext:char-shading-value="0" style:font-size-asian="11pt" style:font-weight-asian="normal" style:font-size-complex="11pt" style:font-weight-complex="normal"/>
    </style:style>
    <style:style style:name="T95" style:family="text">
      <style:text-properties style:font-name="Arial1" fo:font-size="11pt" style:text-underline-style="none" fo:font-weight="normal" officeooo:rsid="0095c46f" fo:background-color="transparent" loext:char-shading-value="0" style:font-size-asian="11pt" style:font-weight-asian="normal" style:font-size-complex="11pt" style:font-weight-complex="normal"/>
    </style:style>
    <style:style style:name="T96" style:family="text">
      <style:text-properties style:font-name="Arial1" fo:font-size="11pt" style:text-underline-style="none" fo:font-weight="normal" officeooo:rsid="0091d5b5" fo:background-color="transparent" loext:char-shading-value="0" style:font-size-asian="11pt" style:font-weight-asian="normal" style:font-size-complex="11pt" style:font-weight-complex="normal"/>
    </style:style>
    <style:style style:name="T97" style:family="text">
      <style:text-properties style:font-name="Arial1" fo:font-size="11pt" style:text-underline-style="none" fo:font-weight="normal" officeooo:rsid="00969e01" fo:background-color="transparent" loext:char-shading-value="0" style:font-size-asian="11pt" style:font-weight-asian="normal" style:font-size-complex="11pt" style:font-weight-complex="normal"/>
    </style:style>
    <style:style style:name="T98" style:family="text">
      <style:text-properties style:font-name="Arial1" fo:font-size="11pt" style:text-underline-style="none" fo:font-weight="normal" officeooo:rsid="0098664c" fo:background-color="transparent" loext:char-shading-value="0" style:font-size-asian="11pt" style:font-weight-asian="normal" style:font-size-complex="11pt" style:font-weight-complex="normal"/>
    </style:style>
    <style:style style:name="T99" style:family="text">
      <style:text-properties style:font-name="Arial1" fo:font-size="11pt" style:text-underline-style="none" fo:font-weight="normal" officeooo:rsid="0081d3b5" fo:background-color="transparent" loext:char-shading-value="0" style:font-size-asian="11pt" style:font-weight-asian="normal" style:font-size-complex="11pt" style:font-weight-complex="normal"/>
    </style:style>
    <style:style style:name="T100" style:family="text">
      <style:text-properties style:font-name="Arial1" fo:font-size="11pt" style:text-underline-style="none" fo:font-weight="normal" officeooo:rsid="0082e52c" fo:background-color="transparent" loext:char-shading-value="0" style:font-size-asian="11pt" style:font-weight-asian="normal" style:font-size-complex="11pt" style:font-weight-complex="normal"/>
    </style:style>
    <style:style style:name="T101" style:family="text">
      <style:text-properties style:font-name="Arial1" fo:font-size="11pt" style:text-underline-style="none" fo:font-weight="normal" officeooo:rsid="008430cd" fo:background-color="transparent" loext:char-shading-value="0" style:font-size-asian="11pt" style:font-weight-asian="normal" style:font-size-complex="11pt" style:font-weight-complex="normal"/>
    </style:style>
    <style:style style:name="T102" style:family="text">
      <style:text-properties style:font-name="Arial1" fo:font-size="10pt" fo:font-weight="normal" officeooo:rsid="0045f0f1" style:font-size-asian="10pt" style:font-weight-asian="normal" style:font-size-complex="10pt" style:font-weight-complex="normal"/>
    </style:style>
    <style:style style:name="T103" style:family="text">
      <style:text-properties officeooo:rsid="001b860e"/>
    </style:style>
    <style:style style:name="T104" style:family="text">
      <style:text-properties style:text-line-through-style="none" style:text-line-through-type="none" style:text-underline-style="none" officeooo:rsid="005f52ef"/>
    </style:style>
    <style:style style:name="T105" style:family="text">
      <style:text-properties style:text-line-through-style="none" style:text-line-through-type="none" style:text-underline-style="none" officeooo:rsid="004b5c5f"/>
    </style:style>
    <style:style style:name="T106" style:family="text">
      <style:text-properties style:text-line-through-style="none" style:text-line-through-type="none" style:text-underline-style="none" officeooo:rsid="004b7e6d"/>
    </style:style>
    <style:style style:name="T107" style:family="text">
      <style:text-properties style:text-line-through-style="none" style:text-line-through-type="none" style:text-underline-style="none" officeooo:rsid="00605a97"/>
    </style:style>
    <style:style style:name="T108" style:family="text">
      <style:text-properties style:text-line-through-style="none" style:text-line-through-type="none" style:text-underline-style="none" officeooo:rsid="0091d5b5"/>
    </style:style>
    <style:style style:name="T109" style:family="text">
      <style:text-properties style:text-line-through-style="none" style:text-line-through-type="none" style:text-underline-style="none" officeooo:rsid="0085e11f"/>
    </style:style>
    <style:style style:name="T110" style:family="text">
      <style:text-properties style:text-line-through-style="none" style:text-line-through-type="none" style:font-name="Arial1" officeooo:rsid="005f52ef"/>
    </style:style>
    <style:style style:name="T111" style:family="text">
      <style:text-properties style:text-line-through-style="none" style:text-line-through-type="none" style:font-name="Arial1" officeooo:rsid="007888df"/>
    </style:style>
    <style:style style:name="T112" style:family="text">
      <style:text-properties style:text-line-through-style="none" style:text-line-through-type="none" style:text-position="0% 100%" style:font-name="Arial1" fo:font-size="11pt" style:text-underline-style="none" fo:font-weight="normal" officeooo:rsid="005f52ef" fo:background-color="transparent" loext:char-shading-value="0" style:font-size-asian="11pt" style:font-weight-asian="normal" style:font-size-complex="11pt" style:font-weight-complex="normal"/>
    </style:style>
    <style:style style:name="T113" style:family="text">
      <style:text-properties style:text-line-through-style="none" style:text-line-through-type="none" style:text-position="0% 100%" style:font-name="Arial1" fo:font-size="11pt" style:text-underline-style="none" fo:font-weight="normal" officeooo:rsid="00605a97" fo:background-color="transparent" loext:char-shading-value="0" style:font-size-asian="11pt" style:font-weight-asian="normal" style:font-size-complex="11pt" style:font-weight-complex="normal"/>
    </style:style>
    <style:style style:name="T114" style:family="text">
      <style:text-properties style:text-line-through-style="none" style:text-line-through-type="none" style:text-position="0% 100%" style:font-name="Arial1" fo:font-size="11pt" style:text-underline-style="none" fo:font-weight="normal" officeooo:rsid="007888df" fo:background-color="transparent" loext:char-shading-value="0" style:font-size-asian="11pt" style:font-weight-asian="normal" style:font-size-complex="11pt" style:font-weight-complex="normal"/>
    </style:style>
    <style:style style:name="T115" style:family="text">
      <style:text-properties style:text-line-through-style="none" style:text-line-through-type="none" style:text-position="0% 100%" style:font-name="Arial1" fo:font-size="11pt" style:text-underline-style="none" fo:font-weight="normal" officeooo:rsid="007d64e5" fo:background-color="transparent" loext:char-shading-value="0" style:font-size-asian="11pt" style:font-weight-asian="normal" style:font-size-complex="11pt" style:font-weight-complex="normal"/>
    </style:style>
    <style:style style:name="T116" style:family="text">
      <style:text-properties style:text-line-through-style="none" style:text-line-through-type="none" style:text-position="0% 100%" style:font-name="Arial1" fo:font-size="11pt" style:text-underline-style="none" fo:font-weight="normal" officeooo:rsid="008430cd" fo:background-color="transparent" loext:char-shading-value="0" style:font-size-asian="11pt" style:font-weight-asian="normal" style:font-size-complex="11pt" style:font-weight-complex="normal"/>
    </style:style>
    <style:style style:name="T117" style:family="text">
      <style:text-properties officeooo:rsid="004ccb1d"/>
    </style:style>
    <style:style style:name="T118" style:family="text">
      <style:text-properties officeooo:rsid="00521d10"/>
    </style:style>
    <style:style style:name="T119" style:family="text">
      <style:text-properties officeooo:rsid="0061dc31"/>
    </style:style>
    <style:style style:name="T120" style:family="text">
      <style:text-properties officeooo:rsid="006349a0"/>
    </style:style>
    <style:style style:name="T121" style:family="text">
      <style:text-properties style:font-name="Arial" officeooo:rsid="0062dbb4"/>
    </style:style>
    <style:style style:name="T122" style:family="text">
      <style:text-properties style:font-name="Arial" officeooo:rsid="009242dc" style:font-name-complex="Arial"/>
    </style:style>
    <style:style style:name="T123" style:family="text">
      <style:text-properties officeooo:rsid="004b8205"/>
    </style:style>
    <style:style style:name="T124" style:family="text">
      <style:text-properties fo:color="#000000" style:text-line-through-style="none" style:text-line-through-type="none" style:font-name="Arial1" fo:font-style="normal" style:text-underline-style="none" fo:font-weight="normal" officeooo:rsid="0015e073" style:font-style-asian="normal" style:font-weight-asian="normal" style:font-style-complex="normal" style:font-weight-complex="normal"/>
    </style:style>
    <style:style style:name="T125" style:family="text">
      <style:text-properties officeooo:rsid="001c4d37"/>
    </style:style>
    <style:style style:name="T126" style:family="text">
      <style:text-properties officeooo:rsid="004bf0da"/>
    </style:style>
    <style:style style:name="T127" style:family="text">
      <style:text-properties officeooo:rsid="001be679"/>
    </style:style>
    <style:style style:name="T128" style:family="text">
      <style:text-properties fo:font-size="10pt" officeooo:rsid="0045f0f1" style:font-size-asian="10pt" style:font-size-complex="10pt"/>
    </style:style>
    <style:style style:name="T129" style:family="text">
      <style:text-properties officeooo:rsid="004d375e"/>
    </style:style>
    <style:style style:name="T130" style:family="text">
      <style:text-properties officeooo:rsid="00542457"/>
    </style:style>
    <style:style style:name="T131" style:family="text">
      <style:text-properties officeooo:rsid="0054bc76"/>
    </style:style>
    <style:style style:name="T132" style:family="text">
      <style:text-properties officeooo:rsid="005cca5e"/>
    </style:style>
    <style:style style:name="T133" style:family="text">
      <style:text-properties officeooo:rsid="005e65dd"/>
    </style:style>
    <style:style style:name="T134" style:family="text">
      <style:text-properties officeooo:rsid="005eb35a"/>
    </style:style>
    <style:style style:name="T135" style:family="text">
      <style:text-properties officeooo:rsid="0062569c"/>
    </style:style>
    <style:style style:name="T136" style:family="text">
      <style:text-properties officeooo:rsid="0062dbb4"/>
    </style:style>
    <style:style style:name="T137" style:family="text">
      <style:text-properties officeooo:rsid="0064bbef"/>
    </style:style>
    <style:style style:name="T138" style:family="text">
      <style:text-properties fo:background-color="transparent" loext:char-shading-value="0"/>
    </style:style>
    <style:style style:name="T139" style:family="text">
      <style:text-properties officeooo:rsid="009242dc" fo:background-color="transparent" loext:char-shading-value="0"/>
    </style:style>
    <style:style style:name="T140" style:family="text">
      <style:text-properties officeooo:rsid="006763e8"/>
    </style:style>
    <style:style style:name="T141" style:family="text">
      <style:text-properties style:text-position="0% 100%" style:font-name="Arial1" fo:font-size="11pt" style:text-underline-style="none" fo:font-weight="normal" officeooo:rsid="0072b3e8" fo:background-color="transparent" loext:char-shading-value="0" style:font-size-asian="11pt" style:font-weight-asian="normal" style:font-size-complex="11pt" style:font-weight-complex="normal"/>
    </style:style>
    <style:style style:name="T142" style:family="text">
      <style:text-properties style:text-position="0% 100%" style:font-name="Arial1" fo:font-size="11pt" style:text-underline-style="none" fo:font-weight="normal" officeooo:rsid="0047b78d" fo:background-color="transparent" loext:char-shading-value="0" style:font-size-asian="11pt" style:font-weight-asian="normal" style:font-size-complex="11pt" style:font-weight-complex="normal"/>
    </style:style>
    <style:style style:name="T143" style:family="text">
      <style:text-properties style:text-position="0% 100%" style:font-name="Arial1" fo:font-size="11pt" style:text-underline-style="none" fo:font-weight="normal" officeooo:rsid="007888df" fo:background-color="transparent" loext:char-shading-value="0" style:font-size-asian="11pt" style:font-weight-asian="normal" style:font-size-complex="11pt" style:font-weight-complex="normal"/>
    </style:style>
    <style:style style:name="T144" style:family="text">
      <style:text-properties style:text-position="0% 100%" style:font-name="Arial1" fo:font-size="11pt" style:text-underline-style="none" fo:font-weight="normal" officeooo:rsid="007b9d01" fo:background-color="transparent" loext:char-shading-value="0" style:font-size-asian="11pt" style:font-weight-asian="normal" style:font-size-complex="11pt" style:font-weight-complex="normal"/>
    </style:style>
    <style:style style:name="T145" style:family="text">
      <style:text-properties style:text-position="0% 100%" style:font-name="Arial1" fo:font-size="11pt" style:text-underline-style="none" fo:font-weight="normal" officeooo:rsid="007d569b" fo:background-color="transparent" loext:char-shading-value="0" style:font-size-asian="11pt" style:font-weight-asian="normal" style:font-size-complex="11pt" style:font-weight-complex="normal"/>
    </style:style>
    <style:style style:name="T146" style:family="text">
      <style:text-properties style:text-position="0% 100%" style:font-name="Arial1" fo:font-size="11pt" style:text-underline-style="none" fo:font-weight="normal" officeooo:rsid="007d64e5" fo:background-color="transparent" loext:char-shading-value="0" style:font-size-asian="11pt" style:font-weight-asian="normal" style:font-size-complex="11pt" style:font-weight-complex="normal"/>
    </style:style>
    <style:style style:name="T147" style:family="text">
      <style:text-properties style:text-position="0% 100%" style:font-name="Arial1" fo:font-size="11pt" style:text-underline-style="none" fo:font-weight="normal" officeooo:rsid="00313f20" fo:background-color="transparent" loext:char-shading-value="0" style:font-size-asian="11pt" style:font-weight-asian="normal" style:font-size-complex="11pt" style:font-weight-complex="normal"/>
    </style:style>
    <style:style style:name="T148" style:family="text">
      <style:text-properties style:text-position="0% 100%" style:font-name="Arial1" fo:font-size="11pt" style:text-underline-style="none" fo:font-weight="normal" officeooo:rsid="007565a7" fo:background-color="transparent" loext:char-shading-value="0" style:font-size-asian="11pt" style:font-weight-asian="normal" style:font-size-complex="11pt" style:font-weight-complex="normal"/>
    </style:style>
    <style:style style:name="T149" style:family="text">
      <style:text-properties style:text-position="0% 100%" style:font-name="Arial1" fo:font-size="11pt" style:text-underline-style="none" fo:font-weight="normal" officeooo:rsid="00300824" fo:background-color="transparent" loext:char-shading-value="0" style:font-size-asian="11pt" style:font-weight-asian="normal" style:font-size-complex="11pt" style:font-weight-complex="normal"/>
    </style:style>
    <style:style style:name="T150" style:family="text">
      <style:text-properties style:text-position="0% 100%" style:font-name="Arial1" fo:font-size="11pt" style:text-underline-style="none" fo:font-weight="normal" officeooo:rsid="006e83f4" fo:background-color="transparent" loext:char-shading-value="0" style:font-size-asian="11pt" style:font-weight-asian="normal" style:font-size-complex="11pt" style:font-weight-complex="normal"/>
    </style:style>
    <style:style style:name="T151" style:family="text">
      <style:text-properties style:text-position="0% 100%" style:font-name="Arial1" fo:font-size="11pt" style:text-underline-style="none" fo:font-weight="normal" officeooo:rsid="0074413c" fo:background-color="transparent" loext:char-shading-value="0" style:font-size-asian="11pt" style:font-weight-asian="normal" style:font-size-complex="11pt" style:font-weight-complex="normal"/>
    </style:style>
    <style:style style:name="T152" style:family="text">
      <style:text-properties style:text-position="0% 100%" style:font-name="Arial1" fo:font-size="11pt" style:text-underline-style="none" fo:font-weight="normal" officeooo:rsid="0032de56" fo:background-color="transparent" loext:char-shading-value="0" style:font-size-asian="11pt" style:font-weight-asian="normal" style:font-size-complex="11pt" style:font-weight-complex="normal"/>
    </style:style>
    <style:style style:name="T153" style:family="text">
      <style:text-properties style:text-position="0% 100%" style:font-name="Arial1" fo:font-size="11pt" style:text-underline-style="none" fo:font-weight="normal" officeooo:rsid="007034e9" fo:background-color="transparent" loext:char-shading-value="0" style:font-size-asian="11pt" style:font-weight-asian="normal" style:font-size-complex="11pt" style:font-weight-complex="normal"/>
    </style:style>
    <style:style style:name="T154" style:family="text">
      <style:text-properties style:text-position="0% 100%" style:font-name="Arial1" fo:font-size="11pt" style:text-underline-style="none" fo:font-weight="normal" officeooo:rsid="0095c46f" fo:background-color="transparent" loext:char-shading-value="0" style:font-size-asian="11pt" style:font-weight-asian="normal" style:font-size-complex="11pt" style:font-weight-complex="normal"/>
    </style:style>
    <style:style style:name="T155" style:family="text">
      <style:text-properties style:text-position="0% 100%" style:font-name="Arial1" fo:font-size="11pt" style:text-underline-style="none" fo:font-weight="normal" officeooo:rsid="0081d3b5" fo:background-color="transparent" loext:char-shading-value="0" style:font-size-asian="11pt" style:font-weight-asian="normal" style:font-size-complex="11pt" style:font-weight-complex="normal"/>
    </style:style>
    <style:style style:name="T156" style:family="text">
      <style:text-properties officeooo:rsid="00730b88"/>
    </style:style>
    <style:style style:name="T157" style:family="text">
      <style:text-properties officeooo:rsid="0079f7de"/>
    </style:style>
    <style:style style:name="T158" style:family="text">
      <style:text-properties officeooo:rsid="0095c46f"/>
    </style:style>
    <style:style style:name="T159" style:family="text">
      <style:text-properties officeooo:rsid="009242dc"/>
    </style:style>
    <style:style style:name="T160" style:family="text">
      <style:text-properties officeooo:rsid="00881ad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tab/><text:tab/><text:tab/><text:tab/><text:tab/></text:p>
      <text:p text:style-name="P18"><text:tab/><text:tab/><text:tab/><text:tab/><text:tab/><text:tab/><text:span text:style-name="T160">----------------------------</text:span></text:p>
      <text:p text:style-name="P17"><text:tab/><text:tab/><text:tab/><text:tab/><text:tab/><text:tab/><text:span text:style-name="T160">-------------------------------------------------</text:span></text:p>
      <text:p text:style-name="P32"><text:span text:style-name="T7"><text:tab/><text:tab/><text:tab/><text:tab/><text:tab/><text:tab/></text:span><text:span text:style-name="T9">----------------------</text:span></text:p>
      <text:p text:style-name="P32"><text:span text:style-name="T8"><text:tab/><text:tab/><text:tab/><text:tab/><text:tab/><text:tab/></text:span><text:span text:style-name="T9">--------------------</text:span></text:p>
      <text:p text:style-name="P16"><text:tab/><text:tab/><text:tab/><text:tab/><text:tab/><text:tab/></text:p>
      <text:p text:style-name="P32"/>
      <text:p text:style-name="P32"/>
      <text:p text:style-name="P11">INTERPRETACJA INDYWIDUALNA PRZEPISÓW PRAWA PODATKOWEGO</text:p>
      <text:p text:style-name="P11"/>
      <text:p text:style-name="P11"/>
      <text:p text:style-name="P19"><text:span text:style-name="Domyślna_20_czcionka_20_akapitu"><text:span text:style-name="T10"><text:tab/>Prezydent Miasta Lublin działając na podstawie art. 14j § 1 i § 3, art. 14c § 1</text:span></text:span><text:span text:style-name="Domyślna_20_czcionka_20_akapitu"><text:span text:style-name="T17">, § 2</text:span></text:span><text:span text:style-name="Domyślna_20_czcionka_20_akapitu"><text:span text:style-name="T10"> i § 3 ustawy z dnia 29 sierpnia 1997 r. Ordynacja podatkowa (Dz. U. z </text:span></text:span><text:span text:style-name="Emphasis"><text:span text:style-name="T19">201</text:span></text:span><text:span text:style-name="Emphasis"><text:span text:style-name="T20">8</text:span></text:span><text:span text:style-name="Emphasis"><text:span text:style-name="T19"> r. </text:span></text:span><text:span text:style-name="Emphasis"><text:span text:style-name="T21">p</text:span></text:span><text:span text:style-name="Emphasis"><text:span text:style-name="T19">oz. </text:span></text:span><text:span text:style-name="Emphasis"><text:span text:style-name="T20">800</text:span></text:span><text:span text:style-name="Emphasis"><text:span text:style-name="T22">, </text:span></text:span><text:span text:style-name="Emphasis"><text:span text:style-name="T21">z późn. zm.)</text:span></text:span><text:span text:style-name="Emphasis"><text:span text:style-name="T23">, powoływanej dalej jako O.p.,</text:span></text:span><text:span text:style-name="Emphasis"><text:span text:style-name="T20"> </text:span></text:span><text:span text:style-name="Domyślna_20_czcionka_20_akapitu"><text:span text:style-name="T10">w związku ze złożonym przez </text:span></text:span><text:span text:style-name="Domyślna_20_czcionka_20_akapitu"><text:span text:style-name="T18">-----------------------------------</text:span></text:span><text:span text:style-name="Domyślna_20_czcionka_20_akapitu"><text:span text:style-name="T16"> </text:span></text:span><text:span text:style-name="Domyślna_20_czcionka_20_akapitu"><text:span text:style-name="T18">------------</text:span></text:span><text:span text:style-name="Domyślna_20_czcionka_20_akapitu"><text:span text:style-name="T12"> </text:span></text:span><text:span text:style-name="Domyślna_20_czcionka_20_akapitu"><text:span text:style-name="T10">wnioskiem </text:span></text:span><text:span text:style-name="Domyślna_20_czcionka_20_akapitu"><text:span text:style-name="T13">z dnia</text:span></text:span><text:span text:style-name="Domyślna_20_czcionka_20_akapitu"><text:span text:style-name="T16"> </text:span></text:span><text:span text:style-name="Domyślna_20_czcionka_20_akapitu"><text:span text:style-name="T11">2</text:span></text:span><text:span text:style-name="Domyślna_20_czcionka_20_akapitu"><text:span text:style-name="T16">5</text:span></text:span><text:span text:style-name="Domyślna_20_czcionka_20_akapitu"><text:span text:style-name="T13"> </text:span></text:span><text:span text:style-name="Domyślna_20_czcionka_20_akapitu"><text:span text:style-name="T16">października</text:span></text:span><text:span text:style-name="Domyślna_20_czcionka_20_akapitu"><text:span text:style-name="T13"> 201</text:span></text:span><text:span text:style-name="Domyślna_20_czcionka_20_akapitu"><text:span text:style-name="T14">8</text:span></text:span><text:span text:style-name="Domyślna_20_czcionka_20_akapitu"><text:span text:style-name="T13"> r. </text:span></text:span><text:span text:style-name="Domyślna_20_czcionka_20_akapitu"><text:span text:style-name="T15">o </text:span></text:span><text:span text:style-name="Domyślna_20_czcionka_20_akapitu"><text:span text:style-name="T10">wydanie pisemnej </text:span></text:span><text:span text:style-name="T27">interpretacji</text:span><text:span text:style-name="T29"> </text:span><text:span text:style-name="T27">indywidualnej w zakresie stosowania przepisów prawa podatkowego w podatku</text:span><text:span text:style-name="T28"> </text:span><text:span text:style-name="T27">od nieruchomo</text:span><text:span text:style-name="Domyślna_20_czcionka_20_akapitu"><text:span text:style-name="T30">ś</text:span></text:span><text:span text:style-name="T27">ci</text:span></text:p>
      <text:p text:style-name="P12"/>
      <text:p text:style-name="P7">postanawia uznać za <text:span text:style-name="T6">nie</text:span>prawidłowe stanowisko wskazane we wniosku, <text:span text:style-name="T103">że</text:span>:</text:p>
      <text:p text:style-name="P9"><text:span text:style-name="T107">dla </text:span><text:span text:style-name="T106">wyodrębnion</text:span><text:span text:style-name="T107">ego</text:span><text:span text:style-name="T106"> lokal</text:span><text:span text:style-name="T107">u</text:span><text:span text:style-name="T106"> niemieszkaln</text:span><text:span text:style-name="T107">ego</text:span><text:span text:style-name="T106">, </text:span><text:span text:style-name="T104">opisan</text:span><text:span text:style-name="T107">ego</text:span><text:span text:style-name="T106"> przez Wnioskodawcę</text:span><text:span text:style-name="T104"> </text:span><text:span text:style-name="T106">w </text:span><text:span text:style-name="T104">stanie faktycznym</text:span><text:span text:style-name="T106">,</text:span><text:span text:style-name="T104"> właściwą stawką podatku od nieruchomości będzie </text:span><text:span text:style-name="T107">stawka </text:span><text:span text:style-name="T104">dla budynków lub ich części mieszkalnych, zgodnie </text:span><text:span text:style-name="T109">z </text:span><text:span text:style-name="T104">art. 5 ust. 1 pkt 2 lit. a ustawy </text:span><text:span text:style-name="T107">z dnia 12 stycznia 1991 r.<text:line-break/></text:span><text:span text:style-name="T104">o podatkach</text:span><text:span text:style-name="T105"> </text:span><text:span text:style-name="T104">i opłatach lokalnych</text:span><text:span text:style-name="T108">.</text:span></text:p>
      <text:p text:style-name="P8"/>
      <text:p text:style-name="P8"/>
      <text:p text:style-name="P38"><text:span text:style-name="T31">Uzasadnienie</text:span> </text:p>
      <text:p text:style-name="P19"><text:span text:style-name="T32"><text:tab/></text:span><text:span text:style-name="T38">W dniu </text:span><text:span text:style-name="T34">2</text:span><text:span text:style-name="T39">5</text:span><text:span text:style-name="T38">.</text:span><text:span text:style-name="T39">10</text:span><text:span text:style-name="T38">.201</text:span><text:span text:style-name="T33">8</text:span><text:span text:style-name="T38"> r. do tutejszego organu podatkowego wpłynął wniosek </text:span><text:span text:style-name="T48">---------</text:span><text:span text:style-name="T34"><text:line-break/></text:span><text:span text:style-name="T48">-----------------------------------------------------------------------</text:span><text:span text:style-name="T38"> o wydanie indywidualnej interpretacji przepisów prawa podatkowego</text:span><text:span text:style-name="T35">, dotyczący art. </text:span><text:span text:style-name="T40">5</text:span><text:span text:style-name="T35"> ust. </text:span><text:span text:style-name="T40">1 pkt 2 lit. a w zw. z art. 1a ust. 1 pkt 3 </text:span><text:span text:style-name="T36">ustawy z dnia 12 stycznia 1991 r. o podatkach i opłatach lokalnych</text:span><text:span text:style-name="T40"> </text:span><text:span text:style-name="T35">(Dz. U. z 201</text:span><text:span text:style-name="T40">8</text:span><text:span text:style-name="T35"> r., poz. 1</text:span><text:span text:style-name="T40">445</text:span><text:span text:style-name="T35">, z poźn. zm.</text:span><text:span text:style-name="T43">)</text:span><text:span text:style-name="T35">, </text:span><text:span text:style-name="T43">powoływana</text:span><text:span text:style-name="T35"> dalej</text:span><text:span text:style-name="T41"> </text:span><text:span text:style-name="T43">jako </text:span><text:span text:style-name="T35">u</text:span><text:span text:style-name="T40">.</text:span><text:span text:style-name="T35">p</text:span><text:span text:style-name="T40">.</text:span><text:span text:style-name="T35">o</text:span><text:span text:style-name="T40">.</text:span><text:span text:style-name="T35">l</text:span><text:span text:style-name="T40">.</text:span></text:p>
      <text:p text:style-name="P19"><text:span text:style-name="T42"><text:tab/></text:span><text:span text:style-name="T37">Wnioskodawca oświadczył, zgodnie z art. 14b </text:span><text:span text:style-name="Domyślna_20_czcionka_20_akapitu"><text:span text:style-name="T49">§ 4 </text:span></text:span><text:span text:style-name="Domyślna_20_czcionka_20_akapitu"><text:span text:style-name="T51">O.p.</text:span></text:span><text:span text:style-name="Domyślna_20_czcionka_20_akapitu"><text:span text:style-name="T49">,</text:span></text:span><text:span text:style-name="Domyślna_20_czcionka_20_akapitu"><text:span text:style-name="T51"> </text:span></text:span><text:span text:style-name="Domyślna_20_czcionka_20_akapitu"><text:span text:style-name="T49">że elementy stanu faktycznego objęte wnioskiem o wydanie interpretacji w dniu złożenia wniosku nie są przedmiotem toczącego się postępowania podatkowego, kontroli podatkowej, </text:span></text:span><text:span text:style-name="Domyślna_20_czcionka_20_akapitu"><text:span text:style-name="T50">postępowania kontrolnego organu kontroli skarbowej </text:span></text:span><text:span text:style-name="Domyślna_20_czcionka_20_akapitu"><text:span text:style-name="T49">oraz że w tym zakresie sprawa nie została rozstrzygnięta co do jej istoty w decyzji lub postanowieniu organu podatkowego.</text:span></text:span><text:span text:style-name="Domyślna_20_czcionka_20_akapitu"><text:span text:style-name="T51"> </text:span></text:span><text:span text:style-name="Domyślna_20_czcionka_20_akapitu"><text:span text:style-name="T49">Do wniosku załączono dowód uiszczenia opłaty </text:span></text:span><text:span text:style-name="Domyślna_20_czcionka_20_akapitu"><text:span text:style-name="T52">za</text:span></text:span><text:span text:style-name="Domyślna_20_czcionka_20_akapitu"><text:span text:style-name="T49"> wydani</text:span></text:span><text:span text:style-name="Domyślna_20_czcionka_20_akapitu"><text:span text:style-name="T52">e</text:span></text:span><text:span text:style-name="Domyślna_20_czcionka_20_akapitu"><text:span text:style-name="T49"> interpretacji indywidualnej. </text:span></text:span><text:span text:style-name="T37"><text:s/></text:span></text:p>
      <text:p text:style-name="P13"/>
      <text:p text:style-name="P20"><text:tab/><text:span text:style-name="T117">Spółka </text:span>przedstawił<text:span text:style-name="T117">a</text:span> następujący stan faktyczny:</text:p>
      <text:p text:style-name="P27">Wnioskodawca - <text:span text:style-name="T160">----------------------------------------------------------------------------------</text:span> prowadzi działalność gospodarczą<text:span text:style-name="T135">,</text:span> między innymi w zakresie wynajmu i zarządzania nieruchomościami własnymi i dzierżawionymi. Wnioskodawca jest właścicielem lokalu<text:span text:style-name="T129"> (zwanego dalej: "Lokal"), stanowiącego z mocy prawa odrębną od gruntu nieruchomość, usytuowanego w budynku mieszkalno-usługowym położonym -------------------------------------------------------. Lokal wraz<text:line-break/>z przynależnymi piwnicami oraz z prawami związanymi z jego własnością jest objęty księgą </text:span><text:soft-page-break/><text:span text:style-name="T129">wieczystą nr -----------------------. Zgodnie z księgą wieczystą jest to lokal hotelowy, zaś w polu odnoszącym się do przeznaczenia lokalu wskazany jest, iż jest to lokal niemieszkalny. <text:s/>Budynek mieszkalno-usługowy w rzeczywistości wykorzystywany jest wyłącznie na cele mieszkaniowe. Budynek składa się z pięciu kondygnacji - parter jest w trakcie dostosowywania do celów mieszkaniowych. Na pierwszym piętrze znajduje się przedmiotowy Lokal. Na piętrach II, III, IV znajduje się po 8 lokali mieszkalnych, posiadających odrębne księgi wieczyste. </text:span></text:p>
      <text:p text:style-name="P28"><text:span text:style-name="T136"><text:tab/></text:span>Przedmiotowy <text:span text:style-name="T136">L</text:span>okal składa się faktycznie <text:span text:style-name="T157">z </text:span>18 odrębnych i samodzielnych mikrokawalerek<text:span text:style-name="T136"> </text:span>w pełni przystosowanych do realizacji celów mieszkaniowych. Każda<text:line-break/>z mikrokawalerek posiada własną toaletę z prysznicem oraz pokój sypialniany z aneksem kuchennym. Poszczególne mikrokawalerki maj<text:span text:style-name="T158">ą</text:span> powierzchnię ok. 15-46 m<text:span text:style-name="T121">²</text:span>, zaś cała powierzchni<text:span text:style-name="T136">a</text:span> lokalu wynosi 296<text:span text:style-name="T136"> </text:span>m<text:span text:style-name="T121">²</text:span><text:span text:style-name="T136"> + </text:span>częś<text:span text:style-name="T136">ci</text:span> wspóln<text:span text:style-name="T136">e budynku</text:span> oraz 63,26 m<text:span text:style-name="T121">²</text:span> piwnic. </text:p>
      <text:p text:style-name="P28"><text:span text:style-name="T136"><text:tab/>Wnioskodawca wskazał, że d</text:span>o końca sierpnia 2016 roku mikrokawalerki wynajmowane były<text:span text:style-name="T136"> </text:span>w ramach najmu krótkoterminowego - na doby. Od września 2016 r. Wnioskodawca zmienił koncepcję biznesową i postanowił<text:span text:style-name="T159">,</text:span> iż mikrokawalerki nie mają charakteru krótkotrwałego zakwaterowania, zaś są wykorzystywane do celów mieszkalnych, na czas określony dłuższy niż 1 miesiąc lub na czas nieokreślony z trzymiesięcznym okresem wypowiedzenia<text:span text:style-name="T136">,</text:span> o czym pismem z dnia 14 lutego 2018 roku poinformował Prezydenta Miasta, wraz z prośbą o zmianę profilu działalności z usług hotelarskich<text:span text:style-name="T130"> na usługi o charakterze mieszkalnym. Podmiotami, z którymi podpisywane są umowy najmu, są osoby fizyczne nie prowadzące działalności gospodarczej, jak również podmioty prowadzące działalność gospodarczą, z tym że w przypadku podmiotów prowadzących działalność gospodarczą faktycznymi użytkownikami lokali są pracownicy tych podmiotów. Z tytułu posiadania lokalu Spółka opłaca podatek od nieruchomości wg stawki przewidzianej dla budynków mieszkalnych lub ich części zajętych na prowadzenie działalności gospodarczej.</text:span></text:p>
      <text:p text:style-name="P29"><text:span text:style-name="T136"><text:tab/></text:span>W obecnej sytuacji Wnioskodawca stoi na stanowisku, iż z uwagi na faktyczną realizację <text:span text:style-name="T131">celów mieszkaniowych w lokalu do opodatkowania właściwa winna być stawka odpowiednia dla budynków lub ich części mieszkalnych. Ponadto Wnioskodawca zwrócił uwagę na fakt, że jeden z najemców mikrokawalerki posiada w niej zameldowanie w trybie administracyjnym z podaniem konkretnego numeru pomieszczenia, co potwierdza charakter mieszkalny mikrokawalerek położonych w Lokalu. </text:span></text:p>
      <text:p text:style-name="P30"><text:span text:style-name="T136"><text:tab/></text:span>Dodatkowo Wnioskodawca zwróci<text:span text:style-name="T159">ł</text:span> uwagę na fakt, <text:span text:style-name="T159">"</text:span><text:span text:style-name="T122">i</text:span>ż nawet zgodnie<text:span text:style-name="T159"> </text:span>z klasyfikacją lokalu zawartą w księdze wieczystej jako lokalu hotelowego, <text:span text:style-name="T159">w </text:span>opis<text:span text:style-name="T159">ie</text:span> techniczny<text:span text:style-name="T159">m</text:span> do projektu określonego jako hotel pracowniczy, oznacza iż winien być on sklasyfikowany jako hotel<text:span text:style-name="T159">e</text:span> robotnicz<text:span text:style-name="T159">e</text:span> symbolem 1130 PKOB w dziale budynków mieszkalnych, nie zaś jako budynek niemieszkalny<text:span text:style-name="T159">"</text:span>. </text:p>
      <text:p text:style-name="P26"/>
      <text:p text:style-name="P21"><text:tab/>Spółka, mając na uwadze <text:span text:style-name="T137">powyższe, </text:span>zadał<text:span text:style-name="T137">a</text:span> pytanie:</text:p>
      <text:p text:style-name="P21"/>
      <text:p text:style-name="P31"><text:span text:style-name="T159">"</text:span>Czy prawidłowe jest stanowisko Wnioskodawcy, zgodnie z którym w opisanym stanie faktycznym właściwą stawką podatku od nieruchomości dla Lokalu będzie ta odpowiednia dla budynków i ich części mieszkalnych, zgodnie z art. 5 ust 1 pkt 2 lit a ustawy o podatkach<text:line-break/>i opłatach lokalnych?<text:span text:style-name="T159">"</text:span></text:p>
      <text:p text:style-name="P25"/>
      <text:p text:style-name="P20"><text:tab/><text:span text:style-name="T118">Spółka</text:span>, <text:span text:style-name="T119">przedstawiając własne stanowisko</text:span>, <text:span text:style-name="T120">wskazała na wstępie, że na podstawie<text:line-break/>art. 2 ust. 1 pkt 2 u.p.o.l., opodatkowaniu podatkiem od nieruchomości podlegają budynki lub ich części. Zgodnie z art. 1a ust. 1 pkt 1 u.p.o.l. budynkiem jest obiekt budowlany<text:line-break/>w rozumieniu przepisów prawa budowlanego, który nie jest trwale związany z gruntem, wydzielony z przestrzeni za pomocą przegród budowlanych oraz posiada fundamenty i dach. Natomiast stosownie do treści art. 1a ust. 1 pkt 3 u.p.o.l., grunty, budynki i budowle związane z prowadzeniem działalności gospodarczej, to grunty, budynki i budowle będące w posiadaniu przedsiębiorcy lub innego podmiotu prowadzącego działalność gospodarczą, z wyjątkiem budynków mieszkalnych oraz gruntów związanych z tymi budynkami, chyba że przedmiot </text:span><text:soft-page-break/><text:span text:style-name="T120">opodatkowania nie jest i nie może być wykorzystywany do prowadzenia tej działalności ze względów technicznych. Podatnikami podatku od nieruchomości są między innymi osoby fizyczne, osoby prawne, jednostki organizacyjne, w tym spółki nieposiadające osobowości prawnej, będące użytkownikami wieczystymi nieruchomości lub obiektów budowlanych (art. 3 ust. 1 pkt 3 u.p.o.l.). W art. 5 ust. 1 u.p.o.l. znajduje się upoważnienie dla rady gminy, do określenia w drodze uchwały wysokości stawek podatku od nieruchomości, z określeniem maksymalnej ich wysokości i z podziałem między innymi na stawki dla budynków: </text:span></text:p>
      <text:p text:style-name="P22">a) mieszkalnych,</text:p>
      <text:p text:style-name="P22">b) związanych z prowadzeniem z działalności gospodarczej oraz od budynków mieszkalnych lub ich części zajętych na prowadzenie działalności gospodarczej,</text:p>
      <text:p text:style-name="P22">c) zajętych na prowadzenie działalności gospodarczej w zakresie obrotu kwalifikowanym materiałem siewnym,</text:p>
      <text:p text:style-name="P22">d) związanych z udzielaniem świadczeń zdrowotnych w rozumieniu przepisów o działalności leczniczej, zajętych przez podmioty udzielające tych świadczeń,</text:p>
      <text:p text:style-name="P22">e) pozostałych, w tym zajętych na prowadzenie odpłatnej statutowej działalności pożytku publicznego przez organizacje pożytku publicznego<text:span text:style-name="T132">.</text:span></text:p>
      <text:p text:style-name="P23"><text:tab/>Na poparcie swojego stanowiska <text:span text:style-name="T123">Spółka </text:span>przywoła<text:span text:style-name="T123">ła</text:span> orzecze<text:span text:style-name="T123">nie</text:span> <text:span text:style-name="T123">WSA w Szczecinie<text:line-break/>z dnia 22 lipca 2009 r., sygn. akt I SA/Sz 348/09, w którym przyjęto, że wykładnia przepisów art. 1a ust. 1 pkt 1 i art. 2 ust. 1 pkt 2 w związku z art. 5 ust. 1 pkt 2 lit. a u.p.o.l. wskazuje,<text:line-break/>że zakres odesłania do przepisów Prawa budowlanego pozwala tylko na określenie, czy dany obiekt jest budynkiem, natomiast jego charakter (np. mieszkalny) powinien zostać określony<text:line-break/>w postępowaniu podatkowym w oparciu o wszystkie dopuszczalne dowody. Pojęcie "związanych z działalnością gospodarczą" jest pojęciem szerszym od pojęcia "zajętych na prowadzenie działalności gospodarczej". Tym samym wykładnia ta prowadzi do rozróżnienia dwóch rodzajów pomieszczeń, tj.: zajętych na działalność gospodarczą oraz związanych<text:line-break/>z działalnością gospodarczą - na potwierdzenie powyższego Spółka przywołała wyrok WSA<text:line-break/>w Lublinie z dnia 22 września 2010 r., sygn. akt I SA/Lu 297/10 oraz wyrok NSA z dnia<text:line-break/>12 kwietnia 2012 r., sygn. akt II FSK 1771/10.</text:span></text:p>
      <text:p text:style-name="P24">Spółka podniosła, że z dotychczasowego orzecznictwa sądów administracyjnych wynika,<text:line-break/>iż budynek lub jego część „zajęty na prowadzenie działalności gospodarczej” to taki, w którym faktycznie jest prowadzona działalność gospodarcza. Nie wystarczy więc sam fakt posiadania takiego budynku lub jego części przez przedsiębiorcę <text:s/>- jak w przypadku przesłanki „związania z prowadzoną działalnością gospodarczą”.</text:p>
      <text:p text:style-name="P24"><text:span text:style-name="T134"><text:tab/></text:span>W ramach podsumowania Spółka stwierdziła, iż jako Wnioskodawca będący przedsiębiorcą co do zasady zobligowana jest do płacenia podatku od nieruchomości według najwyższej stawki <text:span text:style-name="T133">od wszystkich lokali, które nie stanowią lokali mieszkalnych, jednakże mając na uwadze powyższe, należy przed zakwalifikowaniem nieruchomości jako związanej<text:line-break/>z prowadzeniem działalności gospodarczej zbadać związek danego lokalu z prowadzoną przez Wnioskodawcę działalnością gospodarczą i brać pod uwagę cel jakiemu służą użytkowane pomieszczenia. Podobną kwalifikację należy przeprowadzić w stosunku do budynków i lokali niemieszkalnych i jeśli służą wyłącznie zaspokajaniu innych potrzeb wynikających z ustawowych celów spółdzielczości mieszkaniowej (poza potrzebami mieszkaniowymi), to opodatkowanie ich podatkiem od nieruchomości według stawek przewidzianych dla budynków zajętych na prowadzenie działalności gospodarczej nie byłoby uzasadnione, bowiem nie są zajęte na prowadzenie działalności gospodarczej. Dlatego też<text:line-break/>w kwestii opodatkowania Lokalu zaznaczyć należy, że służy on wyłącznie celom mieszkalnym, a więc będzie zdaniem Spółki opodatkowany zgodnie ze stawkami określonymi w art. 5 ust. 1 pkt 2 lit. a u.p.o.l. jak dla budynków mieszkalnych. <text:s/></text:span></text:p>
      <text:p text:style-name="P24"/>
      <text:p text:style-name="P33"><text:span text:style-name="T140"><text:tab/></text:span>Przedstawione przez Spółkę<text:span text:style-name="T138"> stanowisko w świetle postawionego we wniosku pytania, <text:s text:c="14"/></text:span><text:span text:style-name="T139">zdaniem</text:span><text:span text:style-name="T138"> tutejszego organu podatkowego </text:span><text:span text:style-name="T139">jest</text:span><text:span text:style-name="T138"> nieprawidłowe.</text:span></text:p>
      <text:p text:style-name="P34"/>
      <text:p text:style-name="P35"><text:soft-page-break/><text:span text:style-name="T62"><text:tab/></text:span><text:span text:style-name="T64">Zaznaczyć na wstępie należy, że zgodnie z art. 2 ust. 1 pkt 2, w związku z art. 1a ust. 1 pkt 3 i ust. 2</text:span><text:span text:style-name="T65">a</text:span><text:span text:style-name="T66"> pkt 1 i 3</text:span><text:span text:style-name="T64">, </text:span><text:span text:style-name="T65">o</text:span><text:span text:style-name="T64">podatkowaniu podatkiem od nieruchomości podlegają </text:span><text:span text:style-name="T65">budynki lub ich części, przy czym budynki związane z prowadzeniem działalności gospodarczej są to budynki będące w posiadaniu przedsiębiorcy lub innego podmiotu prowadzącego działalność gospodarczą, za wyjątkiem budynków mieszkalnych oraz gruntów związanych z tymi budynkami</text:span><text:span text:style-name="T69">,</text:span><text:span text:style-name="T66"> </text:span><text:span text:style-name="T69">a także</text:span><text:span text:style-name="T67"> </text:span><text:span text:style-name="T66">budynków lub ich części, </text:span><text:span text:style-name="T65">w odniesieniu do których została wydana decyzja ostateczna organu nadzoru budowlanego, o której mowa w </text:span><text:span text:style-name="T66">art. 67 ust. 1 </text:span><text:span text:style-name="T65">ustawy<text:line-break/>z dnia 7 lipca 1994 r. - Prawo budowlane (Dz. U. z 2018 r. poz. 1202 i 1276), lub decyzja ostateczna organu nadzoru górniczego, na podstawie której trwale wyłączono budynek lub </text:span><text:span text:style-name="T69">jego</text:span><text:span text:style-name="T65"> częś</text:span><text:span text:style-name="T69">ć</text:span><text:span text:style-name="T67"> </text:span><text:span text:style-name="T65">z użytkowania</text:span><text:span text:style-name="T66">.</text:span><text:span text:style-name="T65"> </text:span></text:p>
      <text:p text:style-name="P35"><text:span text:style-name="T67"><text:tab/></text:span><text:span text:style-name="T70">W</text:span><text:span text:style-name="T63"> art. 5 ust. 1 pkt 2 lit. a</text:span><text:span text:style-name="T68"> </text:span><text:span text:style-name="T63">i b u.p.o.l. ustawodawca </text:span><text:span text:style-name="T53">odmiennie ukształtowa</text:span><text:span text:style-name="T54">ł</text:span><text:span text:style-name="T53"> stawki roczne podatku od budynków lub ich części</text:span><text:span text:style-name="T55">, określając w zróżnicowany sposób stawki maksymalne </text:span><text:span text:style-name="T53">dla budynków mieszkalnych lub ich części</text:span><text:span text:style-name="T55"> oraz </text:span><text:span text:style-name="T56">dla budynków lub ich części związanych z prowadzeniem działalności gospodarczej oraz od budynków mieszkalnych lub ich części zajętych na prowadzenie działalności gospodarczej. </text:span><text:span text:style-name="T57">Przyjmując tego typu konstrukcję </text:span><text:span text:style-name="T58">uwzględni</text:span><text:span text:style-name="T57">ono</text:span><text:span text:style-name="T58"> sposób wykorzystania budynku lub jego części, przyjmując najniższą stawkę opodatkowania dla budynków mieszkalnych </text:span><text:span text:style-name="T59">służących do zaspokajania podstawowych potrzeb życiowych</text:span><text:span text:style-name="T58">. </text:span><text:span text:style-name="T59">Dodatkowo</text:span><text:span text:style-name="T57">, jak wskazano powyżej, </text:span><text:span text:style-name="T59">budynki mieszkalne podlegają</text:span><text:span text:style-name="T58"> wyłącz</text:span><text:span text:style-name="T59">e</text:span><text:span text:style-name="T58">n</text:span><text:span text:style-name="T59">iu</text:span><text:span text:style-name="T58"> z kategorii </text:span><text:span text:style-name="T59">budynków </text:span><text:span text:style-name="T58">„związan</text:span><text:span text:style-name="T59">ych</text:span><text:span text:style-name="T58"> z prowadzeniem działalności gospodarczej”. Oznacza to</text:span><text:span text:style-name="T57"> w konsekwencji</text:span><text:span text:style-name="T58">, że przedsiębiorca władający budynkiem mieszkalnym</text:span><text:span text:style-name="T57">, lub </text:span><text:span text:style-name="T59">będący w jego posiadaniu</text:span><text:span text:style-name="T57">,</text:span><text:span text:style-name="T58"> nie ma obowiązku zapłaty podatku według stawek </text:span><text:span text:style-name="T59">wyższych,</text:span><text:span text:style-name="T61"> </text:span><text:span text:style-name="T60">w przypadku gdy budynek ten lub jego część nie jest zajęta na prowadzenie działalności gospodarczej. </text:span><text:span text:style-name="T57">Jednocześnie</text:span><text:span text:style-name="T58"> </text:span><text:span text:style-name="T57">u</text:span><text:span text:style-name="T58">stawodawca stwierdza </text:span><text:span text:style-name="T57">jednak</text:span><text:span text:style-name="T58">, że jeżeli zostaną one zajęte na prowadzenie działalności gospodarczej, to należy zastosować najwyższą stawkę podatku od nieruchomości</text:span><text:span text:style-name="T57">,</text:span><text:span text:style-name="T58"> zgodnie</text:span><text:span text:style-name="T71"> z </text:span><text:span text:style-name="T72">art. 5 ust. 1 pkt 2</text:span><text:span text:style-name="T74"> </text:span><text:span text:style-name="T72">lit. b </text:span><text:span text:style-name="T71">u</text:span><text:span text:style-name="T73">.</text:span><text:span text:style-name="T71">p</text:span><text:span text:style-name="T73">.</text:span><text:span text:style-name="T71">o</text:span><text:span text:style-name="T73">.</text:span><text:span text:style-name="T71">l. </text:span></text:p>
      <text:p text:style-name="P35"><text:span text:style-name="T71"><text:tab/></text:span><text:span text:style-name="T75">W nawiązaniu do powyższego, </text:span><text:span text:style-name="T76">zwr</text:span><text:span text:style-name="T75">ócić</text:span><text:span text:style-name="T76"> także </text:span><text:span text:style-name="T75">należy </text:span><text:span text:style-name="T76">uwagę na </text:span><text:span text:style-name="T77">treść art. 2 ust. 1 ustawy z dnia 24 czerwca 1994 r. o własności lokali (Dz. U. z 2018 r., poz. 716, t.j.), w myśl której samodzielny lokal mieszkalny, a także lokal o innym przeznaczeniu, mogą stanowić odrębne nieruchomości. </text:span><text:span text:style-name="T99">W</text:span><text:span text:style-name="T76">yodrębniony</text:span><text:span text:style-name="T77"> </text:span><text:span text:style-name="T76">w budynku lokal stanowi </text:span><text:span text:style-name="T78">samodzielny i </text:span><text:span text:style-name="T76">odrębny od budynku przedmiot opodatkowania podatkiem od nieruchomości. </text:span><text:span text:style-name="T75">Tym samym </text:span><text:span text:style-name="T79">klasyfikacja </text:span><text:span text:style-name="T80">wyodrębnion</text:span><text:span text:style-name="T79">ego lokalu nie jest tożsama z kwalifikacją samego budynku, w którym taki lokal jest usytuowany.</text:span><text:span text:style-name="T81"> </text:span></text:p>
      <text:p text:style-name="P36"><text:span text:style-name="T77"><text:tab/></text:span><text:span text:style-name="T82">W opisie stanu faktycznego we wniosku Spółka podniosła,</text:span><text:span text:style-name="T83"> </text:span><text:span text:style-name="T82">że </text:span><text:span text:style-name="T84">wyodrębniony l</text:span><text:span text:style-name="T82">okal</text:span><text:span text:style-name="T84">,</text:span><text:span text:style-name="T82"> będący przedmiotem</text:span><text:span text:style-name="T81"> </text:span><text:span text:style-name="T82">wniosku</text:span><text:span text:style-name="T81"> </text:span><text:span text:style-name="T84">o wydanie interpretacji indywidualnej przepisów prawa podatkowego, usytuowany jest</text:span><text:span text:style-name="T81"> </text:span><text:span text:style-name="T84">w budynku mieszkalno-usługowym. Wskazano </text:span><text:span text:style-name="T81">jednocześnie</text:span><text:span text:style-name="T84">, że ww. lokal sklasyfikowany jest</text:span><text:span text:style-name="T81"> </text:span><text:span text:style-name="T84">w księdze wieczystej jako lokal hotelowy - niemieszkalny. </text:span><text:span text:style-name="T85">Zaznaczyć</text:span><text:span text:style-name="T77"> </text:span><text:span text:style-name="T85">w tym miejscu należy,</text:span><text:span text:style-name="T81"> </text:span><text:span text:style-name="T85">że </text:span><text:span text:style-name="T147">zgodnie</text:span><text:span text:style-name="T148"> </text:span><text:span text:style-name="T147">z art. 21 ust. 1 ustawy z dnia z dnia 17 maja 1989</text:span><text:span text:style-name="T148"> </text:span><text:span text:style-name="T147">r. </text:span><text:span text:style-name="T155">P</text:span><text:span text:style-name="T85">rawo geodezyjne</text:span><text:span text:style-name="T81"> </text:span><text:span text:style-name="T85">i kartograficzne </text:span><text:span text:style-name="T86">(</text:span><text:span text:style-name="T24">Dz. U.</text:span><text:span text:style-name="T25"> </text:span><text:span text:style-name="T24">z 2017</text:span><text:span text:style-name="T26"> </text:span><text:span text:style-name="T24">r. poz. 2101 ze zm.</text:span><text:span text:style-name="T86">)</text:span><text:span text:style-name="T87">, powoływanej dalej jako P.g.k.,</text:span><text:span text:style-name="T86"> podstawę planowania gospodarczego, planowania</text:span><text:span text:style-name="T85"> </text:span><text:span text:style-name="T86">przestrzennego, wymiaru podatków</text:span><text:span text:style-name="T77"> </text:span><text:span text:style-name="T86">i świadczeń, oznaczania nieruchomości</text:span><text:span text:style-name="T83"> </text:span><text:span text:style-name="T86">w księgach wieczystych, statystyki publicznej, gospodarki nieruchomościami oraz ewidencji gospodarstw rolnych stanowią dane zawarte</text:span><text:span text:style-name="T77"> </text:span><text:span text:style-name="T86">w ewidencji gruntów i budynków. Powyższy przepis sankcjonuje z</text:span><text:span text:style-name="T149">asad</text:span><text:span text:style-name="T147">ę</text:span><text:span text:style-name="T149"> związania organów podatkowych danymi wynikającymi</text:span><text:span text:style-name="T148"> </text:span><text:span text:style-name="T149">z ewidencji gruntów i budynków.</text:span><text:span text:style-name="T150"> Tym samym organy podatkowe ustalając wysokość zobowiązań w podatku od nieruchomości nie są uprawnione do przyjęcia innej podstawy</text:span><text:span text:style-name="T151"> </text:span><text:span text:style-name="T150">wymiaru podatku, niż dane wskazane</text:span><text:span text:style-name="T151"> </text:span><text:span text:style-name="T150">w ewidencji. Przy wymiarze podatku od nieruchomości dla organów podatkowych wiążące są więc dane znajdujące się ewidencji gruntów</text:span><text:span text:style-name="T148"> </text:span><text:span text:style-name="T150">i budynków, a organy podatkowe nie mogą dokonywać samodzielnych ustaleń</text:span><text:span text:style-name="T141"> </text:span><text:span text:style-name="T150">w tej mierze. Od tej reguły nie zostały przewidziane żadne wyjątki,<text:line-break/>a zatem organy ustalające wysokość zobowiązań podatkowych nie są uprawnione do przyjęcia innej podstawy wymiaru podatku niż dane zawarte w ewidencji gruntów</text:span><text:span text:style-name="T155"> i budynków</text:span><text:span text:style-name="T150">. Powyższe potwierdza orzecznictwo Naczelnego Sądu Administracyjnego - uchwała 7 sędziów </text:span><text:soft-page-break/><text:span text:style-name="T150">NSA</text:span><text:span text:style-name="T155"> </text:span><text:span text:style-name="T150">z dnia</text:span><text:span text:style-name="T141"> </text:span><text:span text:style-name="T150">27 lutego 2012 r., sygn. </text:span><text:span text:style-name="T152">II FPS 4/11</text:span><text:span text:style-name="T150">, wyrok NSA</text:span><text:span text:style-name="T147"> z dnia 13 lutego 2014</text:span><text:span text:style-name="T150"> </text:span><text:span text:style-name="T147">r.</text:span><text:span text:style-name="T150">, sygn. akt</text:span><text:span text:style-name="T147"> II FSK 311/12</text:span><text:span text:style-name="T153">. </text:span><text:span text:style-name="T147"><text:s/></text:span></text:p>
      <text:p text:style-name="P37"><text:span text:style-name="T88"><text:tab/></text:span><text:span text:style-name="T77">Niezależnie od przytoczonych powyżej argumentów oraz przywoła</text:span><text:span text:style-name="T89">nych</text:span><text:span text:style-name="T90"> </text:span><text:span text:style-name="T77">obowiązujących przepisów prawa, tutejszy organ podatkowy zauważa, </text:span><text:span text:style-name="T91">że Spółka </text:span><text:span text:style-name="T90">wskazała</text:span><text:span text:style-name="T91"><text:line-break/>w opisie stanu faktycznego </text:span><text:span text:style-name="T92">kategorie </text:span><text:span text:style-name="T77">przedmiot</text:span><text:span text:style-name="T92">u</text:span><text:span text:style-name="T77"> prowadzonej</text:span><text:span text:style-name="T74"> działalnoś</text:span><text:span text:style-name="T77">ci</text:span><text:span text:style-name="T74"> gospodarcz</text:span><text:span text:style-name="T77">ej</text:span><text:span text:style-name="T90"> - wynajem i zarządzanie </text:span><text:span text:style-name="T74">nieruchomości własny</text:span><text:span text:style-name="T90">ch</text:span><text:span text:style-name="T93"> </text:span><text:span text:style-name="T74">i dzierżawiony</text:span><text:span text:style-name="T90">ch</text:span><text:span text:style-name="T92">, odnosząc się jednocześnie do </text:span><text:span text:style-name="T94">rozróżnienia </text:span><text:span text:style-name="T92">kwestii </text:span><text:span text:style-name="T94">związania </text:span><text:span text:style-name="T95">L</text:span><text:span text:style-name="T94">okalu z działalnością gospodarczą oraz zajęcia </text:span><text:span text:style-name="T95">L</text:span><text:span text:style-name="T94">okalu na działalność gospodarczą. Wedle twierdzeń Spółki</text:span><text:span text:style-name="T90"> </text:span><text:span text:style-name="T94">z zajęciem na działalność gospodarczą mamy do czynieni</text:span><text:span text:style-name="T96">a</text:span><text:span text:style-name="T94"> </text:span><text:span text:style-name="T91">jedynie </text:span><text:span text:style-name="T94">wówczas, gdy</text:span><text:span text:style-name="T91"> </text:span><text:span text:style-name="T94">w budynku lub jego części faktycznie prowadzona jest działalność gospodarcza. </text:span><text:span text:style-name="T90">Jednakże w</text:span><text:span text:style-name="T91"> ocenie tutejszego organu podatkowego</text:span><text:span text:style-name="T90">, jak podniesiono powyżej, kluczowym i znamiennym jest fakt, że </text:span><text:span text:style-name="T101">L</text:span><text:span text:style-name="T89">okal, którego dotyczy niniejsza interpretacja, jest</text:span><text:span text:style-name="T90"> hotelowym lokalem niemieszkalnym, </text:span><text:span text:style-name="T89">w całości wynajmowany</text:span><text:span text:style-name="T90">m</text:span><text:span text:style-name="T89"> podmiotom zewnętrznym w ramach działalności Spółki. </text:span><text:span text:style-name="T97">Bez znaczenia pozostaje przy tym także, co podnosi Spółka we wniosku, iż budynek o charakterze mieszkalno-usługowym, w którym usytuowany jest Lokal, wykorzystywany jest na cele mieszkaniowe. </text:span><text:span text:style-name="T98">Ja</text:span><text:span text:style-name="T100">k</text:span><text:span text:style-name="T98"> w</text:span><text:span text:style-name="T97">skazano </text:span><text:span text:style-name="T98">już </text:span><text:span text:style-name="T97">bowiem powyżej, </text:span><text:span text:style-name="T98">wyodrębniony lokal stanowi s</text:span><text:span text:style-name="T78">amodzielny i </text:span><text:span text:style-name="T76">odrębny od budynku przedmiot opodatkowania podatkiem od nieruchomości</text:span><text:span text:style-name="T98">.</text:span><text:span text:style-name="T97"> </text:span><text:span text:style-name="T90">Dlatego też argumentacja </text:span><text:span text:style-name="T95">Wnioskodawcy, mająca na celu próbę </text:span><text:span text:style-name="T90">uzasadnienia </text:span><text:span text:style-name="T95">w przedstawionym stanie faktycznym stosowania niższej stawki podatku od nieruchomości, przewidzianej dla budynków lub ich części mieszkalnych, nie może zostać uznana za prawidłową. </text:span></text:p>
      <text:p text:style-name="P35"><text:span text:style-name="T141"><text:tab/>Reasumując należy uznać, że w </text:span><text:span text:style-name="T142">niniejszej sprawie organ </text:span><text:span text:style-name="T141">podatkowy,</text:span><text:span text:style-name="T142"> dokonując </text:span><text:span text:style-name="T141">indywidualnej </text:span><text:span text:style-name="T142">interpretacji </text:span><text:span text:style-name="T141">przepisów </text:span><text:span text:style-name="T142">prawa podatkowego</text:span><text:span text:style-name="T141">,</text:span><text:span text:style-name="T142"> związany </text:span><text:span text:style-name="T141">jest okolicznościami faktycznymi wskazanymi przez Spółkę. </text:span><text:span text:style-name="T144">We wniosku Spółka wskazała, </text:span><text:span text:style-name="T145">że</text:span><text:span text:style-name="T144"> zapisy </text:span><text:span text:style-name="T145">treści księgi wieczystej</text:span><text:span text:style-name="T142"> </text:span><text:span text:style-name="T141">kwalifikują </text:span><text:span text:style-name="T142">przedmiotowy lokal jako </text:span><text:span text:style-name="T154">hotelowy </text:span><text:span text:style-name="T142">lokal niemieszkalny. </text:span><text:span text:style-name="T154">W</text:span><text:span text:style-name="T145">ydając interpretację indywidua</text:span><text:span text:style-name="T146">l</text:span><text:span text:style-name="T145">ną organ </text:span><text:span text:style-name="T154">podatkowy </text:span><text:span text:style-name="T145">jest zwi</text:span><text:span text:style-name="T146">ą</text:span><text:span text:style-name="T145">z</text:span><text:span text:style-name="T146">a</text:span><text:span text:style-name="T145">ny przedstawionym stanem faktycznym, a zatem jeżeli </text:span><text:span text:style-name="T146">Wnioskodawca określił </text:span><text:span text:style-name="T145">lokal jako niemiesz</text:span><text:span text:style-name="T146">ka</text:span><text:span text:style-name="T145">lny </text:span><text:span text:style-name="T146">to nie może go </text:span><text:span text:style-name="T145">opodatkowa</text:span><text:span text:style-name="T146">ć</text:span><text:span text:style-name="T145"> stawką dla lokali mieszkalnych. </text:span><text:span text:style-name="T142">Tym samym</text:span><text:span text:style-name="T143"> należy uznać stanowisko Wnioskodawcy za nieprawidłowe</text:span><text:span text:style-name="T142">, </text:span><text:span text:style-name="T143">gdyż </text:span><text:span text:style-name="T142">do opodatkowania Lokalu będącego przedmiotem niniejszej interpretacji indywidualnej, właściwą </text:span><text:span text:style-name="T112">stawką podatku od nieruchomości będzie </text:span><text:span text:style-name="T113">stawka </text:span><text:span text:style-name="T112">dla budynków lub ich części </text:span><text:span text:style-name="T110">związanych</text:span><text:span text:style-name="T111"> </text:span><text:span text:style-name="T110">z prowadzeniem działalności gospodarczej oraz od budynków mieszkalnych lub ich części zajętych na prowadzenie działalności gospodarczej</text:span><text:span text:style-name="T112">, zgodnie art. 5 ust. 1 pkt 2 lit. </text:span><text:span text:style-name="T114">b u.p.o.l.</text:span></text:p>
      <text:p text:style-name="P35"><text:span text:style-name="T114"><text:tab/></text:span><text:span text:style-name="T115">Interpretacja dotyczy stanu faktycznego przedstawionego przez Wnioskodawcę i stanu prawnego obowiązującego w dniu </text:span><text:span text:style-name="T116">jej </text:span><text:span text:style-name="T115">wydania.</text:span></text:p>
      <text:p text:style-name="P15"><text:span text:style-name="Uwydatnienie"><text:span text:style-name="T124"/></text:span></text:p>
      <text:p text:style-name="P11">POUCZENIE</text:p>
      <text:p text:style-name="P15"><text:tab/><text:span text:style-name="T125">Wnioskodawcy</text:span> przysługuje prawo do wniesienia skargi na niniejszą interpretację przepisów prawa podatkowego z powodu jej niezgodności z prawem. Skargę wnosi się do Wojewódzkiego Sądu Administracyjnego w Lublinie, ul. M.C. Skłodowskiej 40,<text:span text:style-name="T126"><text:line-break/></text:span>20 – 029 Lublin, w dwóch egzemplarzach, w terminie 30 dni od dnia doręczenia interpretacji – art. 53 § 1 ustawy z dnia 30 sierpnia 2002 r. Prawo o postępowaniu przed sądami administracyjnymi (Dz. U. z 201<text:span text:style-name="T156">8</text:span> r., poz. 13<text:span text:style-name="T156">02, t.j.</text:span>). </text:p>
      <text:p text:style-name="P14"><text:tab/>Zgodnie z art. 54 § 1 ww. ustawy skargę wnosi się za pośrednictwem organu, którego działanie, bezczynność <text:span text:style-name="T127">lub przewlekłe prowadzenie postępowania jest</text:span> przedmiotem skargi,<text:line-break/>tj. Prezydenta Miasta Lublin (skargę należy przesłać na adres: Wydział Podatków Urzędu Miasta Lublin, 20-071 Lublin, ul. Wieniawska 14).</text:p>
      <text:p text:style-name="P14"/>
      <text:p text:style-name="P14"/>
      <text:p text:style-name="P14"><text:tab/><text:tab/><text:tab/><text:tab/><text:tab/><text:tab/><text:tab/><text:tab/><text:span text:style-name="T128">Z up. Prezydenta Miasta Lublin</text:span></text:p>
      <text:p text:style-name="P10"/>
      <text:p text:style-name="P10"><text:tab/><text:tab/><text:tab/><text:tab/><text:tab/><text:tab/><text:tab/><text:tab/><text:tab/><text:span text:style-name="T5">Irena Szumlak</text:span></text:p>
      <text:p text:style-name="P17"><text:span text:style-name="T45"><text:tab/><text:tab/><text:tab/><text:tab/><text:tab/><text:tab/><text:tab/><text:tab/> <text:s text:c="8"/></text:span><text:span text:style-name="T46"><text:s/></text:span><text:span text:style-name="T47"><text:s/></text:span><text:span text:style-name="T102">Skarbnik Miasta</text:span><text:span text:style-name="T4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NewRoman" svg:font-family="TimesNewRoman, 'MS Mincho'" style:font-family-generic="system"/>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style:font-name="Arial"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fo:margin-top="0cm" fo:margin-bottom="0cm" loext:contextual-spacing="false" fo:text-align="center" style:justify-single-word="false" style:page-number="auto"/>
      <style:text-properties fo:font-size="6pt" style:font-size-asian="10.5pt"/>
    </style:style>
    <style:style style:name="UM_5f_N_5f_Podmiot_5f_strona1" style:display-name="UM_N_Podmiot_strona1" style:family="paragraph" style:parent-style-name="Standard">
      <style:paragraph-properties fo:margin-top="2.611cm" fo:margin-bottom="0.141cm" loext:contextual-spacing="false" fo:text-align="center" style:justify-single-word="false"/>
      <style:text-properties fo:text-transform="uppercase" fo:font-size="16pt" fo:font-weight="bold" style:font-size-asian="10.5pt"/>
    </style:style>
    <style:style style:name="UM_5f_Adresat" style:display-name="UM_Adresat" style:family="paragraph" style:parent-style-name="Standard" style:master-page-name="">
      <style:paragraph-properties fo:margin-left="7.761cm" fo:margin-right="0cm" fo:margin-top="0cm" fo:margin-bottom="1.058cm" loext:contextual-spacing="false" fo:line-height="150%" fo:text-indent="0cm" style:auto-text-indent="false" style:page-number="auto">
        <style:tab-stops/>
      </style:paragraph-properties>
      <style:text-properties fo:font-weight="bold" style:font-size-asian="10.5pt"/>
    </style:style>
    <style:style style:name="UM_5f_ZnakSprawy" style:display-name="UM_ZnakSprawy" style:family="paragraph" style:parent-style-name="Standard">
      <style:paragraph-properties fo:margin-top="0.212cm" fo:margin-bottom="0cm" loext:contextual-spacing="false" fo:text-align="justify" style:justify-single-word="false">
        <style:tab-stops>
          <style:tab-stop style:position="16.228cm" style:type="right"/>
        </style:tab-stops>
      </style:paragraph-properties>
      <style:text-properties style:font-size-asian="10.5pt"/>
    </style:style>
    <style:style style:name="UM_5f_TrescTekstu" style:display-name="UM_TrescTekstu" style:family="paragraph" style:parent-style-name="Standard" style:master-page-name="">
      <style:paragraph-properties fo:margin-left="0cm" fo:margin-right="0cm" fo:margin-top="0cm" fo:margin-bottom="0.141cm" loext:contextual-spacing="false" fo:line-height="115%" fo:text-align="justify" style:justify-single-word="false" fo:text-indent="0.882cm" style:auto-text-indent="false" style:page-number="auto"/>
      <style:text-properties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loext:contextual-spacing="false" fo:text-indent="0cm" style:auto-text-indent="false"/>
      <style:text-properties style:font-size-asian="10.5pt"/>
    </style:style>
    <style:style style:name="UM_5f_Podpis" style:display-name="UM_Podpis" style:family="paragraph" style:parent-style-name="UM_5f_TrescTekstu" style:master-page-name="">
      <style:paragraph-properties fo:margin-left="7.761cm" fo:margin-right="0cm" fo:margin-top="0.529cm" fo:margin-bottom="0cm" loext: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fo:margin-top="0cm" fo:margin-bottom="0cm" loext: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style style:name="UM_5f_N_5f_Podmiot_5f_StronaKolejna" style:display-name="UM_N_Podmiot_StronaKolejna" style:family="paragraph" style:parent-style-name="UM_5f_N_5f_Podmiot_5f_strona1">
      <style:paragraph-properties fo:margin-top="0cm" fo:margin-bottom="0cm" loext:contextual-spacing="false"/>
      <style:text-properties fo:color="#80808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loext:contextual-spacing="false" fo:text-indent="0.176cm" style:auto-text-indent="false" text:number-lines="false" text:line-number="0"/>
      <style:text-properties fo:font-size="9pt"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loext: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Table_20_Contents" style:display-name="Table Contents" style:family="paragraph" style:parent-style-name="Standard" style:class="extra">
      <style:paragraph-properties text:number-lines="false" text:line-number="0"/>
    </style:style>
    <style:style style:name="UM_5f_Data" style:display-name="UM_Data" style:family="paragraph" style:parent-style-name="UM_5f_ZnakSprawy">
      <style:paragraph-properties fo:margin-top="4.001cm" fo:margin-bottom="0cm" loext:contextual-spacing="false" fo:text-align="end" style:justify-single-word="false"/>
      <style:text-properties style:font-size-asian="10.5pt"/>
    </style:style>
    <style:style style:name="UM_5f_Tytuł_5f_1" style:display-name="UM_Tytuł_1" style:family="paragraph" style:parent-style-name="Text_20_body" style:master-page-name="">
      <style:paragraph-properties fo:margin-left="0cm" fo:margin-right="0cm" fo:margin-top="0.487cm" fo:margin-bottom="0.487cm" loext:contextual-spacing="false" fo:line-height="150%" fo:text-align="center" style:justify-single-word="false" fo:hyphenation-ladder-count="no-limit" fo:text-indent="0cm" style:auto-text-indent="false" style:page-number="auto">
        <style:tab-stops/>
      </style:paragraph-properties>
      <style:text-properties fo:font-size="11pt" fo:letter-spacing="0.035cm" fo:font-weight="normal" style:font-size-asian="10.5pt" fo:hyphenate="false" fo:hyphenation-remain-char-count="2" fo:hyphenation-push-char-count="2"/>
    </style:style>
    <style:style style:name="UM_5f_Tytuł_5f_2" style:display-name="UM_Tytuł_2" style:family="paragraph" style:parent-style-name="UM_5f_Tytuł_5f_1" style:master-page-name="">
      <style:paragraph-properties fo:margin-top="0.487cm" fo:margin-bottom="0.487cm" loext:contextual-spacing="false" fo:line-height="100%" fo:text-align="center" style:justify-single-word="false" style:page-number="auto"/>
      <style:text-properties fo:text-transform="uppercase" fo:font-weight="bold"/>
    </style:style>
    <style:style style:name="UM_5f_N_5f_Znak_5f_data" style:display-name="UM_N_Znak_data" style:family="paragraph" style:parent-style-name="Signature" style:next-style-name="UM_5f_Adresat" style:default-outline-level="" style:list-style-name="">
      <style:paragraph-properties fo:margin-top="0.706cm" fo:margin-bottom="0cm" loext:contextual-spacing="false" fo:text-align="justify" style:justify-single-word="false">
        <style:tab-stops>
          <style:tab-stop style:position="16.228cm" style:type="right"/>
        </style:tab-stops>
      </style:paragraph-properties>
      <style:text-properties fo:font-size="12pt" fo:font-style="normal" fo:font-weight="normal"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Domyślna_20_czcionka_20_akapitu" style:display-name="Domyślna czcionka akapitu" style:family="text"/>
    <style:style style:name="Uwydatnienie" style:family="text">
      <style:text-properties fo:font-style="italic" fo:font-weight="bold" style:font-style-asian="italic" style:font-weight-asian="bold"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style:num-pre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naglowek" style:family="table">
      <style:table-properties style:width="16.228cm" fo:break-before="auto" fo:break-after="auto" table:align="margins" fo:keep-with-next="auto" style:may-break-between-rows="true" table:border-model="collapsing"/>
    </style:style>
    <style:style style:name="naglowek.A" style:family="table-column">
      <style:table-column-properties style:column-width="8.996cm" style:rel-column-width="36329*"/>
    </style:style>
    <style:style style:name="naglowek.B" style:family="table-column">
      <style:table-column-properties style:column-width="7.232cm" style:rel-column-width="29206*"/>
    </style:style>
    <style:style style:name="naglowek.1" style:family="table-row">
      <style:table-row-properties style:min-row-height="4.374cm" fo:keep-together="auto"/>
    </style:style>
    <style:style style:name="naglowek.A1" style:family="table-cell">
      <style:table-cell-properties fo:background-color="transparent" fo:padding="0cm" fo:border="none" style:writing-mode="page">
        <style:background-image/>
      </style:table-cell-properties>
    </style:style>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DaneTeleadresowe">
      <style:text-properties officeooo:paragraph-rsid="0043b1bf"/>
    </style:style>
    <style:style style:name="MP4" style:family="paragraph" style:parent-style-name="UM_5f_Data">
      <style:text-properties officeooo:paragraph-rsid="00447d01"/>
    </style:style>
    <style:style style:name="MP5" style:family="paragraph" style:parent-style-name="UM_5f_Stopka_5f_StronaKolejna">
      <style:text-properties officeooo:rsid="00388cf4" officeooo:paragraph-rsid="00388cf4"/>
    </style:style>
    <style:style style:name="MP6" style:family="paragraph" style:parent-style-name="UM_5f_Stopka_5f_StronaKolejna">
      <style:text-properties officeooo:paragraph-rsid="00388cf4"/>
    </style:style>
    <style:style style:name="MT1" style:family="text">
      <style:text-properties officeooo:rsid="0043561f"/>
    </style:style>
    <style:style style:name="MT2" style:family="text"/>
    <style:style style:name="MT3" style:family="text">
      <style:text-properties officeooo:rsid="00447d01"/>
    </style:style>
    <style:style style:name="MT4" style:family="text">
      <style:text-properties officeooo:rsid="0037ddb9"/>
    </style:style>
    <style:style style:name="MT5" style:family="text">
      <style:text-properties officeooo:rsid="00388cf4"/>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02cm" style:distance-before-sep="0.353cm" style:distance-after-sep="0.071cm" style:line-style="solid" style:adjustment="left" style:rel-width="25%" style:color="#808080"/>
      </style:page-layout-properties>
      <style:header-style>
        <style:header-footer-properties fo:min-height="5.292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master-page>
    <style:master-page style:name="UM_5f_Strona_5f_1" style:display-name="UM_Strona_1" style:page-layout-name="Mpm3" style:next-style-name="UM_5f_Strona_5f_kolejna_5f_parzysta">
      <style:header>
        <text:section text:style-name="MSect1" text:name="N1" text:protected="true">
          <table:table table:name="naglowek" table:style-name="naglowek">
            <table:table-column table:style-name="naglowek.A"/>
            <table:table-column table:style-name="naglowek.B"/>
            <table:table-row table:style-name="naglowek.1">
              <table:table-cell table:style-name="naglowek.A1" office:value-type="string">
                <text:p text:style-name="UM_5f_N_5f_Podmiot_5f_strona1"><draw:frame draw:style-name="Mfr1" draw:name="Herb_100-lecieWolnosci" text:anchor-type="paragraph" svg:y="0.035cm" svg:width="4.621cm" svg:height="2.434cm" draw:z-index="0"><draw:image xlink:href="Pictures/1000020100000353000001B19ABDA2BFDC26FCC4.png" xlink:type="simple" xlink:show="embed" xlink:actuate="onLoad"/></draw:frame><text:reference-mark-start text:name="o_PodmiotOrgan"/><text:span text:style-name="MT1">Prezydent</text:span> Miasta Lublin<text:reference-mark-end text:name="o_PodmiotOrgan"/></text:p>
                <text:p text:style-name="UM_5f_DaneTeleadresowe"><text:drop-down text:name=""><text:label text:value="---dane teleadresowe---"/><text:label text:value="plac Króla Władysława Łokietka 1, 20-109 Lublin, tel.: +48 81 466 1550, fax: +48 81 466 1551"/><text:label text:value="plac Króla Władysława Łokietka 1, 20-109 Lublin, tel.: +48 81 466 1650, fax: +48 81 466 1651"/><text:label text:value="plac Króla Władysława Łokietka 1, 20-109 Lublin, tel.: +48 81 466 1930, fax: +48 81 466 1931"/><text:label text:value="plac Króla Władysława Łokietka 1, 20-109 Lublin, tel.: +48 81 466 2000, fax: +48 81 466 2001"/><text:label text:value="plac Króla Władysława Łokietka 1, 20-109 Lublin, tel.: +48 81 466 2010, fax: +48 81 466 2011"/><text:label text:value="plac Króla Władysława Łokietka 1, 20-109 Lublin, tel.: +48 81 466 2020, fax: +48 81 466 2021"/><text:label text:value="plac Króla Władysława Łokietka 1, 20-109 Lublin, tel.: +48 81 466 2045, fax: +48 81 466 2046"/><text:label text:value="plac Litewski 1, 20-080 Lublin, tel.: +48 81 466 1800, fax: +48 81 466 1801"/><text:label text:value="plac Litewski 1, 20-080 Lublin, tel.: +48 81 466 2500, fax: +48 81 466 2501"/><text:label text:value="plac Litewski 1, 20-080 Lublin, tel.: +48 81 466 3000, fax: +48 81 466 3001"/><text:label text:value="ul. Bernardyńska 3, 20-109 Lublin, tel.: +48 81 466 2550, fax: +48 81 466 2551"/><text:label text:value="ul. Diamentowa 2, 20-447 Lublin, 20-068 Lublin, tel.: +48 81 466 2068, fax: +48 81 466 2067"/><text:label text:value="ul. Dolna 3-go Maja 5, 20-079 Lublin, tel.: +48 81 466 1200, fax: +48 81 466 1201"/><text:label text:value="ul. Filaretów 44, 20-609 Lublin, tel.: +48 81 466 3800, fax: +48 81 466 3801"/><text:label text:value="ul. Kowalska 4, 20-115 Lublin, tel.: +48 81 466 1770"/><text:label text:value="ul. Lipowa 27, 20-020 Lublin, tel.: +48 81 466 1700, fax: +48 81 466 1701"/><text:label text:value="ul. Lipowa 27, 20-020 Lublin, tel.: +48 81 466 1750, 466 1752, fax: +48 81 466 1751"/><text:label text:value="ul. Magnoliowa 2, 20-143 Lublin, tel.: +48 81 466 3460"/><text:label text:value="ul. Mieczysława Karłowicza 4/1009, 20-027 Lublin, tel.: +48 81 466 1850, fax: +48 81 466 1851"/><text:label text:value="ul. Okopowa 11, 20-022 Lublin, tel.: +48 81 466 1100, fax: +48 81 466 1101"/><text:label text:value="ul. Okopowa 11, 20-022 Lublin, tel.: +48 81 466 2850, fax: +48 81 466 2851"/><text:label text:value="ul. Peowiaków 13, 20-007 Lublin, tel.: +48 81 466 1610, fax: +48 81 466 1611"/><text:label text:value="ul. Peowiaków 13, 20-007 Lublin, tel.: +48 81 466 2043, fax: +48 81 466 2044"/><text:label text:value="ul. Peowiaków 13, 20-007 Lublin, tel.: +48 81 466 2800, fax: +48 81 466 2801"/><text:label text:value="ul. Peowiaków 13, 20-007 Lublin, tel.: +48 81 466 3300, fax: +48 81 466 3301"/><text:label text:value="ul. Podwale 3, 20-117 Lublin, tel.: +48 81 466 2400, fax: +48 81 466 2401"/><text:label text:value="ul. Prezydenta Gabriela Narutowicza 37/39, 20-016 Lublin, tel.: +48 81 466 2048, fax: +48 81 466 2047"/><text:label text:value="ul. Prezydenta Gabriela Narutowicza 37/39, 20-016 Lublin, tel.: +48 81 466 3900, fax: +48 81 466 3901"/><text:label text:value="ul. Rynek 8, 20-111 Lublin, tel.: +48 81 466 1928"/><text:label text:value="ul. Stanisława Leszczyńskiego 14, 20-069 Lublin, tel.: +48 81 466 1620, fax: +48 81 466 1621"/><text:label text:value="ul. Stanisława Leszczyńskiego 20, 20-069 Lublin, tel.: +48 81 466 1500, fax: +48 81 466 1501"/><text:label text:value="ul. Stanisława Leszczyńskiego 20, 20-069 Lublin, tel.: +48 81 466 3200, fax: +48 81 466 3201"/><text:label text:value="ul. Stanisława Leszczyńskiego 20, 20-069 Lublin, tel.: +48 81 466 3400, fax: +48 81 466 3401"/><text:label text:value="ul. Stanisława Leszczyńskiego 20, 20-069 Lublin, tel.: +48 81 466 3419, fax: +48 81 466 3420"/><text:label text:value="ul. Stanisława Leszczyńskiego 20, 20-069 Lublin, tel.: +48 81 466 3500, fax: +48 81 466 3501"/><text:label text:value="ul. Stanisława Leszczyńskiego 23, 20-068 Lublin, tel.: +48 81 466 2065, fax: +48 81 466 2067"/><text:label text:value="ul. Tomasza Zana 38, 20-601 Lublin, tel.: +48 81 466 1630, fax: +48 81 466 1631"/><text:label text:value="ul. Tomasza Zana 38, 20-601 Lublin, tel.: +48 81 466 1640, fax: +48 81 466 1641"/><text:label text:value="ul. Tomasza Zana 38, 20-601 Lublin, tel.: +48 81 466 2600, fax: +48 81 466 2601"/><text:label text:value="ul. Tomasza Zana 38, 20-601 Lublin, tel.: +48 81 466 2680, fax: +48 81 466 2681"/><text:label text:value="ul. Tomasza Zana 38, 20-601 Lublin, tel.: +48 81 466 3100, fax: +48 81 466 3101"/><text:label text:value="ul. Wieniawska 14, 20-071 Lublin, tel.: +48 81 466 1000, fax: +48 81 466 1003"/><text:label text:value="ul. Wieniawska 14, 20-071 Lublin, tel.: +48 81 466 1250, fax: +48 81 466 1251"/><text:label text:value="ul. Wieniawska 14, 20-071 Lublin, tel.: +48 81 466 1300, fax: +48 81 466 1301"/><text:label text:current-selected="true" text:value="ul. Wieniawska 14, 20-071 Lublin, tel.: +48 81 466 1400, fax: +48 81 466 1401"/><text:label text:value="ul. Wieniawska 14, 20-071 Lublin, tel.: +48 81 466 1450, fax: +48 81 466 1451"/><text:label text:value="ul. Wieniawska 14, 20-071 Lublin, tel.: +48 81 466 1600, fax: +48 81 466 1601"/><text:label text:value="ul. Wieniawska 14, 20-071 Lublin, tel.: +48 81 466 2030, fax: +48 81 466 2031"/><text:label text:value="ul. Wieniawska 14, 20-071 Lublin, tel.: +48 81 466 2100, fax: +48 81 466 2101"/><text:label text:value="ul. Wieniawska 14, 20-071 Lublin, tel.: +48 81 466 2200, fax: +48 81 466 2201"/><text:label text:value="ul. Wieniawska 14, 20-071 Lublin, tel.: +48 81 466 2300, fax: +48 81 466 2301"/><text:label text:value="ul. Wieniawska 14, 20-071 Lublin, tel.: +48 81 466 2580, fax: +48 81 466 2581"/><text:label text:value="ul. Wieniawska 14, 20-071 Lublin, tel.: +48 81 466 2700, fax: +48 81 466 2701"/><text:label text:value="ul. Złota 2, 20-112 Lublin, tel.: +48 81 466 2650, fax: +48 81 466 2651"/><text:label text:value="ul. Złota 2, 20-112 Lublin, tel.: +48 81 466 3700, fax: +48 81 466 3701"/>ul. Wieniawska 14, 20-071 Lublin, tel.: +48 81 466 1400, fax: +48 81 466 1401</text:drop-down></text:p>
                <text:p text:style-name="MP3">ePUAP: /UMLublin/SkrytkaESP, <text:a xlink:type="simple" xlink:href="http://www.um.lublin.eu/" text:style-name="Internet_20_link" text:visited-style-name="Visited_20_Internet_20_Link">www.um.lublin.eu</text:a></text:p>
                <text:p text:style-name="UM_5f_ZnakSprawy"><text:reference-mark-start text:name="o_SprawaZnak"/><text:text-input text:description="p_ZnakSprawy">PE-OR.310.4.2018</text:text-input><text:reference-mark-end text:name="o_SprawaZnak"/></text:p>
              </table:table-cell>
              <table:table-cell table:style-name="naglowek.A1" office:value-type="string">
                <text:p text:style-name="MP4"><text:span text:style-name="MT3">Lublin, </text:span><text:span text:style-name="MT3"><text:text-input text:description="p_DataDokumentu">22.01.2019 r.</text:text-input></text:span></text:p>
              </table:table-cell>
            </table:table-row>
          </table:table>
          <text:p text:style-name="UM_5f_Logo_5f_herb"/>
        </text:section>
      </style:header>
      <style:footer>
        <text:section text:style-name="MSect1" text:name="S1" text:protected="true">
          <text:p text:style-name="UM_5f_Stopka_5f_Strona1"><text:reference-mark-start text:name="o_NrDokMdok"/>Nr dokumentu Mdok: 3168/01/2019/W<text:reference-mark-end text:name="o_NrDokMdok"/><text:tab/><text:tab/><text:span text:style-name="MT4">Strona </text:span><text:span text:style-name="MT4"><text:page-number text:select-page="current">1</text:page-number></text:span><text:span text:style-name="MT4"> z </text:span><text:span text:style-name="MT4"><text:page-count>5</text:page-count></text:span></text:p>
        </text:section>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UM_5f_Strona_5f_kolejna_5f_parzysta" style:display-name="UM_Strona_kolejna_parzysta" style:page-layout-name="Mpm10" style:next-style-name="UM_5f_Strona_5f_kolejna_5f_nieparzysta">
      <style:header>
        <text:section text:style-name="MSect1" text:name="N2" text:protected="true">
          <text:p text:style-name="UM_5f_Logo_5f_herb"><draw:frame draw:style-name="Mfr2" draw:name="ekg_szare_strona_kolejna_nieparzysta" text:anchor-type="paragraph" svg:width="20.989cm" svg:height="0.882cm" draw:z-index="2"><draw:image xlink:href="Pictures/100000000000040100000030B2C3874EA8DFFFF7.png" xlink:type="simple" xlink:show="embed" xlink:actuate="onLoad"/></draw:frame></text:p>
          <text:p text:style-name="UM_5f_N_5f_Podmiot_5f_StronaKolejna"><text:reference-ref text:reference-format="text" text:ref-name="o_PodmiotOrgan">Prezydent Miasta Lublin</text:reference-ref></text:p>
        </text:section>
      </style:header>
      <style:footer>
        <text:section text:style-name="MSect1" text:name="S2" text:protected="true">
          <text:p text:style-name="MP5"><text:tab/><text:tab/>Znak sprawy: <text:reference-ref text:reference-format="text" text:ref-name="o_SprawaZnak">PE-OR.310.4.2018</text:reference-ref></text:p>
          <text:p text:style-name="MP5">Strona <text:page-number text:select-page="current">4</text:page-number> z <text:page-count>5</text:page-count><text:tab/><text:tab/><text:reference-ref text:reference-format="text" text:ref-name="o_NrDokMdok">Nr dokumentu Mdok: 3168/01/2019/W</text:reference-ref></text:p>
        </text:section>
      </style:footer>
    </style:master-page>
    <style:master-page style:name="UM_5f_Strona_5f_kolejna_5f_nieparzysta" style:display-name="UM_Strona_kolejna_nieparzysta" style:page-layout-name="Mpm11" style:next-style-name="UM_5f_Strona_5f_kolejna_5f_parzysta">
      <style:header>
        <text:section text:style-name="MSect1" text:name="N3" text:protected="true">
          <text:p text:style-name="UM_5f_Logo_5f_herb"><draw:frame draw:style-name="Mfr2" draw:name="Obraz1" text:anchor-type="paragraph" svg:width="20.989cm" svg:height="0.882cm" draw:z-index="4"><draw:image xlink:href="Pictures/100000000000040100000030B2C3874EA8DFFFF7.png" xlink:type="simple" xlink:show="embed" xlink:actuate="onLoad"/></draw:frame></text:p>
          <text:p text:style-name="UM_5f_N_5f_Podmiot_5f_StronaKolejna"><text:reference-ref text:reference-format="text" text:ref-name="o_PodmiotOrgan">Prezydent Miasta Lublin</text:reference-ref></text:p>
        </text:section>
      </style:header>
      <style:footer>
        <text:section text:style-name="MSect1" text:name="S3" text:protected="true">
          <text:p text:style-name="MP6"><text:span text:style-name="MT5">Znak sprawy: </text:span><text:span text:style-name="MT5"><text:reference-ref text:reference-format="text" text:ref-name="o_SprawaZnak">PE-OR.310.4.2018</text:reference-ref></text:span></text:p>
          <text:p text:style-name="UM_5f_Stopka_5f_StronaKolejna"><text:reference-ref text:reference-format="text" text:ref-name="o_NrDokMdok">Nr dokumentu Mdok: 3168/01/2019/W</text:reference-ref><text:tab/><text:tab/><text:span text:style-name="MT5">Strona </text:span><text:span text:style-name="MT5"><text:page-number text:select-page="current">5</text:page-number></text:span><text:span text:style-name="MT5"> z </text:span><text:span text:style-name="MT5"><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07:49:46.203000000</meta:creation-date>
    <meta:generator>LibreOffice/5.1.2.2$Windows_x86 LibreOffice_project/d3bf12ecb743fc0d20e0be0c58ca359301eb705f</meta:generator>
    <meta:editing-duration>PT44S</meta:editing-duration>
    <meta:editing-cycles>2</meta:editing-cycles>
    <dc:date>2019-12-30T07:49:49.046000000</dc:date>
    <meta:document-statistic meta:table-count="1" meta:image-count="3" meta:object-count="0" meta:page-count="5" meta:paragraph-count="56" meta:word-count="2531" meta:character-count="18735" meta:non-whitespace-character-count="16134"/>
  </office:meta>
</office:document-meta>
</file>