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3000001B19ABDA2BFDC26FCC4.png" manifest:media-type="image/png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DaneTeleadresowe">
      <style:text-properties officeooo:paragraph-rsid="0043b1bf"/>
    </style:style>
    <style:style style:name="P4" style:family="paragraph" style:parent-style-name="UM_5f_Data">
      <style:text-properties officeooo:paragraph-rsid="00447d01"/>
    </style:style>
    <style:style style:name="P5" style:family="paragraph" style:parent-style-name="UM_5f_Stopka_5f_StronaKolejna">
      <style:text-properties officeooo:rsid="00388cf4" officeooo:paragraph-rsid="00388cf4"/>
    </style:style>
    <style:style style:name="P6" style:family="paragraph" style:parent-style-name="UM_5f_Stopka_5f_StronaKolejna">
      <style:text-properties officeooo:paragraph-rsid="00388cf4"/>
    </style:style>
    <style:style style:name="P7" style:family="paragraph" style:parent-style-name="UM_5f_Tytuł_5f_1">
      <style:text-properties style:font-name="Arial" fo:font-size="12pt" fo:language="pl" fo:country="PL" fo:font-weight="bold" officeooo:rsid="00552bf1" officeooo:paragraph-rsid="0044dc0d" style:font-size-asian="12pt" style:font-weight-asian="bold" style:font-size-complex="12pt" style:font-weight-complex="bold"/>
    </style:style>
    <style:style style:name="P8" style:family="paragraph" style:parent-style-name="UM_5f_Tytuł_5f_2">
      <style:text-properties style:font-name="Arial" fo:language="pl" fo:country="PL" officeooo:rsid="004d3bd8" officeooo:paragraph-rsid="0044dc0d"/>
    </style:style>
    <style:style style:name="P9" style:family="paragraph" style:parent-style-name="Standard">
      <style:paragraph-properties fo:text-align="justify" style:justify-single-word="false"/>
      <style:text-properties officeooo:paragraph-rsid="009784f9"/>
    </style:style>
    <style:style style:name="P10" style:family="paragraph" style:parent-style-name="Standard">
      <style:paragraph-properties fo:text-align="justify" style:justify-single-word="false"/>
      <style:text-properties officeooo:paragraph-rsid="00a6ee58"/>
    </style:style>
    <style:style style:name="P11" style:family="paragraph" style:parent-style-name="Standard">
      <style:paragraph-properties fo:text-align="justify" style:justify-single-word="false"/>
      <style:text-properties officeooo:paragraph-rsid="00bd1e96"/>
    </style:style>
    <style:style style:name="P12" style:family="paragraph" style:parent-style-name="Standard">
      <style:paragraph-properties fo:text-align="justify" style:justify-single-word="false"/>
      <style:text-properties officeooo:paragraph-rsid="00d2515c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9e13b1"/>
    </style:style>
    <style:style style:name="P14" style:family="paragraph" style:parent-style-name="UM_5f_TrescTekstu">
      <style:paragraph-properties fo:margin-left="0cm" fo:margin-right="0cm" fo:text-indent="0cm" style:auto-text-indent="false"/>
      <style:text-properties officeooo:paragraph-rsid="006b0ebf"/>
    </style:style>
    <style:style style:name="P15" style:family="paragraph" style:parent-style-name="UM_5f_TrescTekstu">
      <style:paragraph-properties fo:margin-left="0cm" fo:margin-right="0cm" fo:text-indent="0cm" style:auto-text-indent="false"/>
      <style:text-properties officeooo:paragraph-rsid="006b16e5"/>
    </style:style>
    <style:style style:name="P16" style:family="paragraph" style:parent-style-name="UM_5f_TrescTekstu">
      <style:paragraph-properties fo:margin-left="0cm" fo:margin-right="0cm" fo:text-indent="0cm" style:auto-text-indent="false"/>
      <style:text-properties style:font-name="Arial" fo:font-size="12pt" officeooo:rsid="00552bf1" officeooo:paragraph-rsid="009e13b1" style:font-size-asian="12pt" style:font-size-complex="12pt"/>
    </style:style>
    <style:style style:name="P17" style:family="paragraph" style:parent-style-name="UM_5f_TrescTekstu">
      <style:paragraph-properties fo:margin-left="0cm" fo:margin-right="0cm" fo:margin-top="0cm" fo:margin-bottom="0cm" loext:contextual-spacing="false" fo:text-indent="0cm" style:auto-text-indent="false"/>
      <style:text-properties officeooo:paragraph-rsid="0063b7ee"/>
    </style:style>
    <style:style style:name="P18" style:family="paragraph" style:parent-style-name="UM_5f_TrescTekstu">
      <style:paragraph-properties fo:margin-left="0cm" fo:margin-right="0cm" fo:margin-top="0cm" fo:margin-bottom="0cm" loext:contextual-spacing="false" fo:text-indent="0cm" style:auto-text-indent="false"/>
      <style:text-properties officeooo:paragraph-rsid="00c33dd3"/>
    </style:style>
    <style:style style:name="P19" style:family="paragraph" style:parent-style-name="Text_20_body">
      <style:paragraph-properties fo:margin-top="0cm" fo:margin-bottom="0.049cm" loext:contextual-spacing="false" fo:line-height="100%" fo:text-align="center" style:justify-single-word="false"/>
      <style:text-properties officeooo:paragraph-rsid="00989e3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989e3d"/>
    </style:style>
    <style:style style:name="P21" style:family="paragraph" style:parent-style-name="UM_5f_Tytuł_5f_1">
      <style:paragraph-properties fo:margin-top="0.49cm" fo:margin-bottom="0.101cm" loext:contextual-spacing="false"/>
      <style:text-properties style:font-name="Arial" fo:font-size="12pt" fo:font-weight="bold" officeooo:rsid="0034d391" officeooo:paragraph-rsid="0044dc0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989e3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4e7749" officeooo:paragraph-rsid="00989e3d"/>
    </style:style>
    <style:style style:name="P24" style:family="paragraph" style:parent-style-name="UM_5f_Adresat" style:master-page-name="UM_5f_Strona_5f_1">
      <style:paragraph-properties style:page-number="auto"/>
      <style:text-properties style:font-name="Arial" fo:language="pl" fo:country="PL" officeooo:paragraph-rsid="004c5447"/>
    </style:style>
    <style:style style:name="P25" style:family="paragraph" style:parent-style-name="UM_5f_TrescTekstu">
      <style:paragraph-properties fo:margin-left="0cm" fo:margin-right="0cm" fo:text-indent="0cm" style:auto-text-indent="false"/>
      <style:text-properties officeooo:rsid="004e7749" officeooo:paragraph-rsid="00dc4d04"/>
    </style:style>
    <style:style style:name="P26" style:family="paragraph" style:parent-style-name="UM_5f_TrescTekstu">
      <style:paragraph-properties fo:margin-left="0cm" fo:margin-right="0cm" fo:text-indent="0cm" style:auto-text-indent="false"/>
      <style:text-properties officeooo:paragraph-rsid="009e13b1"/>
    </style:style>
    <style:style style:name="P27" style:family="paragraph" style:parent-style-name="UM_5f_Podpis">
      <style:paragraph-properties fo:margin-top="0.101cm" fo:margin-bottom="0cm" loext:contextual-spacing="false"/>
      <style:text-properties style:font-name="Arial" fo:font-size="11pt" officeooo:rsid="0053d044" officeooo:paragraph-rsid="00dc4d04" style:font-size-asian="11pt" style:font-size-complex="11pt"/>
    </style:style>
    <style:style style:name="P28" style:family="paragraph" style:parent-style-name="UM_5f_Podpis">
      <style:paragraph-properties fo:margin-top="0.101cm" fo:margin-bottom="0cm" loext:contextual-spacing="false"/>
      <style:text-properties officeooo:paragraph-rsid="00dc4d04"/>
    </style:style>
    <style:style style:name="T1" style:family="text">
      <style:text-properties officeooo:rsid="0043561f"/>
    </style:style>
    <style:style style:name="T2" style:family="text">
      <style:text-properties officeooo:rsid="00447d01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fo:font-style="italic" officeooo:rsid="004c5447" style:font-style-asian="italic" style:font-style-complex="italic"/>
    </style:style>
    <style:style style:name="T6" style:family="text">
      <style:text-properties fo:font-style="italic" officeooo:rsid="00dc4d04" style:font-style-asian="italic" style:font-style-complex="italic"/>
    </style:style>
    <style:style style:name="T7" style:family="text">
      <style:text-properties officeooo:rsid="004c5447"/>
    </style:style>
    <style:style style:name="T8" style:family="text">
      <style:text-properties style:font-name="Arial" fo:font-style="italic" fo:font-weight="normal" officeooo:rsid="005d7945" style:font-style-asian="italic" style:font-weight-asian="normal" style:font-style-complex="italic" style:font-weight-complex="normal"/>
    </style:style>
    <style:style style:name="T9" style:family="text">
      <style:text-properties style:font-name="Arial" fo:font-size="12pt" fo:language="pl" fo:country="PL" fo:font-style="italic" fo:font-weight="normal" officeooo:rsid="004c5447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Arial" fo:font-size="12pt" fo:language="pl" fo:country="PL" fo:font-style="italic" fo:font-weight="normal" officeooo:rsid="005ea221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Arial" fo:font-size="12pt" fo:language="pl" fo:country="PL" fo:font-style="italic" fo:font-weight="normal" officeooo:rsid="005da19b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font-name="Arial" fo:font-size="12pt" fo:language="pl" fo:country="PL" fo:font-style="italic" fo:font-weight="normal" officeooo:rsid="005ba10f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style:font-name="Arial" fo:font-size="12pt" fo:language="pl" fo:country="PL" fo:font-style="italic" fo:font-weight="normal" officeooo:rsid="005d7945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Arial" fo:font-size="12pt" fo:language="pl" fo:country="PL" fo:font-style="italic" fo:font-weight="normal" officeooo:rsid="005f975d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Arial" fo:font-size="12pt" fo:language="pl" fo:country="PL" fo:font-style="italic" fo:font-weight="normal" officeooo:rsid="006281fa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Arial" fo:font-size="12pt" fo:language="pl" fo:country="PL" fo:font-style="italic" fo:font-weight="normal" officeooo:rsid="00636cf2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Arial" fo:font-size="12pt" fo:language="pl" fo:country="PL" fo:font-style="italic" fo:font-weight="normal" officeooo:rsid="00653b16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Arial" fo:font-size="12pt" fo:language="pl" fo:country="PL" fo:font-style="italic" fo:font-weight="normal" officeooo:rsid="006b16e5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Arial" fo:font-size="12pt" fo:language="pl" fo:country="PL" fo:font-style="italic" fo:font-weight="normal" officeooo:rsid="0065ac65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Arial" fo:font-size="12pt" fo:language="pl" fo:country="PL" fo:font-style="italic" fo:font-weight="normal" officeooo:rsid="0069bd3d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Arial" fo:font-size="12pt" fo:language="pl" fo:country="PL" fo:font-style="italic" fo:font-weight="normal" officeooo:rsid="006b0ebf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font-name="Arial" fo:font-size="12pt" fo:language="pl" fo:country="PL" fo:font-style="italic" fo:font-weight="normal" officeooo:rsid="00bd304e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font-name="Arial" fo:font-size="12pt" fo:language="pl" fo:country="PL" fo:font-style="italic" fo:font-weight="normal" officeooo:rsid="00dc4d04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Arial" fo:font-size="12pt" fo:language="pl" fo:country="PL" fo:font-style="italic" fo:font-weight="bold" officeooo:rsid="0065ac65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Arial" fo:font-size="12pt" fo:language="pl" fo:country="PL" fo:font-style="italic" style:text-underline-style="none" fo:font-weight="normal" officeooo:rsid="004c5447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style:font-name="Arial" fo:font-size="12pt" fo:language="pl" fo:country="PL" fo:font-style="normal" fo:font-weight="normal" officeooo:rsid="005da19b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Arial" fo:font-size="12pt" fo:language="pl" fo:country="PL" fo:font-style="normal" fo:font-weight="normal" officeooo:rsid="004c5447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Arial" fo:font-size="12pt" fo:language="pl" fo:country="PL" fo:font-style="normal" fo:font-weight="normal" officeooo:rsid="005ea22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Arial" fo:font-size="12pt" fo:language="pl" fo:country="PL" fo:font-style="normal" fo:font-weight="normal" officeooo:rsid="005ba10f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Arial" fo:font-size="12pt" fo:language="pl" fo:country="PL" fo:font-style="normal" fo:font-weight="normal" officeooo:rsid="005d7945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Arial" fo:font-size="12pt" fo:language="pl" fo:country="PL" fo:font-style="normal" fo:font-weight="normal" officeooo:rsid="005f975d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Arial" fo:font-size="12pt" fo:language="pl" fo:country="PL" fo:font-style="normal" fo:font-weight="normal" officeooo:rsid="006281fa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Arial" fo:font-size="12pt" fo:language="pl" fo:country="PL" fo:font-style="normal" fo:font-weight="normal" officeooo:rsid="00636cf2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Arial" fo:font-size="12pt" fo:language="pl" fo:country="PL" fo:font-style="normal" fo:font-weight="normal" officeooo:rsid="00653b16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Arial" fo:font-size="12pt" fo:language="pl" fo:country="PL" fo:font-style="normal" fo:font-weight="normal" officeooo:rsid="0065ac65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Arial" fo:font-size="12pt" fo:language="pl" fo:country="PL" fo:font-style="normal" fo:font-weight="normal" officeooo:rsid="006b16e5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Arial" fo:font-size="12pt" fo:language="pl" fo:country="PL" fo:font-style="normal" fo:font-weight="normal" officeooo:rsid="006c8463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Arial" fo:font-size="12pt" fo:language="pl" fo:country="PL" fo:font-style="normal" fo:font-weight="normal" officeooo:rsid="006b0ebf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Arial" fo:font-size="12pt" fo:language="pl" fo:country="PL" fo:font-style="normal" fo:font-weight="normal" officeooo:rsid="00778411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Arial" fo:font-size="12pt" fo:language="pl" fo:country="PL" fo:font-style="normal" fo:font-weight="normal" officeooo:rsid="0079da44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Arial" fo:font-size="12pt" fo:language="pl" fo:country="PL" fo:font-style="normal" fo:font-weight="normal" officeooo:rsid="007ba5e5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Arial" fo:font-size="12pt" fo:language="pl" fo:country="PL" fo:font-style="normal" fo:font-weight="normal" officeooo:rsid="007cc579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Arial" fo:font-size="12pt" fo:language="pl" fo:country="PL" fo:font-style="normal" fo:font-weight="normal" officeooo:rsid="007e6e8b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Arial" fo:font-size="12pt" fo:language="pl" fo:country="PL" fo:font-style="normal" fo:font-weight="normal" officeooo:rsid="00802954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Arial" fo:font-size="12pt" fo:language="pl" fo:country="PL" fo:font-style="normal" fo:font-weight="normal" officeooo:rsid="0080405d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Arial" fo:font-size="12pt" fo:language="pl" fo:country="PL" fo:font-style="normal" fo:font-weight="normal" officeooo:rsid="0080610c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Arial" fo:font-size="12pt" fo:language="pl" fo:country="PL" fo:font-style="normal" fo:font-weight="normal" officeooo:rsid="00823758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Arial" fo:font-size="12pt" fo:language="pl" fo:country="PL" fo:font-style="normal" fo:font-weight="normal" officeooo:rsid="00836ac4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Arial" fo:font-size="12pt" fo:language="pl" fo:country="PL" fo:font-style="normal" fo:font-weight="normal" officeooo:rsid="0084f419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Arial" fo:font-size="12pt" fo:language="pl" fo:country="PL" fo:font-style="normal" fo:font-weight="normal" officeooo:rsid="0088b61f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Arial" fo:font-size="12pt" fo:language="pl" fo:country="PL" fo:font-style="normal" fo:font-weight="normal" officeooo:rsid="0089a957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Arial" fo:font-size="12pt" fo:language="pl" fo:country="PL" fo:font-style="normal" fo:font-weight="normal" officeooo:rsid="008a3193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Arial" fo:font-size="12pt" fo:language="pl" fo:country="PL" fo:font-style="normal" fo:font-weight="normal" officeooo:rsid="008e3346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Arial" fo:font-size="12pt" fo:language="pl" fo:country="PL" fo:font-style="normal" fo:font-weight="normal" officeooo:rsid="008fb9a3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Arial" fo:font-size="12pt" fo:language="pl" fo:country="PL" fo:font-style="normal" fo:font-weight="normal" officeooo:rsid="0091b67f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Arial" fo:font-size="12pt" fo:language="pl" fo:country="PL" fo:font-style="normal" fo:font-weight="normal" officeooo:rsid="0092f58b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Arial" fo:font-size="12pt" fo:language="pl" fo:country="PL" fo:font-style="normal" fo:font-weight="normal" officeooo:rsid="00938a07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Arial" fo:font-size="12pt" fo:language="pl" fo:country="PL" fo:font-style="normal" fo:font-weight="normal" officeooo:rsid="00951c89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Arial" fo:font-size="12pt" fo:language="pl" fo:country="PL" fo:font-style="normal" fo:font-weight="normal" officeooo:rsid="009784f9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Arial" fo:font-size="12pt" fo:language="pl" fo:country="PL" fo:font-style="normal" fo:font-weight="normal" officeooo:rsid="009e13b1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Arial" fo:font-size="12pt" fo:language="pl" fo:country="PL" fo:font-style="normal" fo:font-weight="normal" officeooo:rsid="009f0786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Arial" fo:font-size="12pt" fo:language="pl" fo:country="PL" fo:font-style="normal" fo:font-weight="normal" officeooo:rsid="009f2491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Arial" fo:font-size="12pt" fo:language="pl" fo:country="PL" fo:font-style="normal" fo:font-weight="normal" officeooo:rsid="00a0e8b1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Arial" fo:font-size="12pt" fo:language="pl" fo:country="PL" fo:font-style="normal" fo:font-weight="normal" officeooo:rsid="00a30cfd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Arial" fo:font-size="12pt" fo:language="pl" fo:country="PL" fo:font-style="normal" fo:font-weight="normal" officeooo:rsid="00a3e1f1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Arial" fo:font-size="12pt" fo:language="pl" fo:country="PL" fo:font-style="normal" fo:font-weight="normal" officeooo:rsid="00a505ca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Arial" fo:font-size="12pt" fo:language="pl" fo:country="PL" fo:font-style="normal" fo:font-weight="normal" officeooo:rsid="00a5ae76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Arial" fo:font-size="12pt" fo:language="pl" fo:country="PL" fo:font-style="normal" fo:font-weight="normal" officeooo:rsid="00a64db9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Arial" fo:font-size="12pt" fo:language="pl" fo:country="PL" fo:font-style="normal" fo:font-weight="normal" officeooo:rsid="00a6ee58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Arial" fo:font-size="12pt" fo:language="pl" fo:country="PL" fo:font-style="normal" fo:font-weight="normal" officeooo:rsid="00a7d20b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Arial" fo:font-size="12pt" fo:language="pl" fo:country="PL" fo:font-style="normal" fo:font-weight="normal" officeooo:rsid="00abf2bf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font-name="Arial" fo:font-size="12pt" fo:language="pl" fo:country="PL" fo:font-style="normal" fo:font-weight="normal" officeooo:rsid="00b07783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Arial" fo:font-size="12pt" fo:language="pl" fo:country="PL" fo:font-style="normal" fo:font-weight="normal" officeooo:rsid="00b24eea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Arial" fo:font-size="12pt" fo:language="pl" fo:country="PL" fo:font-style="normal" fo:font-weight="normal" officeooo:rsid="00b346fa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font-name="Arial" fo:font-size="12pt" fo:language="pl" fo:country="PL" fo:font-style="normal" fo:font-weight="normal" officeooo:rsid="00b50220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Arial" fo:font-size="12pt" fo:language="pl" fo:country="PL" fo:font-style="normal" fo:font-weight="normal" officeooo:rsid="00b5a346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name="Arial" fo:font-size="12pt" fo:language="pl" fo:country="PL" fo:font-style="normal" fo:font-weight="normal" officeooo:rsid="00b6ca8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Arial" fo:font-size="12pt" fo:language="pl" fo:country="PL" fo:font-style="normal" fo:font-weight="normal" officeooo:rsid="00b79555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font-name="Arial" fo:font-size="12pt" fo:language="pl" fo:country="PL" fo:font-style="normal" fo:font-weight="normal" officeooo:rsid="00b82521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font-name="Arial" fo:font-size="12pt" fo:language="pl" fo:country="PL" fo:font-style="normal" fo:font-weight="normal" officeooo:rsid="00b8c6a5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style:font-name="Arial" fo:font-size="12pt" fo:language="pl" fo:country="PL" fo:font-style="normal" fo:font-weight="normal" officeooo:rsid="00bd1e96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font-name="Arial" fo:font-size="12pt" fo:language="pl" fo:country="PL" fo:font-style="normal" fo:font-weight="normal" officeooo:rsid="00be931e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font-name="Arial" fo:font-size="12pt" fo:language="pl" fo:country="PL" fo:font-style="normal" fo:font-weight="normal" officeooo:rsid="00bfc0fc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Arial" fo:font-size="12pt" fo:language="pl" fo:country="PL" fo:font-style="normal" fo:font-weight="normal" officeooo:rsid="00c33dd3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font-name="Arial" fo:font-size="12pt" fo:language="pl" fo:country="PL" fo:font-style="normal" fo:font-weight="normal" officeooo:rsid="00c61469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style:font-name="Arial" fo:font-size="12pt" fo:language="pl" fo:country="PL" fo:font-style="normal" fo:font-weight="normal" officeooo:rsid="00c6caa0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style:font-name="Arial" fo:font-size="12pt" fo:language="pl" fo:country="PL" fo:font-style="normal" fo:font-weight="normal" officeooo:rsid="00c7474f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style:font-name="Arial" fo:font-size="12pt" fo:language="pl" fo:country="PL" fo:font-style="normal" fo:font-weight="normal" officeooo:rsid="00cdb261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font-name="Arial" fo:font-size="12pt" fo:language="pl" fo:country="PL" fo:font-style="normal" fo:font-weight="normal" officeooo:rsid="00cf9ca2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style:font-name="Arial" fo:font-size="12pt" fo:language="pl" fo:country="PL" fo:font-style="normal" fo:font-weight="normal" officeooo:rsid="00d21603" style:font-size-asian="12pt" style:font-style-asian="normal" style:font-weight-asian="normal" style:font-size-complex="12pt" style:font-style-complex="normal" style:font-weight-complex="normal"/>
    </style:style>
    <style:style style:name="T91" style:family="text">
      <style:text-properties style:font-name="Arial" fo:font-size="12pt" fo:language="pl" fo:country="PL" fo:font-style="normal" fo:font-weight="normal" officeooo:rsid="00d2515c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style:font-name="Arial" fo:font-size="12pt" fo:language="pl" fo:country="PL" fo:font-style="normal" fo:font-weight="normal" officeooo:rsid="00d3e7e2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font-name="Arial" fo:font-size="12pt" fo:language="pl" fo:country="PL" fo:font-style="normal" fo:font-weight="normal" officeooo:rsid="00d5985f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style:font-name="Arial" fo:font-size="12pt" fo:language="pl" fo:country="PL" fo:font-style="normal" fo:font-weight="normal" officeooo:rsid="00d6f442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style:font-name="Arial" fo:font-size="12pt" fo:language="pl" fo:country="PL" fo:font-style="normal" fo:font-weight="normal" officeooo:rsid="00d8391c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font-name="Arial" fo:font-size="12pt" fo:language="pl" fo:country="PL" fo:font-style="normal" fo:font-weight="normal" officeooo:rsid="00d8c406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font-name="Arial" fo:font-size="12pt" fo:language="pl" fo:country="PL" fo:font-style="normal" fo:font-weight="normal" officeooo:rsid="00d909dc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font-name="Arial" fo:font-size="12pt" fo:language="pl" fo:country="PL" fo:font-style="normal" fo:font-weight="normal" officeooo:rsid="00dc4d04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font-name="Arial" fo:font-size="12pt" fo:language="pl" fo:country="PL" fo:font-style="normal" fo:font-weight="normal" officeooo:rsid="00dc8df5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style:font-name="Arial" fo:font-size="12pt" fo:language="pl" fo:country="PL" fo:font-style="normal" fo:font-weight="normal" officeooo:rsid="009784f9" style:font-size-asian="12pt" style:font-style-asian="normal" style:font-weight-asian="normal" style:font-size-complex="12pt" style:font-style-complex="normal" style:font-weight-complex="bold"/>
    </style:style>
    <style:style style:name="T101" style:family="text">
      <style:text-properties style:font-name="Arial" fo:font-size="12pt" fo:language="pl" fo:country="PL" fo:font-style="normal" fo:font-weight="normal" officeooo:rsid="00951c89" style:font-size-asian="12pt" style:font-style-asian="normal" style:font-weight-asian="normal" style:font-size-complex="12pt" style:font-style-complex="normal" style:font-weight-complex="bold"/>
    </style:style>
    <style:style style:name="T102" style:family="text">
      <style:text-properties style:font-name="Arial" fo:font-size="12pt" fo:language="pl" fo:country="PL" fo:font-style="normal" fo:font-weight="normal" officeooo:rsid="00abf2bf" style:font-size-asian="12pt" style:font-style-asian="normal" style:font-weight-asian="normal" style:font-size-complex="12pt" style:font-style-complex="normal" style:font-weight-complex="bold"/>
    </style:style>
    <style:style style:name="T103" style:family="text">
      <style:text-properties style:font-name="Arial" fo:font-size="12pt" fo:language="pl" fo:country="PL" fo:font-style="normal" fo:font-weight="normal" officeooo:rsid="00d0870b" style:font-size-asian="12pt" style:font-style-asian="normal" style:font-weight-asian="normal" style:font-size-complex="12pt" style:font-style-complex="normal" style:font-weight-complex="bold"/>
    </style:style>
    <style:style style:name="T104" style:family="text">
      <style:text-properties style:font-name="Arial" fo:font-size="12pt" fo:language="pl" fo:country="PL" fo:font-style="normal" style:text-underline-style="none" fo:font-weight="normal" officeooo:rsid="004c5447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style:font-name="Arial" fo:font-size="12pt" fo:language="pl" fo:country="PL" fo:font-style="normal" style:text-underline-style="none" fo:font-weight="normal" officeooo:rsid="00526dc2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style:font-name="Arial" fo:font-size="12pt" fo:font-style="italic" fo:font-weight="normal" officeooo:rsid="005d7945" style:font-size-asian="12pt" style:font-style-asian="italic" style:font-weight-asian="normal" style:font-size-complex="12pt" style:font-style-complex="italic" style:font-weight-complex="normal"/>
    </style:style>
    <style:style style:name="T107" style:family="text">
      <style:text-properties style:font-name="Arial" fo:font-size="12pt" fo:font-style="italic" fo:font-weight="normal" officeooo:rsid="00d21603" style:font-size-asian="12pt" style:font-style-asian="italic" style:font-weight-asian="normal" style:font-size-complex="12pt" style:font-style-complex="italic" style:font-weight-complex="normal"/>
    </style:style>
    <style:style style:name="T108" style:family="text">
      <style:text-properties style:font-name="Arial" fo:font-size="12pt" fo:font-style="normal" fo:font-weight="normal" officeooo:rsid="005d7945" style:font-size-asian="12pt" style:font-style-asian="normal" style:font-weight-asian="normal" style:font-size-complex="12pt" style:font-style-complex="normal" style:font-weight-complex="normal"/>
    </style:style>
    <style:style style:name="T109" style:family="text">
      <style:text-properties style:font-name="Arial" fo:font-size="12pt" fo:font-style="normal" fo:font-weight="normal" officeooo:rsid="00d21603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style:font-name="Arial" fo:font-size="12pt" fo:font-style="normal" fo:font-weight="normal" officeooo:rsid="00dc4d04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T112" style:family="text">
      <style:text-properties style:font-name="Arial" fo:font-size="12pt" fo:font-style="normal" fo:font-weight="normal" officeooo:rsid="00951c89" style:font-size-asian="12pt" style:font-style-asian="normal" style:font-weight-asian="normal" style:font-size-complex="12pt" style:font-style-complex="normal" style:font-weight-complex="bold"/>
    </style:style>
    <style:style style:name="T113" style:family="text">
      <style:text-properties style:font-name="Arial" fo:font-size="12pt" fo:font-style="normal" fo:font-weight="normal" officeooo:rsid="009784f9" style:font-size-asian="12pt" style:font-style-asian="normal" style:font-weight-asian="normal" style:font-size-complex="12pt" style:font-style-complex="normal" style:font-weight-complex="bold"/>
    </style:style>
    <style:style style:name="T114" style:family="text">
      <style:text-properties style:font-name="Arial" fo:font-size="12pt" fo:font-style="normal" fo:font-weight="normal" officeooo:rsid="00c7474f" style:font-size-asian="12pt" style:font-style-asian="normal" style:font-weight-asian="normal" style:font-size-complex="12pt" style:font-style-complex="normal" style:font-weight-complex="bold"/>
    </style:style>
    <style:style style:name="T115" style:family="text">
      <style:text-properties style:font-name="Arial" fo:font-size="12pt" fo:font-style="normal" fo:font-weight="normal" officeooo:rsid="00c90fd0" style:font-size-asian="12pt" style:font-style-asian="normal" style:font-weight-asian="normal" style:font-size-complex="12pt" style:font-style-complex="normal" style:font-weight-complex="bold"/>
    </style:style>
    <style:style style:name="T116" style:family="text">
      <style:text-properties style:font-name="Arial" fo:font-size="12pt" fo:font-style="normal" fo:font-weight="normal" officeooo:rsid="00d6f442" style:font-size-asian="12pt" style:font-style-asian="normal" style:font-weight-asian="normal" style:font-size-complex="12pt" style:font-style-complex="normal" style:font-weight-complex="bold"/>
    </style:style>
    <style:style style:name="T117" style:family="text">
      <style:text-properties style:font-name="Arial" fo:font-style="normal" fo:font-weight="normal" officeooo:rsid="00d21603" style:font-style-asian="normal" style:font-weight-asian="normal" style:font-style-complex="normal" style:font-weight-complex="normal"/>
    </style:style>
    <style:style style:name="T118" style:family="text">
      <style:text-properties fo:font-size="12pt" style:font-size-asian="12pt" style:font-size-complex="12pt"/>
    </style:style>
    <style:style style:name="T119" style:family="text">
      <style:text-properties fo:font-size="12pt" officeooo:rsid="004d3bd8" style:font-size-asian="12pt" style:font-size-complex="12pt"/>
    </style:style>
    <style:style style:name="T120" style:family="text">
      <style:text-properties fo:font-size="12pt" officeooo:rsid="00526dc2" style:font-size-asian="12pt" style:font-size-complex="12pt"/>
    </style:style>
    <style:style style:name="T121" style:family="text">
      <style:text-properties fo:font-size="12pt" officeooo:rsid="005451d3" style:font-size-asian="12pt" style:font-size-complex="12pt"/>
    </style:style>
    <style:style style:name="T122" style:family="text">
      <style:text-properties fo:font-size="12pt" officeooo:rsid="0056f5ea" style:font-size-asian="12pt" style:font-size-complex="12pt"/>
    </style:style>
    <style:style style:name="T123" style:family="text">
      <style:text-properties fo:font-size="12pt" officeooo:rsid="005873ef" style:font-size-asian="12pt" style:font-size-complex="12pt"/>
    </style:style>
    <style:style style:name="T124" style:family="text">
      <style:text-properties fo:font-size="12pt" officeooo:rsid="0059ed23" style:font-size-asian="12pt" style:font-size-complex="12pt"/>
    </style:style>
    <style:style style:name="T125" style:family="text">
      <style:text-properties fo:font-size="12pt" officeooo:rsid="009e13b1" style:font-size-asian="12pt" style:font-size-complex="12pt"/>
    </style:style>
    <style:style style:name="T126" style:family="text">
      <style:text-properties fo:font-size="12pt" officeooo:rsid="00cd6138" style:font-size-asian="12pt" style:font-size-complex="12pt"/>
    </style:style>
    <style:style style:name="T127" style:family="text">
      <style:text-properties fo:font-size="12pt" fo:language="pl" fo:country="PL" officeooo:rsid="004c5447" style:font-size-asian="12pt" style:font-size-complex="12pt"/>
    </style:style>
    <style:style style:name="T128" style:family="text">
      <style:text-properties fo:font-size="12pt" fo:language="pl" fo:country="PL" officeooo:rsid="00526dc2" style:font-size-asian="12pt" style:font-size-complex="12pt"/>
    </style:style>
    <style:style style:name="T129" style:family="text">
      <style:text-properties fo:font-size="12pt" fo:language="pl" fo:country="PL" officeooo:rsid="00dc4d04" style:font-size-asian="12pt" style:font-size-complex="12pt"/>
    </style:style>
    <style:style style:name="T130" style:family="text">
      <style:text-properties fo:language="pl" fo:country="PL"/>
    </style:style>
    <style:style style:name="T131" style:family="text">
      <style:text-properties fo:language="pl" fo:country="PL" officeooo:rsid="004c5447"/>
    </style:style>
    <style:style style:name="T132" style:family="text">
      <style:text-properties fo:language="pl" fo:country="PL" officeooo:rsid="00526dc2"/>
    </style:style>
    <style:style style:name="T133" style:family="text">
      <style:text-properties fo:language="pl" fo:country="PL" officeooo:rsid="0059ed23"/>
    </style:style>
    <style:style style:name="T134" style:family="text">
      <style:text-properties fo:language="pl" fo:country="PL" officeooo:rsid="005ba10f"/>
    </style:style>
    <style:style style:name="T135" style:family="text">
      <style:text-properties fo:language="pl" fo:country="PL" officeooo:rsid="005d7945"/>
    </style:style>
    <style:style style:name="T136" style:family="text">
      <style:text-properties fo:language="pl" fo:country="PL" officeooo:rsid="009a8dfe"/>
    </style:style>
    <style:style style:name="T137" style:family="text">
      <style:text-properties fo:language="pl" fo:country="PL" officeooo:rsid="00c7474f"/>
    </style:style>
    <style:style style:name="T138" style:family="text">
      <style:text-properties fo:language="pl" fo:country="PL" officeooo:rsid="00dc4d04"/>
    </style:style>
    <style:style style:name="T139" style:family="text">
      <style:text-properties fo:color="#000000"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0" style:family="text">
      <style:text-properties fo:color="#000000" style:font-name="Arial" fo:font-size="12pt" fo:font-style="normal" fo:font-weight="normal" officeooo:rsid="00c90fd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1" style:family="text">
      <style:text-properties fo:color="#000000"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2" style:family="text">
      <style:text-properties fo:color="#000000" style:font-name="Arial" fo:font-size="12pt" fo:language="pl" fo:country="PL" fo:font-style="normal" fo:font-weight="normal" officeooo:rsid="009784f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3" style:family="text">
      <style:text-properties fo:color="#000000" style:font-name="Arial" fo:font-size="12pt" fo:language="pl" fo:country="PL" fo:font-style="normal" fo:font-weight="normal" officeooo:rsid="00cabc1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4" style:family="text">
      <style:text-properties fo:color="#000000" style:font-name="Arial" fo:font-size="12pt" fo:language="pl" fo:country="PL" fo:font-style="italic" fo:font-weight="normal" officeooo:rsid="00d3e7e2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5" style:family="text">
      <style:text-properties fo:color="#000000" style:font-name="Arial1" fo:font-size="12pt" fo:language="pl" fo:country="PL" fo:font-style="normal" fo:font-weight="normal" officeooo:rsid="00cabc1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6" style:family="text">
      <style:text-properties fo:color="#000000" style:font-name="Arial1" fo:font-size="12pt" fo:font-style="normal" fo:font-weight="normal" officeooo:rsid="00c90fd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officeooo:rsid="004c5447" style:font-weight-asian="normal" style:font-weight-complex="normal"/>
    </style:style>
    <style:style style:name="T149" style:family="text">
      <style:text-properties fo:font-weight="normal" officeooo:rsid="00dc4d04" style:font-weight-asian="normal" style:font-weight-complex="normal"/>
    </style:style>
    <style:style style:name="T150" style:family="text">
      <style:text-properties style:font-name="Arial1" fo:font-style="normal" fo:font-weight="normal" officeooo:rsid="0053d044" style:font-style-asian="normal" style:font-weight-asian="normal" style:font-style-complex="normal" style:font-weight-complex="normal"/>
    </style:style>
    <style:style style:name="T151" style:family="text">
      <style:text-properties style:font-name="Arial1" fo:font-size="11pt" fo:font-style="normal" fo:font-weight="normal" officeooo:rsid="0053d044" style:font-size-asian="11pt" style:font-style-asian="normal" style:font-weight-asian="normal" style:font-size-complex="11pt" style:font-style-complex="normal" style:font-weight-complex="normal"/>
    </style:style>
    <style:style style:name="T152" style:family="text">
      <style:text-properties style:font-name="Arial" fo:font-size="11pt" officeooo:rsid="0053d044" style:font-size-asian="11pt" style:font-size-complex="11pt"/>
    </style:style>
    <style:style style:name="T153" style:family="text">
      <style:text-properties officeooo:rsid="00dc4d0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53">----------------------------------------------------<text:line-break/>--------------</text:span><text:line-break/><text:span text:style-name="T149">------------------------------------------</text:span><text:span text:style-name="T147"><text:line-break/></text:span><text:span text:style-name="T149">-------------------</text:span><text:span text:style-name="T7"><text:line-break/></text:span><text:span text:style-name="T6">-----------------------------------</text:span><text:span text:style-name="T7"><text:line-break/>---------------------------------------------------------<text:line-break/>------------------------------------------------------<text:line-break/></text:span></text:p>
      <text:p text:style-name="P8"><text:text-input text:description="p_Tytul dokumentu">Interpretacja Indywidualna przepisów prawa podatkowego</text:text-input></text:p>
      <text:p text:style-name="P13"><text:tab/>Na podstawie <text:text-input text:description="UM_Podstawa prawna zarządzenia"/><text:span text:style-name="T118"> art. 14j § 1 i § 3, art. 14c §</text:span><text:span text:style-name="T125">1- §3</text:span><text:span text:style-name="T118"> ustawy z dnia 29 sierpnia 1997 r. - Ordynacja podatkowa (Dz. U. </text:span><text:span text:style-name="T123">z </text:span><text:span text:style-name="T118">201</text:span><text:span text:style-name="T119">8 r. poz. 800</text:span><text:span text:style-name="T118"> z późn zm.) </text:span><text:span text:style-name="T120">po rozpatrzeniu</text:span><text:span text:style-name="T118"> wniosk</text:span><text:span text:style-name="T120">u z dnia 2</text:span><text:span text:style-name="T121">9</text:span><text:span text:style-name="T120">.0</text:span><text:span text:style-name="T121">8</text:span><text:span text:style-name="T120">.2018 r.</text:span><text:span text:style-name="T121"> </text:span><text:span text:style-name="T129">-----------------------------------------------------------------------</text:span><text:span text:style-name="T118"> </text:span><text:span text:style-name="T121">uzupełnionego pismem z dnia </text:span><text:span text:style-name="T126">2</text:span><text:span text:style-name="T121">8.09.2018 r.</text:span><text:span text:style-name="T127"> </text:span><text:span text:style-name="T118">o wydanie pisemnej interpretacji indywidualnej w zakresie </text:span><text:span text:style-name="T123">stosowania</text:span><text:span text:style-name="T118"> przepisów prawa podatkowego </text:span><text:span text:style-name="T122">o</text:span><text:span text:style-name="T118"> opłacie skarbowej, </text:span><text:span text:style-name="T120">w stosunku do wyda</text:span><text:span text:style-name="T124">wanych</text:span><text:span text:style-name="T120"> pozwoleń na prowadzenie badań archeologicznych</text:span></text:p>
      <text:p text:style-name="P7"><text:text-input text:description="p_rozstrzygnięcie">postanawiam</text:text-input></text:p>
      <text:p text:style-name="P16">uznać za nieprawidłowe stanowisko <text:span text:style-name="T153">-----------------------------------------------------------</text:span><text:span text:style-name="T131"><text:line-break/></text:span><text:span text:style-name="T138">--------------</text:span>, <text:span text:style-name="T133">wskazane we wniosku, </text:span><text:span text:style-name="T130">iż</text:span><text:span text:style-name="T134"> wydanie pozwolenia na badania archeologiczne nie podlega opłacie skarbowej w oparciu o art. 2 ust. 1 </text:span><text:span text:style-name="T137">pkt 1</text:span><text:span text:style-name="T134"> lit. g</text:span><text:span text:style-name="T136">)</text:span><text:span text:style-name="T134"> ustawy z dnia</text:span><text:span text:style-name="T138"><text:line-break/></text:span><text:span text:style-name="T134">16 listopada 2006 r. o <text:s/>opłacie skarbowej (Dz. U. z 2018 r. poz. </text:span><text:span text:style-name="T135">1044 z późn. zm.).</text:span></text:p>
      <text:p text:style-name="P21"><text:text-input text:description="p_Uzasadnienie">Uzasadnienie</text:text-input></text:p>
      <text:p text:style-name="P26"><text:span text:style-name="Emphasis"><text:span text:style-name="T8"><text:tab/></text:span></text:span><text:span text:style-name="Emphasis"><text:span text:style-name="T117">D</text:span></text:span><text:span text:style-name="Emphasis"><text:span text:style-name="T108">o</text:span></text:span><text:span text:style-name="Emphasis"><text:span text:style-name="T106"> </text:span></text:span><text:span text:style-name="Emphasis"><text:span text:style-name="T108">tutejszego organu podatkowego wpłynął wniosek </text:span></text:span><text:span text:style-name="Emphasis"><text:span text:style-name="T109">z dnia 29.08.2018 r.<text:line-break/></text:span></text:span><text:span text:style-name="Emphasis"><text:span text:style-name="T110">------------------------------------------------------------------------------</text:span></text:span><text:span text:style-name="Emphasis"><text:span text:style-name="T27"> </text:span></text:span><text:span text:style-name="Emphasis"><text:span text:style-name="T60">reprezentowanego przez</text:span></text:span><text:span text:style-name="Emphasis"><text:span text:style-name="T9"><text:line-break/></text:span></text:span><text:span text:style-name="Emphasis"><text:span text:style-name="T23">------------------------------------------------------------------------------------------------------------------</text:span></text:span><text:span text:style-name="Emphasis"><text:span text:style-name="T27">,</text:span></text:span><text:span text:style-name="Emphasis"><text:span text:style-name="T10"><text:line-break/></text:span></text:span><text:span text:style-name="Emphasis"><text:span text:style-name="T26">o wydanie interpretacji przepisów zawartych</text:span></text:span><text:span text:style-name="Emphasis"><text:span text:style-name="T11"> </text:span></text:span><text:span text:style-name="Emphasis"><text:span text:style-name="T26">w</text:span></text:span><text:span text:style-name="Emphasis"><text:span text:style-name="T11"> </text:span></text:span><text:span text:style-name="Emphasis"><text:span text:style-name="T26">ustawie</text:span></text:span><text:span text:style-name="Emphasis"><text:span text:style-name="T11"> </text:span></text:span><text:span text:style-name="Emphasis"><text:span text:style-name="T12">z </text:span></text:span><text:span text:style-name="Emphasis"><text:span text:style-name="T29">dnia 16</text:span></text:span><text:span text:style-name="Emphasis"><text:span text:style-name="T12"> </text:span></text:span><text:span text:style-name="Emphasis"><text:span text:style-name="T29">listopada</text:span></text:span><text:span text:style-name="Emphasis"><text:span text:style-name="T12"> </text:span></text:span><text:span text:style-name="Emphasis"><text:span text:style-name="T29">2006 r.<text:line-break/>o</text:span></text:span><text:span text:style-name="Emphasis"><text:span text:style-name="T12"> </text:span></text:span><text:span text:style-name="Emphasis"><text:span text:style-name="T29">opłacie</text:span></text:span><text:span text:style-name="Emphasis"><text:span text:style-name="T12"> </text:span></text:span><text:span text:style-name="Emphasis"><text:span text:style-name="T29">skarbowej (Dz</text:span></text:span><text:span text:style-name="Emphasis"><text:span text:style-name="T12">. </text:span></text:span><text:span text:style-name="Emphasis"><text:span text:style-name="T29">U.</text:span></text:span><text:span text:style-name="Emphasis"><text:span text:style-name="T12"> </text:span></text:span><text:span text:style-name="Emphasis"><text:span text:style-name="T29">z</text:span></text:span><text:span text:style-name="Emphasis"><text:span text:style-name="T12"> </text:span></text:span><text:span text:style-name="Emphasis"><text:span text:style-name="T29">2018 r.</text:span></text:span><text:span text:style-name="Emphasis"><text:span text:style-name="T12"> </text:span></text:span><text:span text:style-name="Emphasis"><text:span text:style-name="T29">poz</text:span></text:span><text:span text:style-name="Emphasis"><text:span text:style-name="T12">. </text:span></text:span><text:span text:style-name="Emphasis"><text:span text:style-name="T30">1044 z</text:span></text:span><text:span text:style-name="Emphasis"><text:span text:style-name="T13"> </text:span></text:span><text:span text:style-name="Emphasis"><text:span text:style-name="T30">późn</text:span></text:span><text:span text:style-name="Emphasis"><text:span text:style-name="T13">. </text:span></text:span><text:span text:style-name="Emphasis"><text:span text:style-name="T30">zm</text:span></text:span><text:span text:style-name="Emphasis"><text:span text:style-name="T13">.</text:span></text:span><text:span text:style-name="Emphasis"><text:span text:style-name="T30">)</text:span></text:span><text:span text:style-name="Emphasis"><text:span text:style-name="T11"> </text:span></text:span><text:span text:style-name="Emphasis"><text:span text:style-name="T28">w</text:span></text:span><text:span text:style-name="Emphasis"><text:span text:style-name="T10"> </text:span></text:span><text:span text:style-name="Emphasis"><text:span text:style-name="T28">zakresie</text:span></text:span><text:span text:style-name="Emphasis"><text:span text:style-name="T10"> </text:span></text:span><text:span text:style-name="Emphasis"><text:span text:style-name="T28">opłaty</text:span></text:span><text:span text:style-name="Emphasis"><text:span text:style-name="T10"> </text:span></text:span><text:span text:style-name="Emphasis"><text:span text:style-name="T28">skarbowej</text:span></text:span><text:span text:style-name="Emphasis"><text:span text:style-name="T10"> </text:span></text:span><text:span text:style-name="Emphasis"><text:span text:style-name="T28">za</text:span></text:span><text:span text:style-name="Emphasis"><text:span text:style-name="T10"> </text:span></text:span><text:span text:style-name="Emphasis"><text:span text:style-name="T28">wydanie</text:span></text:span><text:span text:style-name="Emphasis"><text:span text:style-name="T10"> </text:span></text:span><text:span text:style-name="Emphasis"><text:span text:style-name="T28">pozwolenia</text:span></text:span><text:span text:style-name="Emphasis"><text:span text:style-name="T10"> </text:span></text:span><text:span text:style-name="Emphasis"><text:span text:style-name="T28">na</text:span></text:span><text:span text:style-name="Emphasis"><text:span text:style-name="T10"> </text:span></text:span><text:span text:style-name="Emphasis"><text:span text:style-name="T28">badania</text:span></text:span><text:span text:style-name="Emphasis"><text:span text:style-name="T10"> </text:span></text:span><text:span text:style-name="Emphasis"><text:span text:style-name="T28">archeologiczne</text:span></text:span><text:span text:style-name="Emphasis"><text:span text:style-name="T10">. </text:span></text:span><text:span text:style-name="Emphasis"><text:span text:style-name="T90">Z uwagi na fakt, iż wniosek nie spełniał wymogów formalnych </text:span></text:span><text:span text:style-name="Emphasis"><text:span text:style-name="T91">wezwano wnioskodawcę do jego </text:span></text:span><text:soft-page-break/><text:span text:style-name="Emphasis"><text:span text:style-name="T91">uzupełnienia oraz wniesienia stosownej opłaty.</text:span></text:span><text:span text:style-name="Emphasis"><text:span text:style-name="T90"> </text:span></text:span><text:span text:style-name="Emphasis"><text:span text:style-name="T91">Pi</text:span></text:span><text:span text:style-name="Emphasis"><text:span text:style-name="T31">smem</text:span></text:span><text:span text:style-name="Emphasis"><text:span text:style-name="T14"> </text:span></text:span><text:span text:style-name="Emphasis"><text:span text:style-name="T31">z</text:span></text:span><text:span text:style-name="Emphasis"><text:span text:style-name="T14"> </text:span></text:span><text:span text:style-name="Emphasis"><text:span text:style-name="T31">dnia</text:span></text:span><text:span text:style-name="Emphasis"><text:span text:style-name="T14"> </text:span></text:span><text:span text:style-name="Emphasis"><text:span text:style-name="T22">2</text:span></text:span><text:span text:style-name="Emphasis"><text:span text:style-name="T31">8.09.2018</text:span></text:span><text:span text:style-name="Emphasis"><text:span text:style-name="T14"> </text:span></text:span><text:span text:style-name="Emphasis"><text:span text:style-name="T31">r</text:span></text:span><text:span text:style-name="Emphasis"><text:span text:style-name="T14">. </text:span></text:span><text:span text:style-name="Emphasis"><text:span text:style-name="T23">--------------------------------------------------------------------- </text:span></text:span><text:span text:style-name="Emphasis"><text:span text:style-name="T32">uzupełnił</text:span></text:span><text:span text:style-name="Emphasis"><text:span text:style-name="T15"> </text:span></text:span><text:span text:style-name="Emphasis"><text:span text:style-name="T32">braki</text:span></text:span><text:span text:style-name="Emphasis"><text:span text:style-name="T15"> </text:span></text:span><text:span text:style-name="Emphasis"><text:span text:style-name="T33">formalne</text:span></text:span><text:span text:style-name="Emphasis"><text:span text:style-name="T15"> </text:span></text:span><text:span text:style-name="Emphasis"><text:span text:style-name="T32">w</text:span></text:span><text:span text:style-name="Emphasis"><text:span text:style-name="T15"> </text:span></text:span><text:span text:style-name="Emphasis"><text:span text:style-name="T33">ww</text:span></text:span><text:span text:style-name="Emphasis"><text:span text:style-name="T16">.</text:span></text:span><text:span text:style-name="Emphasis"><text:span text:style-name="T15"> </text:span></text:span><text:span text:style-name="Emphasis"><text:span text:style-name="T32">wniosku</text:span></text:span><text:span text:style-name="Emphasis"><text:span text:style-name="T14">.</text:span></text:span><text:span text:style-name="Emphasis"><text:span text:style-name="T39"><text:tab/></text:span></text:span><text:span text:style-name="Emphasis"><text:span text:style-name="T15"><text:line-break/><text:tab/></text:span></text:span><text:span text:style-name="Emphasis"><text:span text:style-name="T33">Zgodnie z art. 14b § 3 </text:span></text:span><text:span text:style-name="Emphasis"><text:span text:style-name="T60">i</text:span></text:span><text:span text:style-name="Emphasis"><text:span text:style-name="T33"> § </text:span></text:span><text:span text:style-name="Emphasis"><text:span text:style-name="T60">4 </text:span></text:span><text:span text:style-name="Emphasis"><text:span text:style-name="T33">ww. ustawy Ordynacja podatkowa wnioskodawca<text:line-break/>w sposób wyczerpujący przedstawił </text:span></text:span><text:span text:style-name="Emphasis"><text:span text:style-name="T61">zaistniały </text:span></text:span><text:span text:style-name="Emphasis"><text:span text:style-name="T33">stan faktyczny, zawarł we wniosku własne stanowisko w sprawie </text:span></text:span><text:span text:style-name="Emphasis"><text:span text:style-name="T62">oraz złożył oświadczenie pod rygorem odpowie</text:span></text:span><text:span text:style-name="Emphasis"><text:span text:style-name="T91">­</text:span></text:span><text:span text:style-name="Emphasis"><text:span text:style-name="T62">dzialności karnej za składanie fałszywych zeznań</text:span></text:span><text:span text:style-name="Emphasis"><text:span text:style-name="T33">,</text:span></text:span><text:span text:style-name="Emphasis"><text:span text:style-name="T34"> że elementy stanu faktycznego objęte wnioskiem o wydanie interpretacji nie są przedmiotem toczącego się postępowania podatkowego, kontroli podatkowej oraz że w tym zakresie sprawa nie została rozstrzygnięta co do istoty w decyzji lub postępowaniu organu podatkowego lub organu kontroli skarbowej. </text:span></text:span><text:span text:style-name="Emphasis"><text:span text:style-name="T62">Ponadto </text:span></text:span><text:span text:style-name="Emphasis"><text:span text:style-name="T98">-------------</text:span></text:span><text:span text:style-name="Emphasis"><text:span text:style-name="T62"> wniósł stosowną opłatę na konto tutejszego organu podatkowego.<text:tab/></text:span></text:span><text:span text:style-name="Emphasis"><text:span text:style-name="T17"><text:line-break/><text:tab/></text:span></text:span><text:span text:style-name="Emphasis"><text:span text:style-name="T34">Wnioskodawca </text:span></text:span><text:span text:style-name="Emphasis"><text:span text:style-name="T91">we wniosku z dnia 29.08.2018 r. </text:span></text:span><text:span text:style-name="Emphasis"><text:span text:style-name="T34">przedstawił następujący stan faktyczny:</text:span></text:span></text:p>
      <text:p text:style-name="P17"><text:span text:style-name="Emphasis"><text:span text:style-name="T17"><text:tab/></text:span></text:span><text:span text:style-name="Emphasis"><text:span text:style-name="T34">„Zgodnie z art. 36 ust. 1, pkt 5 ustawy z dnia 23 lipca 2003 r. o ochronie zabytków i opiece nad zabytkami (t.j. Dz. U. z 2017 r., poz. 2187 oraz 2018 r., poz. 10) prowadzenie badań archeologicznych wymaga pozwolenia wojewódzkiego konserwatora zabytków, które wydawane jest w formie decyzji administracyjnej. Zgodnie z art. 1 ust. 1, pkt 1 c ustawy o opłacie skarbowej wyda</text:span></text:span><text:span text:style-name="Emphasis"><text:span text:style-name="T88">wa</text:span></text:span><text:span text:style-name="Emphasis"><text:span text:style-name="T34">nie pozwoleń</text:span></text:span><text:span text:style-name="Emphasis"><text:span text:style-name="T17"> </text:span></text:span><text:span text:style-name="Emphasis"><text:span text:style-name="T34">przez organy </text:span></text:span><text:span text:style-name="Emphasis"><text:span text:style-name="T35">administracji</text:span></text:span><text:span text:style-name="Emphasis"><text:span text:style-name="T17"> </text:span></text:span><text:span text:style-name="Emphasis"><text:span text:style-name="T34">publicznej</text:span></text:span><text:span text:style-name="Emphasis"><text:span text:style-name="T17"> </text:span></text:span><text:span text:style-name="Emphasis"><text:span text:style-name="T34">podlega opłacie skarbowej.</text:span></text:span><text:span text:style-name="Emphasis"><text:span text:style-name="T17"> </text:span></text:span><text:span text:style-name="Emphasis"><text:span text:style-name="T34">Jednocześnie,</text:span></text:span><text:span text:style-name="Emphasis"><text:span text:style-name="T17"> </text:span></text:span><text:span text:style-name="Emphasis"><text:span text:style-name="T34">zgodnie <text:s text:c="15"/>z art.</text:span></text:span><text:span text:style-name="Emphasis"><text:span text:style-name="T17"> </text:span></text:span><text:span text:style-name="Emphasis"><text:span text:style-name="T34">2</text:span></text:span><text:span text:style-name="Emphasis"><text:span text:style-name="T17"> </text:span></text:span><text:span text:style-name="Emphasis"><text:span text:style-name="T35">ust.</text:span></text:span><text:span text:style-name="Emphasis"><text:span text:style-name="T19"> </text:span></text:span><text:span text:style-name="Emphasis"><text:span text:style-name="T35">1</text:span></text:span><text:span text:style-name="Emphasis"><text:span text:style-name="T19"> </text:span></text:span><text:span text:style-name="Emphasis"><text:span text:style-name="T35">pkt</text:span></text:span><text:span text:style-name="Emphasis"><text:span text:style-name="T19"> </text:span></text:span><text:span text:style-name="Emphasis"><text:span text:style-name="T35">1</text:span></text:span><text:span text:style-name="Emphasis"><text:span text:style-name="T19"> </text:span></text:span><text:span text:style-name="Emphasis"><text:span text:style-name="T35">g </text:span></text:span><text:span text:style-name="Emphasis"><text:span text:style-name="T82">ustawy</text:span></text:span><text:span text:style-name="Emphasis"><text:span text:style-name="T19"> </text:span></text:span><text:span text:style-name="Emphasis"><text:span text:style-name="T35">nie podlega opłacie skarbowej wydanie pozwolenia <text:s text:c="17"/>w sprawach nauki,</text:span></text:span><text:span text:style-name="Emphasis"><text:span text:style-name="T24"> </text:span></text:span><text:span text:style-name="Emphasis"><text:span text:style-name="T35">szkolnictwa i oświaty pozaszkolnej oraz służby zdrowia.</text:span></text:span></text:p>
      <text:p text:style-name="P18"><text:span text:style-name="Emphasis"><text:span text:style-name="T19"><text:tab/></text:span></text:span><text:span text:style-name="Emphasis"><text:span text:style-name="T35">Badania archeologiczne, definiowane przez ustawę z 23 lipca 2006 r. o ochro</text:span></text:span><text:span text:style-name="Emphasis"><text:span text:style-name="T91">­</text:span></text:span><text:span text:style-name="Emphasis"><text:span text:style-name="T35">nie zabytków i opiece nad zabytkami jako „działania mające na celu odkrycie, rozpo</text:span></text:span><text:span text:style-name="Emphasis"><text:span text:style-name="T91">­</text:span></text:span><text:span text:style-name="Emphasis"><text:span text:style-name="T35">znanie, udokumentowanie i zabezpieczenie zabytku archeologicznego” są działani</text:span></text:span><text:span text:style-name="Emphasis"><text:span text:style-name="T83">e</text:span></text:span><text:span text:style-name="Emphasis"><text:span text:style-name="T35">m o charakterze naukowym </text:span></text:span><text:span text:style-name="Emphasis"><text:span text:style-name="T91">co</text:span></text:span><text:span text:style-name="Emphasis"><text:span text:style-name="T35"> </text:span></text:span><text:span text:style-name="Emphasis"><text:span text:style-name="T91">w</text:span></text:span><text:span text:style-name="Emphasis"><text:span text:style-name="T63">ynika </text:span></text:span><text:span text:style-name="Emphasis"><text:span text:style-name="T91">chociażby</text:span></text:span><text:span text:style-name="Emphasis"><text:span text:style-name="T83"> </text:span></text:span><text:span text:style-name="Emphasis"><text:span text:style-name="T84">z </text:span></text:span><text:span text:style-name="Emphasis"><text:span text:style-name="T83">faktu, </text:span></text:span><text:span text:style-name="Emphasis"><text:span text:style-name="T84">że archeologia ma status dziedziny nauki. </text:span></text:span><text:span text:style-name="Emphasis"><text:span text:style-name="T91">W tej sytuacji wydaje się, że</text:span></text:span><text:span text:style-name="Emphasis"><text:span text:style-name="T84"> </text:span></text:span><text:span text:style-name="Emphasis"><text:span text:style-name="T35">wydanie pozwolenia na</text:span></text:span><text:span text:style-name="Emphasis"><text:span text:style-name="T19"> </text:span></text:span><text:span text:style-name="Emphasis"><text:span text:style-name="T35">badania archeologiczne czyli badania naukowe, a więc pozwolenia „w sprawach nauki” nie podlegają opłacie skarbowej</text:span></text:span><text:span text:style-name="Emphasis"><text:span text:style-name="T19">.”</text:span></text:span></text:p>
      <text:p text:style-name="P14"><text:span text:style-name="Emphasis"><text:span text:style-name="T20"><text:tab/> </text:span></text:span><text:span text:style-name="Emphasis"><text:span text:style-name="T38">Przedstawiając powyższy stan faktyczny </text:span></text:span><text:span text:style-name="Emphasis"><text:span text:style-name="T99">--------------------------------------------------</text:span></text:span><text:span text:style-name="Emphasis"><text:span text:style-name="T27"><text:line-break/></text:span></text:span><text:span text:style-name="Emphasis"><text:span text:style-name="T9"> </text:span></text:span><text:span text:style-name="Emphasis"><text:span text:style-name="T99">----------</text:span></text:span><text:span text:style-name="Emphasis"><text:span text:style-name="T9"> </text:span></text:span><text:span text:style-name="Emphasis"><text:span text:style-name="T38">zwrócił</text:span></text:span><text:span text:style-name="Emphasis"><text:span text:style-name="T21"> </text:span></text:span><text:span text:style-name="Emphasis"><text:span text:style-name="T38">się</text:span></text:span><text:span text:style-name="Emphasis"><text:span text:style-name="T21"> </text:span></text:span><text:span text:style-name="Emphasis"><text:span text:style-name="T38">o </text:span></text:span><text:span text:style-name="Emphasis"><text:span text:style-name="T63">wydanie</text:span></text:span><text:span text:style-name="Emphasis"><text:span text:style-name="T38"> interpretacji </text:span></text:span><text:span text:style-name="Emphasis"><text:span text:style-name="T63">w zakresie </text:span></text:span><text:span text:style-name="Emphasis"><text:span text:style-name="T38">przepisów ustawy o opłacie</text:span></text:span><text:span text:style-name="Emphasis"><text:span text:style-name="T21"> </text:span></text:span><text:span text:style-name="Emphasis"><text:span text:style-name="T38">skarbowej </text:span></text:span><text:span text:style-name="Emphasis"><text:span text:style-name="T63">stawiając pytanie:</text:span></text:span><text:span text:style-name="Emphasis"><text:span text:style-name="T21"> „czy wydanie pozwolenia na badania archeologiczne podlega opłacie skarbowej, czy też nie podlega takiej opłacie”.<text:tab/><text:line-break/><text:tab/></text:span></text:span><text:span text:style-name="Emphasis"><text:span text:style-name="T36">W opinii wnioskodawcy </text:span></text:span><text:span text:style-name="Emphasis"><text:span text:style-name="T91">przedstawionej w piśmie z dnia 28.09.2018 r. </text:span></text:span><text:span text:style-name="Emphasis"><text:span text:style-name="T36">„opłata taka nie powinna być pobierana z racji, że badania archeologiczne są badaniami naukowymi w związku z czym wydanie na nie pozwolenia jest wydaniem pozwolenia „w sprawach nauki”, które zgodnie z art. 2 ustawy z dnia 16 listopada 2006 r. o opłacie skarbowej nie podlegają opłacie skarbowej”.</text:span></text:span></text:p>
      <text:p text:style-name="P15"><text:span text:style-name="Emphasis"><text:span text:style-name="T18"><text:tab/></text:span></text:span><text:span text:style-name="Emphasis"><text:span text:style-name="T36">W świetle obowiązującego stanu prawnego, </text:span></text:span><text:span text:style-name="Emphasis"><text:span text:style-name="T93">tutejszy organ podatkowy</text:span></text:span><text:span text:style-name="Emphasis"><text:span text:style-name="T36"> stanowisko</text:span></text:span><text:span text:style-name="Emphasis"><text:span text:style-name="T18"> </text:span></text:span><text:span text:style-name="Emphasis"><text:span text:style-name="T99">----------------------------------------------------------------------</text:span></text:span><text:span text:style-name="Emphasis"><text:span text:style-name="T9"> </text:span></text:span><text:span text:style-name="Emphasis"><text:span text:style-name="T36">w</text:span></text:span><text:span text:style-name="Emphasis"><text:span text:style-name="T18"> </text:span></text:span><text:span text:style-name="Emphasis"><text:span text:style-name="T36">przedstawionym stanie</text:span></text:span><text:span text:style-name="Emphasis"><text:span text:style-name="T18"> </text:span></text:span><text:span text:style-name="Emphasis"><text:span text:style-name="T36">faktycznym uzna</text:span></text:span><text:span text:style-name="Emphasis"><text:span text:style-name="T91">ł</text:span></text:span><text:span text:style-name="Emphasis"><text:span text:style-name="T18"> </text:span></text:span><text:span text:style-name="Emphasis"><text:span text:style-name="T36">za nieprawidłowe.</text:span></text:span></text:p>
      <text:p text:style-name="P12"><text:soft-page-break/><text:span text:style-name="Emphasis"><text:span text:style-name="T40"><text:tab/>Zgodnie z art. 1 ust. 1 pkt 1 lit. c</text:span></text:span><text:span text:style-name="Emphasis"><text:span text:style-name="T85">)</text:span></text:span><text:span text:style-name="Emphasis"><text:span text:style-name="T40"> ustawy </text:span></text:span><text:span text:style-name="Emphasis"><text:span text:style-name="T91">z dnia 16 listopada 2006 r. </text:span></text:span><text:span text:style-name="Emphasis"><text:span text:style-name="T40">o opłacie skarbowej, </text:span></text:span><text:span text:style-name="Emphasis"><text:span text:style-name="T41">opłacie skarbowej podlega wydanie zezwolenia (pozwolenia, koncesji). </text:span></text:span><text:span text:style-name="Emphasis"><text:span text:style-name="T43">Natomiast w</text:span></text:span><text:span text:style-name="Emphasis"><text:span text:style-name="T42"> myśl art. 2 ust. 1 </text:span></text:span><text:span text:style-name="Emphasis"><text:span text:style-name="T87">pkt 1</text:span></text:span><text:span text:style-name="Emphasis"><text:span text:style-name="T42"> lit. g</text:span></text:span><text:span text:style-name="Emphasis"><text:span text:style-name="T85">) tej ustawy</text:span></text:span><text:span text:style-name="Emphasis"><text:span text:style-name="T43"> </text:span></text:span><text:span text:style-name="Emphasis"><text:span text:style-name="T42">nie podlega opłacie skarbowej dokonanie czynności urzędowej, wydanie zaświadczenia i zezwolenia (pozwolenia, koncesji) albo złożenie dokumentu stwierdzającego udzielenie pełnomocnictwa lub prokury albo jego odpisu, wypisu lub kopii w sprawach nauki, szkolnictwa i oświaty pozaszkolnej oraz ochrony zdrowia.</text:span></text:span></text:p>
      <text:p text:style-name="P12"><text:span text:style-name="Emphasis"><text:span text:style-name="T64">Ustawa nie</text:span></text:span><text:span text:style-name="Emphasis"><text:span text:style-name="T44"> defini</text:span></text:span><text:span text:style-name="Emphasis"><text:span text:style-name="T64">uje</text:span></text:span><text:span text:style-name="Emphasis"><text:span text:style-name="T44"> pojęcia „sprawy nauki, szkolnictwa i oświaty pozaszkolnej”. Pojęcie zaś „sprawy” ma charakter ogólny. </text:span></text:span><text:span text:style-name="Emphasis"><text:span text:style-name="T45">Można jednak przyją</text:span></text:span><text:span text:style-name="Emphasis"><text:span text:style-name="T46">ć</text:span></text:span><text:span text:style-name="Emphasis"><text:span text:style-name="T45">, </text:span></text:span><text:span text:style-name="Emphasis"><text:span text:style-name="T48">ż</text:span></text:span><text:span text:style-name="Emphasis"><text:span text:style-name="T45">e będą to wszystkie sprawy, dla których materialnoprawn</text:span></text:span><text:span text:style-name="Emphasis"><text:span text:style-name="T47">a</text:span></text:span><text:span text:style-name="Emphasis"><text:span text:style-name="T45"> podstawa rozstrzygnięcia zawarta jest w przepisach, o których mowa w art. 2 ust. 1 pkt 1 </text:span></text:span><text:span text:style-name="Emphasis"><text:span text:style-name="T85">ustawy o opłacie skarbowej</text:span></text:span><text:span text:style-name="Emphasis"><text:span text:style-name="T64">.</text:span></text:span><text:span text:style-name="Emphasis"><text:span text:style-name="T46"> <text:s text:c="11"/></text:span></text:span><text:span text:style-name="Emphasis"><text:span text:style-name="T49">W związku z powyższym, aby prawidłowo ustalić zakres wyłączenia określony </text:span></text:span><text:span text:style-name="Emphasis"><text:span text:style-name="T45">w art. 2 ust. 1 pkt </text:span></text:span><text:span text:style-name="Emphasis"><text:span text:style-name="T87">1</text:span></text:span><text:span text:style-name="Emphasis"><text:span text:style-name="T45"> </text:span></text:span><text:span text:style-name="Emphasis"><text:span text:style-name="T64">lit. </text:span></text:span><text:span text:style-name="Emphasis"><text:span text:style-name="T49">g</text:span></text:span><text:span text:style-name="Emphasis"><text:span text:style-name="T85">) </text:span></text:span><text:span text:style-name="Emphasis"><text:span text:style-name="T91">ww. ustawy </text:span></text:span><text:span text:style-name="Emphasis"><text:span text:style-name="T65">„</text:span></text:span><text:span text:style-name="Emphasis"><text:span text:style-name="T49">w </text:span></text:span><text:span text:style-name="Emphasis"><text:span text:style-name="T51">sprawach</text:span></text:span><text:span text:style-name="Emphasis"><text:span text:style-name="T49"> nauki, szkolnictwa i oświaty pozaszkolnej” należy przepisy </text:span></text:span><text:span text:style-name="Emphasis"><text:span text:style-name="T65">tej </text:span></text:span><text:span text:style-name="Emphasis"><text:span text:style-name="T49">ustawy stosować łącznie z przepisami regulującymi daną materię </text:span></text:span><text:span text:style-name="Emphasis"><text:span text:style-name="T66">np.: ustaw</text:span></text:span><text:span text:style-name="Emphasis"><text:span text:style-name="T89">ą</text:span></text:span><text:span text:style-name="Emphasis"><text:span text:style-name="T66"> z dnia 20 lipca 2018 r. Prawo o szkolnictwie wyższym i nauce (Dz. U. <text:s text:c="16"/>z 2018 r. </text:span></text:span><text:span text:style-name="Emphasis"><text:span text:style-name="T67">poz. 1668 z późn. zm</text:span></text:span><text:span text:style-name="Emphasis"><text:span text:style-name="T49">.</text:span></text:span><text:span text:style-name="Emphasis"><text:span text:style-name="T67">), ustaw</text:span></text:span><text:span text:style-name="Emphasis"><text:span text:style-name="T89">ą</text:span></text:span><text:span text:style-name="Emphasis"><text:span text:style-name="T67"> z dnia 14 grudnia 2016 r. Prawo oświatowe (Dz. U. </text:span></text:span><text:span text:style-name="Emphasis"><text:span text:style-name="T78">z </text:span></text:span><text:span text:style-name="Emphasis"><text:span text:style-name="T67">2018 r. poz. 996 z późn zm.)</text:span></text:span><text:span text:style-name="Emphasis"><text:span text:style-name="T49">. </text:span></text:span><text:span text:style-name="Emphasis"><text:span text:style-name="T52">Taki pogląd niejednokrotnie został wyrażony <text:s text:c="14"/>w literaturze</text:span></text:span><text:span text:style-name="Emphasis"><text:span text:style-name="T50"> prawnopodatkowej, a także w wyrokach sądów </text:span></text:span><text:span text:style-name="Emphasis"><text:span text:style-name="T55">np.: </text:span></text:span><text:span text:style-name="Emphasis"><text:span text:style-name="T86">w </text:span></text:span><text:span text:style-name="Emphasis"><text:span text:style-name="T58">w</text:span></text:span><text:span text:style-name="Emphasis"><text:span text:style-name="T55">yrok</text:span></text:span><text:span text:style-name="Emphasis"><text:span text:style-name="T86">u</text:span></text:span><text:span text:style-name="Emphasis"><text:span text:style-name="T55"> WSA <text:s text:c="16"/>w Gdańsku z dnia 29.12.2015 r. sygn. akt I SA/ Gd 1451/15, </text:span></text:span><text:span text:style-name="Emphasis"><text:span text:style-name="T58">wyrok</text:span></text:span><text:span text:style-name="Emphasis"><text:span text:style-name="T86">u</text:span></text:span><text:span text:style-name="Emphasis"><text:span text:style-name="T58"> WSA w Gliwicach z dnia 1.10.2015 r. sygn. akt I SA/Gl 196/15</text:span></text:span><text:span text:style-name="Emphasis"><text:span text:style-name="T55">. </text:span></text:span><text:span text:style-name="Emphasis"><text:span text:style-name="T68">Z orzeczeń tych wynika</text:span></text:span><text:span text:style-name="Emphasis"><text:span text:style-name="T58">, że</text:span></text:span><text:span text:style-name="Uwydatnienie"><text:span text:style-name="T56"> „zastosowa</text:span></text:span><text:span text:style-name="Uwydatnienie"><text:span text:style-name="T91">­</text:span></text:span><text:span text:style-name="Uwydatnienie"><text:span text:style-name="T56">nie wyłączenia określonego w art. 2 ust. 1 pkt 1 lit. g) </text:span></text:span><text:span text:style-name="Uwydatnienie"><text:span text:style-name="T68">ustawy o opłacie skarbowe</text:span></text:span><text:span text:style-name="Uwydatnienie"><text:span text:style-name="T94">j</text:span></text:span><text:span text:style-name="Uwydatnienie"><text:span text:style-name="T56"> winno wiązać się z wykazaniem, </text:span></text:span><text:span text:style-name="Uwydatnienie"><text:span text:style-name="T57">ż</text:span></text:span><text:span text:style-name="Uwydatnienie"><text:span text:style-name="T56">e materialnoprawną podstawę czynności urzędowej stanowi konkretny przepis z zakresu nauki, szkolnictwa i oświaty pozaszkolnej.</text:span></text:span><text:span text:style-name="Uwydatnienie"><text:span text:style-name="T57">”</text:span></text:span><text:span text:style-name="Uwydatnienie"><text:span text:style-name="T52"><text:tab/></text:span></text:span><text:span text:style-name="Uwydatnienie"><text:span text:style-name="T71"><text:line-break/><text:tab/></text:span></text:span><text:span text:style-name="Uwydatnienie"><text:span text:style-name="T54">Z</text:span></text:span><text:span text:style-name="Uwydatnienie"><text:span text:style-name="T53">godnie z art. 36 ust. 1 pkt 5 ustawy z dnia 23 lipca 2003 r. o ochronie zabytków i opiece nad zabytkami (Dz. U. z 2017 r. poz. 2187 </text:span></text:span><text:span text:style-name="Uwydatnienie"><text:span text:style-name="T54">z późn. zm.</text:span></text:span><text:span text:style-name="Uwydatnienie"><text:span text:style-name="T53">) prowadze</text:span></text:span><text:span text:style-name="Uwydatnienie"><text:span text:style-name="T92">­</text:span></text:span><text:span text:style-name="Uwydatnienie"><text:span text:style-name="T53">nie badań archeologicznych wymaga pozwolenia wojewódzkiego konserwatora zabytków. </text:span></text:span><text:span text:style-name="Uwydatnienie"><text:span text:style-name="T54">Pozwolenie to</text:span></text:span><text:span text:style-name="Uwydatnienie"><text:span text:style-name="T53"> wydawane jest w formie decyzji administracyjnej. </text:span></text:span><text:span text:style-name="Uwydatnienie"><text:span text:style-name="T54">W związku z powyższym należy wskazać, </text:span></text:span><text:span text:style-name="Uwydatnienie"><text:span text:style-name="T59">ż</text:span></text:span><text:span text:style-name="Uwydatnienie"><text:span text:style-name="T54">e</text:span></text:span><text:span text:style-name="Uwydatnienie"><text:span text:style-name="T53"> </text:span></text:span><text:span text:style-name="Uwydatnienie"><text:span text:style-name="T54">p</text:span></text:span><text:span text:style-name="Uwydatnienie"><text:span text:style-name="T53">odstawę wydania decyzji w sprawie badań archeologicznych stanowią przepisy ww. ustawy o ochronie zabytków i opiece na</text:span></text:span><text:span text:style-name="Uwydatnienie"><text:span text:style-name="T86">d</text:span></text:span><text:span text:style-name="Uwydatnienie"><text:span text:style-name="T53"> zabytkami, a nie przepisy normujące sprawy nauki, szkolnictwa i oświaty. </text:span></text:span><text:span text:style-name="Uwydatnienie"><text:span text:style-name="T58">Dlatego też </text:span></text:span><text:span text:style-name="Uwydatnienie"><text:span text:style-name="T102">brak jest podstaw do uznania za prawidłowe stanowisk</text:span></text:span><text:span text:style-name="Uwydatnienie"><text:span text:style-name="T103">o</text:span></text:span><text:span text:style-name="Uwydatnienie"><text:span text:style-name="T102"> </text:span></text:span><text:span text:style-name="Uwydatnienie"><text:span text:style-name="T100">W</text:span></text:span><text:span text:style-name="Uwydatnienie"><text:span text:style-name="T101">nioskodawcy</text:span></text:span><text:span text:style-name="Uwydatnienie"><text:span text:style-name="T102">, iż pod użytym w art. 2 ustawy o opłacie skarbowej pojęciem „sprawy nauki” będą mieściły się badania archeologiczne.</text:span></text:span></text:p>
      <text:p text:style-name="P11"><text:span text:style-name="Uwydatnienie"><text:span text:style-name="T52"><text:tab/></text:span></text:span><text:span text:style-name="Uwydatnienie"><text:span text:style-name="T73">Ponadto n</text:span></text:span><text:span text:style-name="Uwydatnienie"><text:span text:style-name="T69">ależy </text:span></text:span><text:span text:style-name="Uwydatnienie"><text:span text:style-name="T72">podkreślić</text:span></text:span><text:span text:style-name="Uwydatnienie"><text:span text:style-name="T69">, </text:span></text:span><text:span text:style-name="Uwydatnienie"><text:span text:style-name="T70">ż</text:span></text:span><text:span text:style-name="Uwydatnienie"><text:span text:style-name="T69">e </text:span></text:span><text:span text:style-name="Uwydatnienie"><text:span text:style-name="T73">omawiane wyłączenie ma charakter przedmio</text:span></text:span><text:span text:style-name="Uwydatnienie"><text:span text:style-name="T92">­</text:span></text:span><text:span text:style-name="Uwydatnienie"><text:span text:style-name="T73">towy, a zatem na gruncie art. 2 </text:span></text:span><text:span text:style-name="Uwydatnienie"><text:span text:style-name="T86">ustawy o opłacie skarbowej</text:span></text:span><text:span text:style-name="Uwydatnienie"><text:span text:style-name="T73"> nie ma znaczeni</text:span></text:span><text:span text:style-name="Uwydatnienie"><text:span text:style-name="T94">a</text:span></text:span><text:span text:style-name="Uwydatnienie"><text:span text:style-name="T73"> kryterium podmiotowe.</text:span></text:span><text:span text:style-name="Uwydatnienie"><text:span text:style-name="T69"> </text:span></text:span><text:span text:style-name="Uwydatnienie"><text:span text:style-name="T73">S</text:span></text:span><text:span text:style-name="Uwydatnienie"><text:span text:style-name="T69">am fakt prowadzenia przez dany podmiot </text:span></text:span><text:span text:style-name="Uwydatnienie"><text:span text:style-name="T73">(w tym przypadku </text:span></text:span><text:span text:style-name="Uwydatnienie"><text:span text:style-name="T95">U</text:span></text:span><text:span text:style-name="Uwydatnienie"><text:span text:style-name="T73">niwersytet)</text:span></text:span><text:span text:style-name="Uwydatnienie"><text:span text:style-name="T69"> działalności związanej z nauką, szkolnictwem nie przesądza o braku obowiązku zapłaty opłaty skarbowej przez ten podmiot. </text:span></text:span><text:span text:style-name="Uwydatnienie"><text:span text:style-name="T73">Nie wszystkie bowiem czynności podejmowane przez </text:span></text:span><text:span text:style-name="Uwydatnienie"><text:span text:style-name="T74">U</text:span></text:span><text:span text:style-name="Uwydatnienie"><text:span text:style-name="T73">niwersytet należą do spraw związanych z nauką.</text:span></text:span><text:span text:style-name="Uwydatnienie"><text:span text:style-name="T69"><text:line-break/></text:span></text:span><text:span text:style-name="Uwydatnienie"><text:span text:style-name="T81">W</text:span></text:span><text:span text:style-name="Uwydatnienie"><text:span text:style-name="T80"> omawian</text:span></text:span><text:span text:style-name="Uwydatnienie"><text:span text:style-name="T81">ym</text:span></text:span><text:span text:style-name="Uwydatnienie"><text:span text:style-name="T80"> stanie faktycznym </text:span></text:span><text:span text:style-name="Uwydatnienie"><text:span text:style-name="T81">p</text:span></text:span><text:span text:style-name="Uwydatnienie"><text:span text:style-name="T75">odstawę </text:span></text:span><text:span text:style-name="Uwydatnienie"><text:span text:style-name="T76">wydania decyzji w</text:span></text:span><text:span text:style-name="Uwydatnienie"><text:span text:style-name="T75"> sprawie badań archeologicznych stanowią </text:span></text:span><text:span text:style-name="Uwydatnienie"><text:span text:style-name="T80">regulacje</text:span></text:span><text:span text:style-name="Uwydatnienie"><text:span text:style-name="T75"> ww. ustawy o ochronie zabytków i opiece nad zabytkami, </text:span></text:span><text:span text:style-name="Uwydatnienie"><text:span text:style-name="T79">które to nie dotyczą materii</text:span></text:span><text:span text:style-name="Uwydatnienie"><text:span text:style-name="T75"> nauki. </text:span></text:span><text:span text:style-name="Uwydatnienie"><text:span text:style-name="T79">W związku z powyższym należy stwierdzić, że</text:span></text:span><text:span text:style-name="Uwydatnienie"><text:span text:style-name="T75"> </text:span></text:span><text:span text:style-name="Uwydatnienie"><text:span text:style-name="T80">sam fakt </text:span></text:span><text:span text:style-name="Uwydatnienie"><text:span text:style-name="T86">prowadzenia przez Uniwersytet</text:span></text:span><text:span text:style-name="Uwydatnienie"><text:span text:style-name="T79"> działalnoś</text:span></text:span><text:span text:style-name="Uwydatnienie"><text:span text:style-name="T86">ci</text:span></text:span><text:span text:style-name="Uwydatnienie"><text:span text:style-name="T79"> związan</text:span></text:span><text:span text:style-name="Uwydatnienie"><text:span text:style-name="T86">ej<text:line-break/></text:span></text:span><text:span text:style-name="Uwydatnienie"><text:span text:style-name="T79">z nauką, </text:span></text:span><text:span text:style-name="Uwydatnienie"><text:span text:style-name="T76">nie może </text:span></text:span><text:span text:style-name="Uwydatnienie"><text:span text:style-name="T80">determinować do zastosowania</text:span></text:span><text:span text:style-name="Uwydatnienie"><text:span text:style-name="T76"> wyłączenia określonego w art. 2 ust. 1 pkt 1 lit. g) </text:span></text:span><text:span text:style-name="Uwydatnienie"><text:span text:style-name="T92">ustawy o opłacie skarbowej</text:span></text:span><text:span text:style-name="Uwydatnienie"><text:span text:style-name="T76">.<text:tab/> <text:line-break/><text:tab/>Podkreślić także należy, że wyłączenia z opłaty skarbowej nie należy interpreto</text:span></text:span><text:span text:style-name="Uwydatnienie"><text:span text:style-name="T92">­</text:span></text:span><text:span text:style-name="Uwydatnienie"><text:span text:style-name="T76">wać rozszerzająco. Podobne stanowisko zajął WSA w Gliwicach </text:span></text:span><text:span text:style-name="Uwydatnienie"><text:span text:style-name="T93">w wyroku </text:span></text:span><text:span text:style-name="Uwydatnienie"><text:span text:style-name="T92">z dnia 1.10.2015 r.</text:span></text:span><text:span text:style-name="Emphasis"><text:span text:style-name="T58">, </text:span></text:span><text:span text:style-name="Emphasis"><text:span text:style-name="T76">który wskazał, że w</text:span></text:span><text:span text:style-name="Uwydatnienie"><text:span text:style-name="T76">ykładnia językowa komentowanego uregulowania powoduje, iż możliwy zakres omawianego wyłączenia jest stosunkowo szeroki, jednak </text:span></text:span><text:soft-page-break/><text:span text:style-name="Uwydatnienie"><text:span text:style-name="T76">nie do tego stopnia, by można było </text:span></text:span><text:span text:style-name="Uwydatnienie"><text:span text:style-name="T96">w sposób</text:span></text:span><text:span text:style-name="Uwydatnienie"><text:span text:style-name="T76"> nadmiern</text:span></text:span><text:span text:style-name="Uwydatnienie"><text:span text:style-name="T96">y </text:span></text:span><text:span text:style-name="Uwydatnienie"><text:span text:style-name="T76">i niczym nieusprawiedliwion</text:span></text:span><text:span text:style-name="Uwydatnienie"><text:span text:style-name="T96">y</text:span></text:span><text:span text:style-name="Uwydatnienie"><text:span text:style-name="T76"> stosowa</text:span></text:span><text:span text:style-name="Uwydatnienie"><text:span text:style-name="T97">ć</text:span></text:span><text:span text:style-name="Uwydatnienie"><text:span text:style-name="T76"> wyłączenia z obowiązku ponoszenia opłaty skarbowej, zwłaszcza w świetle określonej w art. 84 Konstytucji RP zasady powszechności opodatkowania. </text:span></text:span></text:p>
      <text:p text:style-name="P10"><text:span text:style-name="Uwydatnienie"><text:span text:style-name="T53"><text:tab/></text:span></text:span><text:span text:style-name="Uwydatnienie"><text:span text:style-name="T56"> </text:span></text:span><text:span text:style-name="Uwydatnienie"><text:span text:style-name="T53"><text:line-break/><text:tab/> </text:span></text:span><text:span text:style-name="Uwydatnienie"><text:span text:style-name="T77">Mając powyższe na uwadze tutejszy organ podatkowy uznał, że</text:span></text:span><text:span text:style-name="Uwydatnienie"><text:span text:style-name="T58"> </text:span></text:span><text:span text:style-name="Uwydatnienie"><text:span text:style-name="T111">brak jest podstaw do uznania za prawidłowe stanowisk</text:span></text:span><text:span text:style-name="Uwydatnienie"><text:span text:style-name="T114">o</text:span></text:span><text:span text:style-name="Uwydatnienie"><text:span text:style-name="T111"> </text:span></text:span><text:span text:style-name="Uwydatnienie"><text:span text:style-name="T113">W</text:span></text:span><text:span text:style-name="Uwydatnienie"><text:span text:style-name="T112">nioskodawcy</text:span></text:span><text:span text:style-name="Uwydatnienie"><text:span text:style-name="T111">, iż pod użytym w art. 2 </text:span></text:span><text:span text:style-name="Uwydatnienie"><text:span text:style-name="T114">ust. 1 </text:span></text:span><text:span text:style-name="Uwydatnienie"><text:span text:style-name="T115">pkt 1</text:span></text:span><text:span text:style-name="Uwydatnienie"><text:span text:style-name="T114"> lit. </text:span></text:span><text:span text:style-name="Uwydatnienie"><text:span text:style-name="T115">g) </text:span></text:span><text:span text:style-name="Uwydatnienie"><text:span text:style-name="T111">ustawy o opłacie skarbowej pojęciem „sprawy nauki” będą mieściły się badania archeologiczne i tym samym, że nie będzie </text:span></text:span><text:span text:style-name="Uwydatnienie"><text:span text:style-name="T116">Wnioskodawca </text:span></text:span><text:span text:style-name="Uwydatnienie"><text:span text:style-name="T111">zobowiązany do uiszczenia opłaty skarbowej za wydanie pozwolenia na przedmiotowe badania.<text:tab/><text:line-break/><text:tab/></text:span></text:span><text:span text:style-name="Uwydatnienie"><text:span text:style-name="T59"><text:line-break/><text:tab/>Interpretacja dotyczy stanu faktycznego przedstawionego przez Wnioskodawcę i stanu prawnego obowiązującego w dniu wydania interpretacji.</text:span></text:span></text:p>
      <text:p text:style-name="P9"><text:span text:style-name="Uwydatnienie"><text:span text:style-name="T59"/></text:span></text:p>
      <text:p text:style-name="P19"><text:span text:style-name="Uwydatnienie"><text:span text:style-name="T141">POUCZENIE</text:span></text:span></text:p>
      <text:p text:style-name="P20"><text:span text:style-name="Uwydatnienie"><text:span text:style-name="T139"><text:tab/>Wnioskodawcy przysługuje prawo do wniesienia skargi na niniejszą interpretację przepisów prawa podatkowego z powodu jej niezgodności z prawem. </text:span></text:span><text:span text:style-name="Uwydatnienie"><text:span text:style-name="T140">Skargę wnosi się</text:span></text:span><text:span text:style-name="Uwydatnienie"><text:span text:style-name="T139"> do Wojewódzkiego Sądu Administracyjnego w Lublinie, <text:s text:c="20"/></text:span></text:span><text:span text:style-name="Uwydatnienie"><text:span text:style-name="T140">ul</text:span></text:span><text:span text:style-name="Uwydatnienie"><text:span text:style-name="T139">. </text:span></text:span><text:span text:style-name="Uwydatnienie"><text:span text:style-name="T140">M.C. Skłodowskiej 40, 20 - 029 Lublin, w dwóch egzemplarzach, w terminie 30 dni od dnia doręczenia interpretacji -</text:span></text:span><text:span text:style-name="Uwydatnienie"><text:span text:style-name="T139"> </text:span></text:span><text:span text:style-name="Uwydatnienie"><text:span text:style-name="T140">art. 53 </text:span></text:span><text:span text:style-name="Uwydatnienie"><text:span text:style-name="T146">§</text:span></text:span><text:span text:style-name="Uwydatnienie"><text:span text:style-name="T140"> 1 ustawy z dnia 30 sierpnia 2002 r. Prawo<text:line-break/>o postępowaniu przed sądami administracyjnymi (Dz. U. z 2018 r., poz. 1302).<text:tab/><text:tab/></text:span></text:span><text:span text:style-name="Uwydatnienie"><text:span text:style-name="T142">Zgodnie z </text:span></text:span><text:span text:style-name="Uwydatnienie"><text:span text:style-name="T143">art. 54 </text:span></text:span><text:span text:style-name="Uwydatnienie"><text:span text:style-name="T145">§</text:span></text:span><text:span text:style-name="Uwydatnienie"><text:span text:style-name="T143"> 1 ww. ustawy skargę wnosi się za pośrednictwem organu, którego działanie, bezczynność lub przewlekłe prowadzenie postępowania jest przedmiotem skargi, tj. Prezydenta Miasta Lublin (skargę należy przesyłać na adres: Wydział Podatków Urzędu Miasta Lublin, 20-071 Lublin, ul. Wieniawska 14).</text:span></text:span></text:p>
      <text:p text:style-name="P23"><text:span text:style-name="Emphasis"><text:span text:style-name="T150"/></text:span></text:p>
      <text:p text:style-name="P25"><text:span text:style-name="Emphasis"><text:span text:style-name="T151"/></text:span></text:p>
      <text:p text:style-name="P27">Z up. Prezydenta Miasta Lublin<text:line-break/></text:p>
      <text:p text:style-name="P28"><text:span text:style-name="T152">Irena Szumlak<text:line-break/>Skarbnik Miasta Lubl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6pt" style:font-size-asian="10.5pt"/>
    </style:style>
    <style:style style:name="UM_5f_N_5f_Podmiot_5f_strona1" style:display-name="UM_N_Podmiot_strona1" style:family="paragraph" style:parent-style-name="Standard">
      <style:paragraph-properties fo:margin-top="2.611cm" fo:margin-bottom="0.141cm" loext:contextual-spacing="false" fo:text-align="center" style:justify-single-word="false"/>
      <style:text-properties fo:text-transform="uppercase" fo:font-size="16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Sprawy" style:display-name="UM_ZnakSprawy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Data" style:display-name="UM_Data" style:family="paragraph" style:parent-style-name="UM_5f_ZnakSprawy">
      <style:paragraph-properties fo:margin-top="4.001cm" fo:margin-bottom="0cm" loext:contextual-spacing="false" fo:text-align="end" style:justify-single-word="false"/>
      <style:text-properties style:font-size-asian="10.5pt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.487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1pt" fo:letter-spacing="0.035cm" fo:font-weight="normal" style:font-size-asian="10.5pt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style:page-number="auto"/>
      <style:text-properties fo:text-transform="uppercase" fo:font-weight="bold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naglowek" style:family="table">
      <style:table-properties style:width="16.228cm" fo:break-before="auto" fo:break-after="auto" table:align="margins" fo:keep-with-next="auto" style:may-break-between-rows="true" table:border-model="collapsing"/>
    </style:style>
    <style:style style:name="naglowek.A" style:family="table-column">
      <style:table-column-properties style:column-width="8.996cm" style:rel-column-width="36329*"/>
    </style:style>
    <style:style style:name="naglowek.B" style:family="table-column">
      <style:table-column-properties style:column-width="7.232cm" style:rel-column-width="29206*"/>
    </style:style>
    <style:style style:name="naglowek.1" style:family="table-row">
      <style:table-row-properties style:min-row-height="4.374cm" fo:keep-together="auto"/>
    </style:style>
    <style:style style:name="naglowek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DaneTeleadresowe">
      <style:text-properties officeooo:paragraph-rsid="0043b1bf"/>
    </style:style>
    <style:style style:name="MP4" style:family="paragraph" style:parent-style-name="UM_5f_Data">
      <style:text-properties officeooo:paragraph-rsid="00447d01"/>
    </style:style>
    <style:style style:name="MP5" style:family="paragraph" style:parent-style-name="UM_5f_Stopka_5f_StronaKolejna">
      <style:text-properties officeooo:rsid="00388cf4" officeooo:paragraph-rsid="00388cf4"/>
    </style:style>
    <style:style style:name="MP6" style:family="paragraph" style:parent-style-name="UM_5f_Stopka_5f_StronaKolejna">
      <style:text-properties officeooo:paragraph-rsid="00388cf4"/>
    </style:style>
    <style:style style:name="MT1" style:family="text">
      <style:text-properties officeooo:rsid="0043561f"/>
    </style:style>
    <style:style style:name="MT2" style:family="text"/>
    <style:style style:name="MT3" style:family="text">
      <style:text-properties officeooo:rsid="00447d01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able:table table:name="naglowek" table:style-name="naglowek">
            <table:table-column table:style-name="naglowek.A"/>
            <table:table-column table:style-name="naglowek.B"/>
            <table:table-row table:style-name="naglowek.1">
              <table:table-cell table:style-name="naglowek.A1" office:value-type="string">
                <text:p text:style-name="UM_5f_N_5f_Podmiot_5f_strona1"><draw:frame draw:style-name="Mfr1" draw:name="Herb_100-lecieWolnosci" text:anchor-type="paragraph" svg:y="0.035cm" svg:width="4.621cm" svg:height="2.434cm" draw:z-index="3"><draw:image xlink:href="Pictures/1000020100000353000001B19ABDA2BFDC26FCC4.png" xlink:type="simple" xlink:show="embed" xlink:actuate="onLoad"/></draw:frame><text:reference-mark-start text:name="o_PodmiotOrgan"/><text:span text:style-name="MT1">Prezydent</text:span> Miasta Lublin<text:reference-mark-end text:name="o_PodmiotOrgan"/></text:p>
                <text:p text:style-name="UM_5f_DaneTeleadresowe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iamentowa 2, 20-447 Lublin, 20-068 Lublin, tel.: +48 81 466 2068, fax: +48 81 466 2067"/><text:label text:value="ul. Dolna 3-go Maja 5, 20-079 Lublin, tel.: +48 81 466 1200, fax: +48 81 466 1201"/><text:label text:value="ul. Filaretów 44, 20-609 Lublin, tel.: +48 81 466 3800, fax: +48 81 466 3801"/><text:label text:value="ul. Kowalska 4, 20-115 Lublin, tel.: +48 81 466 1770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current-selected="true"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Wieniawska 14, 20-071 Lublin, tel.: +48 81 466 1400, fax: +48 81 466 1401</text:drop-down></text:p>
                <text:p text:style-name="MP3">ePUAP: /UMLublin/SkrytkaESP, <text:a xlink:type="simple" xlink:href="http://www.um.lublin.eu/" text:style-name="Internet_20_link" text:visited-style-name="Visited_20_Internet_20_Link">www.um.lublin.eu</text:a></text:p>
                <text:p text:style-name="UM_5f_ZnakSprawy"><text:reference-mark-start text:name="o_SprawaZnak"/><text:text-input text:description="p_ZnakSprawy">PE-OR.310.3.2018</text:text-input><text:reference-mark-end text:name="o_SprawaZnak"/></text:p>
              </table:table-cell>
              <table:table-cell table:style-name="naglowek.A1" office:value-type="string">
                <text:p text:style-name="MP4"><text:span text:style-name="MT3">Lublin, </text:span><text:span text:style-name="MT3"><text:text-input text:description="p_DataDokumentu">dnia 21.11.2018 r. </text:text-input></text:span></text:p>
              </table:table-cell>
            </table:table-row>
          </table:table>
          <text:p text:style-name="UM_5f_Logo_5f_herb"/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329517/10/2018/W<text:reference-mark-end text:name="o_NrDokMdok"/><text:tab/><text:tab/><text:span text:style-name="MT4">Strona </text:span><text:span text:style-name="MT4"><text:page-number text:select-page="current">1</text:page-number></text:span><text:span text:style-name="MT4"> z </text:span><text:span text:style-name="MT4"><text:page-count>4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2" draw:name="ekg_szare_strona_kolejna_nieparzysta" text:anchor-type="paragraph" svg:width="20.989cm" svg:height="0.882cm" draw:z-index="2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Prezydent Miasta Lublin</text:reference-ref></text:p>
        </text:section>
      </style:header>
      <style:footer>
        <text:section text:style-name="MSect1" text:name="S2" text:protected="true">
          <text:p text:style-name="MP5"><text:tab/><text:tab/>Znak sprawy: <text:reference-ref text:reference-format="text" text:ref-name="o_SprawaZnak">PE-OR.310.3.2018</text:reference-ref></text:p>
          <text:p text:style-name="MP5">Strona <text:page-number text:select-page="current">4</text:page-number> z <text:page-count>4</text:page-count><text:tab/><text:tab/><text:reference-ref text:reference-format="text" text:ref-name="o_NrDokMdok">Nr dokumentu Mdok: 329517/10/2018/W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2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Prezydent Miasta Lublin</text:reference-ref></text:p>
        </text:section>
      </style:header>
      <style:footer>
        <text:section text:style-name="MSect1" text:name="S3" text:protected="true">
          <text:p text:style-name="MP6"><text:span text:style-name="MT5">Znak sprawy: </text:span><text:span text:style-name="MT5"><text:reference-ref text:reference-format="text" text:ref-name="o_SprawaZnak">PE-OR.310.3.2018</text:reference-ref></text:span></text:p>
          <text:p text:style-name="UM_5f_Stopka_5f_StronaKolejna"><text:reference-ref text:reference-format="text" text:ref-name="o_NrDokMdok">Nr dokumentu Mdok: 329517/10/2018/W</text:reference-ref><text:tab/><text:tab/><text:span text:style-name="MT5">Strona </text:span><text:span text:style-name="MT5"><text:page-number text:select-page="current">3</text:page-number></text:span><text:span text:style-name="MT5"> z </text:span><text:span text:style-name="MT5"><text:page-count>4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3:20:21.062000000</meta:creation-date>
    <meta:generator>LibreOffice/5.1.2.2$Windows_x86 LibreOffice_project/d3bf12ecb743fc0d20e0be0c58ca359301eb705f</meta:generator>
    <meta:editing-duration>PT2M40S</meta:editing-duration>
    <meta:editing-cycles>2</meta:editing-cycles>
    <dc:date>2019-12-27T13:20:22.359000000</dc:date>
    <meta:document-statistic meta:table-count="1" meta:image-count="3" meta:object-count="0" meta:page-count="4" meta:paragraph-count="31" meta:word-count="1468" meta:character-count="10706" meta:non-whitespace-character-count="9131"/>
  </office:meta>
</office:document-meta>
</file>