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7cm"/>
    </style:style>
    <style:style style:name="co2" style:family="table-column">
      <style:table-column-properties fo:break-before="auto" style:column-width="17.166cm"/>
    </style:style>
    <style:style style:name="co3" style:family="table-column">
      <style:table-column-properties fo:break-before="auto" style:column-width="2.955cm"/>
    </style:style>
    <style:style style:name="co4" style:family="table-column">
      <style:table-column-properties fo:break-before="auto" style:column-width="12.808cm"/>
    </style:style>
    <style:style style:name="co5" style:family="table-column">
      <style:table-column-properties fo:break-before="auto" style:column-width="1.711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pt" style:font-size-asian="9pt" style:font-size-complex="9pt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omoc publiczn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visibility="collapse" table:default-cell-style-name="Default"/>
        <table:table-column table:style-name="co5" table:visibility="collapse" table:number-columns-repeated="102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WYKAZ PODMIOTÓW, KTÓRYM UDZIELONO POMOCY PUBLICZNEJ W OKRESIE OD 1 STYCZNIA DO 31 GRUDNIA 2019 R. OPRACOWANY NA PODSTAWIE ART. 37 USTAWY O FINANSACH PUBLICZNYCH</text:p>
          </table:table-cell>
          <table:covered-table-cell table:style-name="ce3"/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3K Sp. z o. o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4 COPY S.C. A.Bieluga, <text:s/>M.Czechowska- Bielug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BM Greiffenberger Polska Sp. z o.o.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Abramek Adrian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Abramowicz Ni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Abramowski Marcin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Accolade PL I Sp. z o.o.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ACS Słuchmed Sp. z o.o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Adamczyk Sławomir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Adamiec King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AGDO Dobrzyńska Agnieszka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Agencja Pielęgnacyjno-Opiekuńcza "Egida"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Agencja Ubezpieczeniowa Michno Sebastian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Agit Rydz Agnieszka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Agpol Sp. z o.o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Akademia Przedszkolaczka Sp. z o.o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Akor Zygo Dorot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AKRO Spółka z o.o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AKWA Adamczyk Sławomir <text:s/>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Akwa-Therm.pl Warsz Marek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Alert Hurtownia Opakowań i Chemii Gospodarczej Trela i Wspólnicy Sp. j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AMS Raider R. Kasprzak M. Krupa Sp. j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Andrys Marius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Apteka Prima Joanna Deptuś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Archiwum Depozytowe Sp. z o.o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ARCUS Systemy Informatyczne Sp. z o.o.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Arkona Laboratorium Farmokologii Stomatologicznej Kolbarczyk Grzegorz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As-Babuni Sp. z o.o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ASC Global s.c Szymanik <text:s/>Andrzej Przytuła Agnieszka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Asquini Polska Sp. z o.o.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Atelier Fryzjerskie Zakaszewska Mari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Auto-Euro S.A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Auto-Naprawa s.c.Banaszek Tadeusz, Banaszek Robert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Auto-Tap Zakład Usługowy Mitura Maciej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Baby Fant J. Sawicka, D. Rudziński Sp. j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Banach Piotr P.W. PIOTREX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4" office:value-type="string" calcext:value-type="string">
            <text:p>Banasiak Beata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4" office:value-type="string" calcext:value-type="string">
            <text:p>Bancerz Paweł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Bank Spóldzielczy w Księżpolu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Barański Krzysztof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4"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Bartoszcze-Tomaszewska Małgorzata NZOZ <text:s/>Centrum Stomatologii LARDENT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18" office:value-type="string" calcext:value-type="string">
            <text:p>Bartoszek Paweł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Batyra Henryk Maszyny Rolnicze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4" office:value-type="string" calcext:value-type="string">
            <text:p>Bazelan Igor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4" office:value-type="string" calcext:value-type="string">
            <text:p>Bąbol Wiolet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18" office:value-type="string" calcext:value-type="string">
            <text:p>Bąk Jerzy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Bąk Laur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4" office:value-type="string" calcext:value-type="string">
            <text:p>Bąk Wiesław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4" office:value-type="string" calcext:value-type="string">
            <text:p>BDS Spółka z o.o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Bernacka Aleksandr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18" office:value-type="string" calcext:value-type="string">
            <text:p>Bernat Robert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>
            <text:p>Biaduń Agnieszka, Brus Iwona s.c.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4" office:value-type="string" calcext:value-type="string">
            <text:p>Białek Tomas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18" office:value-type="string" calcext:value-type="string">
            <text:p>Białek Tomas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4" office:value-type="string" calcext:value-type="string">
            <text:p>Białopiotrowicz Jan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5" office:value-type="string" calcext:value-type="string">
            <text:p>Białowolska Iwo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5" office:value-type="string" calcext:value-type="string">
            <text:p>Bielak Grzegor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4" office:value-type="string" calcext:value-type="string">
            <text:p>Bieliński Adam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4" office:value-type="string" calcext:value-type="string">
            <text:p>Bieliński Łukas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4" office:value-type="string" calcext:value-type="string">
            <text:p>Bielski Darius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4" office:value-type="string" calcext:value-type="string">
            <text:p>Bieniek Aleksandr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5" office:value-type="string" calcext:value-type="string">
            <text:p>Bieniek Arkadius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5" office:value-type="string" calcext:value-type="string">
            <text:p>Biuro Rachunkowe Skrzypek Małgorzat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5" office:value-type="string" calcext:value-type="string">
            <text:p>Biomed-Lublin <text:s/>Wytwórnia Surowic i Szczepionek S.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5" office:value-type="string" calcext:value-type="string">
            <text:p>Birska-Fornal Justy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5" office:value-type="string" calcext:value-type="string">
            <text:p>Biszczad Aleksandr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5" office:value-type="string" calcext:value-type="string">
            <text:p>Biuro Finansowo-Księgowe ABAK Sp. z o.o. Sp. k.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5" office:value-type="string" calcext:value-type="string">
            <text:p>Biuro Handlowo-Usługowe Dziuba, Zalewski s.c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5" office:value-type="string" calcext:value-type="string">
            <text:p>Biuro Podatkowe Szyszko Magdale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5" office:value-type="string" calcext:value-type="string">
            <text:p>Biuro Prawno-Rachunkowe ANEX Zybura Boże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5" office:value-type="string" calcext:value-type="string">
            <text:p>Biuro Rachunkowe ANEKS Sp. z o.o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5" office:value-type="string" calcext:value-type="string">
            <text:p>Biuro Rachunkowe AUDYTOR Lisowska Dorot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5">
          <table:table-cell table:style-name="ce2" office:value-type="float" office:value="76" calcext:value-type="float">
            <text:p>76</text:p>
          </table:table-cell>
          <table:table-cell table:style-name="ce5" office:value-type="string" calcext:value-type="string">
            <text:p>Biuro Rachunkowe AUREUS Lange Marze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5" office:value-type="string" calcext:value-type="string">
            <text:p>Biuro Rachunkowe BENEFITO Dudziak Magdalena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6">
          <table:table-cell table:style-name="ce2" office:value-type="float" office:value="78" calcext:value-type="float">
            <text:p>78</text:p>
          </table:table-cell>
          <table:table-cell table:style-name="ce5" office:value-type="string" calcext:value-type="string">
            <text:p>Biuro Rachunkowe Consulting Skalska Monik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5" office:value-type="string" calcext:value-type="string">
            <text:p>Biuro Rachunkowe INFORACH Flasińska Zofia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5" office:value-type="string" calcext:value-type="string">
            <text:p>Biuro Rachunkowe Jakowicka Żaneta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5" office:value-type="string" calcext:value-type="string">
            <text:p>Biuro Rachunkowe Mańko Katarzy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5" office:value-type="string" calcext:value-type="string">
            <text:p>Biuro Rachunkowe mgr Jakowicka Żanet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5" office:value-type="string" calcext:value-type="string">
            <text:p>Biuro Rachunkowe Nita Magdalena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5" office:value-type="string" calcext:value-type="string">
            <text:p>Biuro Rachunkowe PODATNIK Geizler Agnieszk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5" office:value-type="string" calcext:value-type="string">
            <text:p>Biuro Rachunkowe POLFIN Ozga Ewa, <text:s/>Kieracińska Jolanta, Jaszczak Genowefa Sp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5" office:value-type="string" calcext:value-type="string">
            <text:p>Biuro Rachunkowe PROJEKT Młynarska Agnieszk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5" office:value-type="string" calcext:value-type="string">
            <text:p>Biuro Rachunkowe s.c. A.Kasiak, <text:s/>S.Romanek, T.Krzeszowiec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5" office:value-type="string" calcext:value-type="string">
            <text:p>Biuro Rachunkowe Sobijanek Lidia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5" office:value-type="string" calcext:value-type="string">
            <text:p>Biuro Rachunkowe ZYSK Kozak Bogumił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5" office:value-type="string" calcext:value-type="string">
            <text:p>Biuro Usług Podatkowych REGOS Janik Renata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5" office:value-type="string" calcext:value-type="string">
            <text:p>Biuro Usługowo-Handlowe Dziuba, Zalewski s.c.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5" office:value-type="string" calcext:value-type="string">
            <text:p>Biznes Serwis Sp. z o.o.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5" office:value-type="string" calcext:value-type="string">
            <text:p>Biżek Arkadiusz Biżek Express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4" office:value-type="string" calcext:value-type="string">
            <text:p>Błasiak Łukas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18" office:value-type="string" calcext:value-type="string">
            <text:p>Błaszczak Marius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18" office:value-type="string" calcext:value-type="string">
            <text:p>Błaszczak Piotr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4" office:value-type="string" calcext:value-type="string">
            <text:p>Błaszczak Radosław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4" office:value-type="string" calcext:value-type="string">
            <text:p>Błaszczak Sławomir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5" office:value-type="string" calcext:value-type="string">
            <text:p>Bławucki Stanisław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5" office:value-type="string" calcext:value-type="string">
            <text:p>Błażejewski Jakub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5" office:value-type="string" calcext:value-type="string">
            <text:p>Bochniak-Polska Joan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4" office:value-type="string" calcext:value-type="string">
            <text:p>Bochyńska Anna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4" office:value-type="string" calcext:value-type="string">
            <text:p>Bochyński Paweł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5" office:value-type="string" calcext:value-type="string">
            <text:p>Bocian Fabryka Mebli Bocian Tadeusz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5" office:value-type="string" calcext:value-type="string">
            <text:p>Boczkowska An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5" office:value-type="string" calcext:value-type="string">
            <text:p>Bogusławski Piotr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5" office:value-type="string" calcext:value-type="string">
            <text:p>Bończak Beat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5" office:value-type="string" calcext:value-type="string">
            <text:p>Borjaniec Krystian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4" office:value-type="string" calcext:value-type="string">
            <text:p>Borowik An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4" office:value-type="string" calcext:value-type="string">
            <text:p>Boruć Sylwi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4" office:value-type="string" calcext:value-type="string">
            <text:p>Boryga Wojciech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5" office:value-type="string" calcext:value-type="string">
            <text:p>Bracia Mazur Tomasz Mazur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4" office:value-type="string" calcext:value-type="string">
            <text:p>Breś Sylwia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4" office:value-type="string" calcext:value-type="string">
            <text:p>Brodziak Ryszard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5" office:value-type="string" calcext:value-type="string">
            <text:p>Bronikowski Andrzej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4" office:value-type="string" calcext:value-type="string">
            <text:p>Bronikowski Dariusz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5" office:value-type="string" calcext:value-type="string">
            <text:p>Brzezicka Angelik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4" office:value-type="string" calcext:value-type="string">
            <text:p>Brzeziński Piotr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4" office:value-type="string" calcext:value-type="string">
            <text:p>Buczek Mateus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4" office:value-type="string" calcext:value-type="string">
            <text:p>Buława Pauli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5" office:value-type="string" calcext:value-type="string">
            <text:p>Burdelak Bartłomiej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5" office:value-type="string" calcext:value-type="string">
            <text:p>Burdzanowska Iwo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5" office:value-type="string" calcext:value-type="string">
            <text:p>Bursaki Spółka z o. o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4" office:value-type="string" calcext:value-type="string">
            <text:p>Całka Hubert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5" office:value-type="string" calcext:value-type="string">
            <text:p>Carmen Zdyb Aneta, Kitajewski Wojciech Sp.j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4" office:value-type="string" calcext:value-type="string">
            <text:p>Ceglarska Eliza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5" office:value-type="string" calcext:value-type="string">
            <text:p>Centrum Badawczo- Rozowjowe NETRIX <text:s/>S.A.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5" office:value-type="string" calcext:value-type="string">
            <text:p>Centrum Medyczne MEDICOS S.A.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5" office:value-type="string" calcext:value-type="string">
            <text:p>Centrum Usług Szkoleniowych LIDER Sp. z o.o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5" office:value-type="string" calcext:value-type="string">
            <text:p>Centrum Zana Holding Sp. z o.o. Sp.k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4" office:value-type="string" calcext:value-type="string">
            <text:p>CerCis Wit Roman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5" office:value-type="string" calcext:value-type="string">
            <text:p>Chargot Jarosław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4" office:value-type="string" calcext:value-type="string">
            <text:p>Charko Pauli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5" office:value-type="string" calcext:value-type="string">
            <text:p>Charuk Sławomir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5" office:value-type="string" calcext:value-type="string">
            <text:p>Charytatywne Stowarzyszenie Niesienia Pomocy Chorym MISERICORDIA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4" office:value-type="string" calcext:value-type="string">
            <text:p>Chawryło Sławomir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4" office:value-type="string" calcext:value-type="string">
            <text:p>Chęć Katarzy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4" office:value-type="string" calcext:value-type="string">
            <text:p>Chibowski Kamil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4" office:value-type="string" calcext:value-type="string">
            <text:p>Chil Sp. z o.o Sp. k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5" office:value-type="string" calcext:value-type="string">
            <text:p>Chilimoniuk Karoli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5" office:value-type="string" calcext:value-type="string">
            <text:p>Chmielewski Marcin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5" office:value-type="string" calcext:value-type="string">
            <text:p>Chobotow Sławomir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5" office:value-type="string" calcext:value-type="string">
            <text:p>Chojnowski Karol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4" office:value-type="string" calcext:value-type="string">
            <text:p>Cholewa Jakub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5" office:value-type="string" calcext:value-type="string">
            <text:p>Chołota Anna Salon Fryzjerski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4" office:value-type="string" calcext:value-type="string">
            <text:p>Choma Kamil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5" office:value-type="string" calcext:value-type="string">
            <text:p>Chorążewicz-Ochab Marta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4" office:value-type="string" calcext:value-type="string">
            <text:p>Chropot Adrian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4" office:value-type="string" calcext:value-type="string">
            <text:p>Chrześcijanek An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4" office:value-type="string" calcext:value-type="string">
            <text:p>Chwesiuk Ignacy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5" office:value-type="string" calcext:value-type="string">
            <text:p>Ciastkarnia Nina Walczyk Marzan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4" office:value-type="string" calcext:value-type="string">
            <text:p>Cichosz Jakub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5" office:value-type="string" calcext:value-type="string">
            <text:p>Cieślicki Kamil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4" office:value-type="string" calcext:value-type="string">
            <text:p>Ciołko Mateus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4" office:value-type="string" calcext:value-type="string">
            <text:p>Citkowski Marius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5" office:value-type="string" calcext:value-type="string">
            <text:p>City Invest sp. z o. o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4" office:value-type="string" calcext:value-type="string">
            <text:p>Ciuba An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4" office:value-type="string" calcext:value-type="string">
            <text:p>Ciuchak Maciej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5" office:value-type="string" calcext:value-type="string">
            <text:p>CRESCA Tymińska- Jaraszkiewicz Ew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5" office:value-type="string" calcext:value-type="string">
            <text:p>CRH <text:s/>Holding Sp. z o.o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5" office:value-type="string" calcext:value-type="string">
            <text:p>CRH Żagiel Sp. z o.o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5" office:value-type="string" calcext:value-type="string">
            <text:p>CTN-Centrowet Sp. z o.o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5" office:value-type="string" calcext:value-type="string">
            <text:p>Cukiernia Chmielewski s.c. K Chmielewski, M. Małecka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5" office:value-type="string" calcext:value-type="string">
            <text:p>Custom P. Klauda, <text:s/>M. Machlarz Sp.j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4" office:value-type="string" calcext:value-type="string">
            <text:p>Cybula Magdalena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4" office:value-type="string" calcext:value-type="string">
            <text:p>Cyran Piotr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4" office:value-type="string" calcext:value-type="string">
            <text:p>Cyran Sylwi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4" office:value-type="string" calcext:value-type="string">
            <text:p>Czerwonka King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4" office:value-type="string" calcext:value-type="string">
            <text:p>Czopik Pauli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4" office:value-type="string" calcext:value-type="string">
            <text:p>Czyż Włodzimierz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4" office:value-type="string" calcext:value-type="string">
            <text:p>Daciuk Mateus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4" office:value-type="string" calcext:value-type="string">
            <text:p>Dadas Jakub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5" office:value-type="string" calcext:value-type="string">
            <text:p>Dakro Spółka z o.o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5" office:value-type="string" calcext:value-type="string">
            <text:p>Danielewicz Sylwi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4" office:value-type="string" calcext:value-type="string">
            <text:p>Danieluk Dawid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5" office:value-type="string" calcext:value-type="string">
            <text:p>Danilczuk Marcin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4" office:value-type="string" calcext:value-type="string">
            <text:p>Dąbek Angelika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5" office:value-type="string" calcext:value-type="string">
            <text:p>Dąbkowski Stefan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5" office:value-type="string" calcext:value-type="string">
            <text:p>Dekar PPHU Dziubyna Paweł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5" office:value-type="string" calcext:value-type="string">
            <text:p>Delta Consulting Sp. z o.o.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4" office:value-type="string" calcext:value-type="string">
            <text:p>Denysiuk Patryk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5" office:value-type="string" calcext:value-type="string">
            <text:p>DIGIT.ON Sp. z o.o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5" office:value-type="string" calcext:value-type="string">
            <text:p>Dom Pomocy Społecznej BETANIA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4" office:value-type="string" calcext:value-type="string">
            <text:p>Domaciuk Patryk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4" office:value-type="string" calcext:value-type="string">
            <text:p>Dopierała Aleksandra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4" office:value-type="string" calcext:value-type="string">
            <text:p>Dopierała Ryszard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5" office:value-type="string" calcext:value-type="string">
            <text:p>DORAL s.c. Grzegorz Urban Rafał Dobrowolski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4" office:value-type="string" calcext:value-type="string">
            <text:p>Drąg Łukas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4" office:value-type="string" calcext:value-type="string">
            <text:p>Dresler Piotr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4" office:value-type="string" calcext:value-type="string">
            <text:p>Drozd Pauli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5" office:value-type="string" calcext:value-type="string">
            <text:p>Drukarnia Kopia Dorota Nawrocka, Garmażerka Kresowe Smaki Dorota Nawrock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5" office:value-type="string" calcext:value-type="string">
            <text:p>Drukarnia Punktgraf II Stanisław Kliczka, Paweł Kliczka s.c.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18" office:value-type="string" calcext:value-type="string">
            <text:p>Drwal Tomas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4" office:value-type="string" calcext:value-type="string">
            <text:p>Ducin Agnieszk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4" office:value-type="string" calcext:value-type="string">
            <text:p>Duda Sebastian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4" office:value-type="string" calcext:value-type="string">
            <text:p>Dudziak Maciej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4" office:value-type="string" calcext:value-type="string">
            <text:p>DWP Sp z o. o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4" office:value-type="string" calcext:value-type="string">
            <text:p>Dycha Damian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4" office:value-type="string" calcext:value-type="string">
            <text:p>Dylon Paweł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5" office:value-type="string" calcext:value-type="string">
            <text:p>Dystrych Justy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18" office:value-type="string" calcext:value-type="string">
            <text:p>Dziachan Elżbiet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4" office:value-type="string" calcext:value-type="string">
            <text:p>Dziuba Paweł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4" office:value-type="string" calcext:value-type="string">
            <text:p>Dziurka Paweł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5" office:value-type="string" calcext:value-type="string">
            <text:p>DZT Fabryka Samochodów w <text:s/>Lublinie Sp. z o.o. w <text:s/>upadłości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4" office:value-type="string" calcext:value-type="string">
            <text:p>Dżaman Tomas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5" office:value-type="string" calcext:value-type="string">
            <text:p>Edge One Solutions Sp. z o.o.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5" office:value-type="string" calcext:value-type="string">
            <text:p>Ekodomator Sp. z o.o. <text:s/>Sp. k.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5" office:value-type="string" calcext:value-type="string">
            <text:p>Eleader Sp. z o.o.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5" office:value-type="string" calcext:value-type="string">
            <text:p>Elektrobet Wyrostek Waldemar, Krzysztoń-Wyrostek Danuta Sp. j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5" office:value-type="string" calcext:value-type="string">
            <text:p>Elektrostal Choma Wacłąw Semeryło, Sadowski,Woś Sp.j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4" office:value-type="string" calcext:value-type="string">
            <text:p>Elpes Sp. z o.o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5" office:value-type="string" calcext:value-type="string">
            <text:p>Elpie Nieruchomości Sp. z o.o. <text:s/>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5" office:value-type="string" calcext:value-type="string">
            <text:p>Elpie Sp. z o.o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4" office:value-type="string" calcext:value-type="string">
            <text:p>ELTEM Spółka z o.o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4" office:value-type="string" calcext:value-type="string">
            <text:p>Esthe Zinowicz Jonan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4" office:value-type="string" calcext:value-type="string">
            <text:p>Euroglass Sp. z o.o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5" office:value-type="string" calcext:value-type="string">
            <text:p>Evans Oyudo TRANS PAP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5" office:value-type="string" calcext:value-type="string">
            <text:p>Fabryka Cukierków "PSZCZÓŁKA" <text:s/>Sp. z o.o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4" office:value-type="string" calcext:value-type="string">
            <text:p>Falkowska Aneta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5" office:value-type="string" calcext:value-type="string">
            <text:p>FD Zarządzanie Sp. z o.o. Sp. k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4" office:value-type="string" calcext:value-type="string">
            <text:p>Ferfet Katarzy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5" office:value-type="string" calcext:value-type="string">
            <text:p>FH Wędlinka s.c. Sadurscy Iwona, Małgorzata, Piotr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4" office:value-type="string" calcext:value-type="string">
            <text:p>FHU Kozioł <text:s/>Sebastian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5" office:value-type="string" calcext:value-type="string">
            <text:p>Fiduci Finance Sp. z o.o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4" office:value-type="string" calcext:value-type="string">
            <text:p>Filipowicz Konrad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5" office:value-type="string" calcext:value-type="string">
            <text:p>Finanteq S.A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5" office:value-type="string" calcext:value-type="string">
            <text:p>Firma Handlowa "MAZPOL" Mazuś Grzegorz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4" office:value-type="string" calcext:value-type="string">
            <text:p>Flis Bartłomiej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4" office:value-type="string" calcext:value-type="string">
            <text:p>Florek Dawid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5" office:value-type="string" calcext:value-type="string">
            <text:p>Flow Centrum Badawcze Sp. z o.o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4" office:value-type="string" calcext:value-type="string">
            <text:p>Frączek Michał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5" office:value-type="string" calcext:value-type="string">
            <text:p>Frux Sp. z o.o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5" office:value-type="string" calcext:value-type="string">
            <text:p>Full Job Polska Sp. z o.o. Sp. k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4" office:value-type="string" calcext:value-type="string">
            <text:p>Furtak Małgorzata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4" office:value-type="string" calcext:value-type="string">
            <text:p>Fus sebastian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18" office:value-type="string" calcext:value-type="string">
            <text:p>Gajewski Stanisław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5" office:value-type="string" calcext:value-type="string">
            <text:p>Gajkoś Artur Firma Wielobranżowa Usługi <text:s/>Remontowo- Budowlane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4" office:value-type="string" calcext:value-type="string">
            <text:p>Gajosz Jolanta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4" office:value-type="string" calcext:value-type="string">
            <text:p>Gajowiak Artur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5" office:value-type="string" calcext:value-type="string">
            <text:p>Galbarczyk Wojciech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4" office:value-type="string" calcext:value-type="string">
            <text:p>Galert Damian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4" office:value-type="string" calcext:value-type="string">
            <text:p>Galm-Invest Sp. z o.o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5" office:value-type="string" calcext:value-type="string">
            <text:p>Garbacz Piotr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5" office:value-type="string" calcext:value-type="string">
            <text:p>Garden Concept Architekci Krajobrazu W. Januszczyk, P. Szkołut Sp. j.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5" office:value-type="string" calcext:value-type="string">
            <text:p>Gaworska-Rysak Izabel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4" office:value-type="string" calcext:value-type="string">
            <text:p>Gazi Benedykt FRENO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18" office:value-type="string" calcext:value-type="string">
            <text:p>Gąsior Emili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4" office:value-type="string" calcext:value-type="string">
            <text:p>Gąsior Konrad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5" office:value-type="string" calcext:value-type="string">
            <text:p>Gąska Małgorzat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5" office:value-type="string" calcext:value-type="string">
            <text:p>Genpact Poland <text:s/>Sp. z o.o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5" office:value-type="string" calcext:value-type="string">
            <text:p>Geonep Geotechnika Nepelski Chymosz Sp.j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18" office:value-type="string" calcext:value-type="string">
            <text:p>Gęca Tomas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4" office:value-type="string" calcext:value-type="string">
            <text:p>Gliniak Dorot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4" office:value-type="string" calcext:value-type="string">
            <text:p>Glinianowicz Michał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5" office:value-type="string" calcext:value-type="string">
            <text:p>Global Property Spółka z o.o. Sp. Komandytowo- Akcyjna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4" office:value-type="string" calcext:value-type="string">
            <text:p>Głowacka Katarzy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5" office:value-type="string" calcext:value-type="string">
            <text:p>Godlewska Kamil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5" office:value-type="string" calcext:value-type="string">
            <text:p>Golczewski Piotr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4" office:value-type="string" calcext:value-type="string">
            <text:p>Goljanek Marcin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5" office:value-type="string" calcext:value-type="string">
            <text:p>Gołębiowska Patrycj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5" office:value-type="string" calcext:value-type="string">
            <text:p>Gontarz Marcin NOWANET.PL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4" office:value-type="string" calcext:value-type="string">
            <text:p>Goral Arkadius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4" office:value-type="string" calcext:value-type="string">
            <text:p>Goralczyk Darius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5" office:value-type="string" calcext:value-type="string">
            <text:p>Gorgol Krzysztof Diesel Motor Service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18" office:value-type="string" calcext:value-type="string">
            <text:p>Gospodarek Edward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4" office:value-type="string" calcext:value-type="string">
            <text:p>Gospodarek Stanisław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5" office:value-type="string" calcext:value-type="string">
            <text:p>Góralski Łukas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4" office:value-type="string" calcext:value-type="string">
            <text:p>Górski Piotr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5" office:value-type="string" calcext:value-type="string">
            <text:p>Graboś Sebastian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4" office:value-type="string" calcext:value-type="string">
            <text:p>Grabowska Sylwi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5" office:value-type="string" calcext:value-type="string">
            <text:p>Graniczek Tomas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4" office:value-type="string" calcext:value-type="string">
            <text:p>Grasza Zdzisław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4" office:value-type="string" calcext:value-type="string">
            <text:p>Grela Michał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4" office:value-type="string" calcext:value-type="string">
            <text:p>Greś Grzegor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4" office:value-type="string" calcext:value-type="string">
            <text:p>Groblewski Marek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4" office:value-type="string" calcext:value-type="string">
            <text:p>Grus Marcin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4" office:value-type="string" calcext:value-type="string">
            <text:p>Grzanka Robert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5" office:value-type="string" calcext:value-type="string">
            <text:p>Grzegorczyk Marcin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5" office:value-type="string" calcext:value-type="string">
            <text:p>Grzelak Wojciech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4" office:value-type="string" calcext:value-type="string">
            <text:p>Grzybek Roman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5" office:value-type="string" calcext:value-type="string">
            <text:p>Gwiazda Iwona Usługi Remontowo- Budowlane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5" office:value-type="string" calcext:value-type="string">
            <text:p>Haftarczyk-Kamola Aleksandr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5" office:value-type="string" calcext:value-type="string">
            <text:p>Han-Luterek Dagmar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5" office:value-type="string" calcext:value-type="string">
            <text:p>Handel-Usługi Suszczyński <text:s/>Marius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4" office:value-type="string" calcext:value-type="string">
            <text:p>Harasim Darius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4" office:value-type="string" calcext:value-type="string">
            <text:p>Harasim Pauli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4" office:value-type="string" calcext:value-type="string">
            <text:p>Harasimiuk Krystyna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4" office:value-type="string" calcext:value-type="string">
            <text:p>Harasimiuk Marian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5" office:value-type="string" calcext:value-type="string">
            <text:p>Haraszczuk- Wrona Katarzy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4" office:value-type="string" calcext:value-type="string">
            <text:p>Hendzel Maciej HPP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4" office:value-type="string" calcext:value-type="string">
            <text:p>Herbut An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4" office:value-type="string" calcext:value-type="string">
            <text:p>Herbut Piotr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5" office:value-type="string" calcext:value-type="string">
            <text:p>Hereć Aleksandra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4" office:value-type="string" calcext:value-type="string">
            <text:p>Hetman Daniel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5" office:value-type="string" calcext:value-type="string">
            <text:p>High-Tech Paweł Pietrzak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4" office:value-type="string" calcext:value-type="string">
            <text:p>Hołysz Edyt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5" office:value-type="string" calcext:value-type="string">
            <text:p>Horizontal Zaleszczyk Piotr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5" office:value-type="string" calcext:value-type="string">
            <text:p>Hurtownia Energo BAT Kowalczuk Ewa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5" office:value-type="string" calcext:value-type="string">
            <text:p>Hydro-Gaz Zaleszczyk S.j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5" office:value-type="string" calcext:value-type="string">
            <text:p>Impet Profit Sp. z o.o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4" office:value-type="string" calcext:value-type="string">
            <text:p>Infinite Sp. z o.o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5" office:value-type="string" calcext:value-type="string">
            <text:p>Instal Lublin Sp. z o.o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5" office:value-type="string" calcext:value-type="string">
            <text:p>Instytut Agrofizyki <text:s/>im. Bohdana Dobrzańskiego Polskiej Akademii Nauk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5" office:value-type="string" calcext:value-type="string">
            <text:p>Instytut Szkoleń Biznesowych Wiśniewski Marius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5" office:value-type="string" calcext:value-type="string">
            <text:p>INTE-SERWIS Bartkiewicz Michał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5" office:value-type="string" calcext:value-type="string">
            <text:p>Intermont HG <text:s/>Sp. z o.o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5" office:value-type="string" calcext:value-type="string">
            <text:p>Iskra Sowa- Pasternak Sylwia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5" office:value-type="string" calcext:value-type="string">
            <text:p>Iskra-Edukacja, animacja, szkolenia Sp z o.o.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5" office:value-type="string" calcext:value-type="string">
            <text:p>Izdebska Magdale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5" office:value-type="string" calcext:value-type="string">
            <text:p>Jachołkowski Emil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4" office:value-type="string" calcext:value-type="string">
            <text:p>Jacniacka Maria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4" office:value-type="string" calcext:value-type="string">
            <text:p>Jadar Ra Sp z o.o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4" office:value-type="string" calcext:value-type="string">
            <text:p>Jakubas Darius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4" office:value-type="string" calcext:value-type="string">
            <text:p>Janczak Robert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5" office:value-type="string" calcext:value-type="string">
            <text:p>Jankowska Dorot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5" office:value-type="string" calcext:value-type="string">
            <text:p>Jankowski Konrad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4" office:value-type="string" calcext:value-type="string">
            <text:p>Jańczak Michał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5" office:value-type="string" calcext:value-type="string">
            <text:p>Jaremek Katarzyna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4" office:value-type="string" calcext:value-type="string">
            <text:p>Jaroń Dominik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4" office:value-type="string" calcext:value-type="string">
            <text:p>Jarosz Jakub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5" office:value-type="string" calcext:value-type="string">
            <text:p>Jasińska Katarzy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4" office:value-type="string" calcext:value-type="string">
            <text:p>Jasińska Teres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4" office:value-type="string" calcext:value-type="string">
            <text:p>Jaszak Łukas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4" office:value-type="string" calcext:value-type="string">
            <text:p>Jaszczuk Jakub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4" office:value-type="string" calcext:value-type="string">
            <text:p>JG Group Sp. z o.o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4" office:value-type="string" calcext:value-type="string">
            <text:p>Joanna Al. Żuk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4" office:value-type="string" calcext:value-type="string">
            <text:p>Józefczak Michał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5" office:value-type="string" calcext:value-type="string">
            <text:p>Jubiler s.c. Sławomir Sawicki, Paweł Sawicki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5" office:value-type="string" calcext:value-type="string">
            <text:p>JURGAZ Zakład Usług Gazowych, Hydraulicznych i Kamieniarskich Bujek Wacław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4" office:value-type="string" calcext:value-type="string">
            <text:p>Jurkowski Mateus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4" office:value-type="string" calcext:value-type="string">
            <text:p>Juściński Kamil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4" office:value-type="string" calcext:value-type="string">
            <text:p>Juźwiak Dorot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4" office:value-type="string" calcext:value-type="string">
            <text:p>Kaczorowski Grzegorz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5" office:value-type="string" calcext:value-type="string">
            <text:p>Kalinowska Pauli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4" office:value-type="string" calcext:value-type="string">
            <text:p>Kałużyńska Bogna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5" office:value-type="string" calcext:value-type="string">
            <text:p>Kamares Sp. z o.o. Sp.k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5" office:value-type="string" calcext:value-type="string">
            <text:p>Kamden Sp. z o.o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4" office:value-type="string" calcext:value-type="string">
            <text:p>Kamiński Ireneusz Multikoncept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5" office:value-type="string" calcext:value-type="string">
            <text:p>Kamiński Jarosław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4" office:value-type="string" calcext:value-type="string">
            <text:p>Kamiński Julian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5" office:value-type="string" calcext:value-type="string">
            <text:p>Kancelaria Adwokacka adwokat Mariusz Charkiewicz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5" office:value-type="string" calcext:value-type="string">
            <text:p>Kancelaria Biegłego Rewidenta Pluta Mirosław, Pluta Katarzyna s.c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5" office:value-type="string" calcext:value-type="string">
            <text:p>Kancelaria Radcy Prawnego Franus-Wyrwich Beata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4" office:value-type="string" calcext:value-type="string">
            <text:p>Kapitan Monik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7" office:value-type="string" calcext:value-type="string">
            <text:p>Kapusta Przemysław, Miściur Magdalena s.c Stylowe Podłogi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5" office:value-type="string" calcext:value-type="string">
            <text:p>Karya Sp. z o.o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4" office:value-type="string" calcext:value-type="string">
            <text:p>Kasprzak Mirosław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5" office:value-type="string" calcext:value-type="string">
            <text:p>Kasprzak Zofi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5" office:value-type="string" calcext:value-type="string">
            <text:p>Kawecka Barbar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5" office:value-type="string" calcext:value-type="string">
            <text:p>Kawecka Magdale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5" office:value-type="string" calcext:value-type="string">
            <text:p>Keshishyan Arpine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4" office:value-type="string" calcext:value-type="string">
            <text:p>Kęcki Jakub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5" office:value-type="string" calcext:value-type="string">
            <text:p>Kędzierska Julian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5" office:value-type="string" calcext:value-type="string">
            <text:p>Kędziora Bartłomiej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4" office:value-type="string" calcext:value-type="string">
            <text:p>Kępa Magdale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4" office:value-type="string" calcext:value-type="string">
            <text:p>Kępa Rafał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5" office:value-type="string" calcext:value-type="string">
            <text:p>Kisiel Agnieszk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4" office:value-type="string" calcext:value-type="string">
            <text:p>Kister Monik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4" office:value-type="string" calcext:value-type="string">
            <text:p>Klas Anet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4" office:value-type="string" calcext:value-type="string">
            <text:p>Klepka Agat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4" office:value-type="string" calcext:value-type="string">
            <text:p>Klimek Karoli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4" office:value-type="string" calcext:value-type="string">
            <text:p>Kloc Paweł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4" office:value-type="string" calcext:value-type="string">
            <text:p>Kłapeć Anit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4" office:value-type="string" calcext:value-type="string">
            <text:p>Kłysiak Piotr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4" office:value-type="string" calcext:value-type="string">
            <text:p>Kmiecicki Maciej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5" office:value-type="string" calcext:value-type="string">
            <text:p>Kochanek Przemysław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4" office:value-type="string" calcext:value-type="string">
            <text:p>Kocyła Marius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5" office:value-type="string" calcext:value-type="string">
            <text:p>Kołakowska Alicj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4" office:value-type="string" calcext:value-type="string">
            <text:p>Kołtunik Aleksander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5" office:value-type="string" calcext:value-type="string">
            <text:p>Komarzeniec Krzysztof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5" office:value-type="string" calcext:value-type="string">
            <text:p>Komunalne Przedsiębiorstwo Robót Drogowych Sp. z o. o.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4" office:value-type="string" calcext:value-type="string">
            <text:p>Koncertowa s.c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table:style-name="ce4" office:value-type="string" calcext:value-type="string">
            <text:p>Kondracki Grzegor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table:style-name="ce5" office:value-type="string" calcext:value-type="string">
            <text:p>KonMed PPHU Smala Tomasz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4" office:value-type="string" calcext:value-type="string">
            <text:p>Konopka Aleksandr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5" office:value-type="string" calcext:value-type="string">
            <text:p>Kontenans Clean Gołan Mari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4" office:value-type="string" calcext:value-type="string">
            <text:p>Korona Olg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18" calcext:value-type="float">
            <text:p>418</text:p>
          </table:table-cell>
          <table:table-cell table:style-name="ce4" office:value-type="string" calcext:value-type="string">
            <text:p>Kosior Daniel <text:s/>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4" office:value-type="string" calcext:value-type="string">
            <text:p>Kostecka Pauli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20" calcext:value-type="float">
            <text:p>420</text:p>
          </table:table-cell>
          <table:table-cell table:style-name="ce5" office:value-type="string" calcext:value-type="string">
            <text:p>Kościół Rektoralny pw. Św. Piotra <text:s/>Apostoła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5" office:value-type="string" calcext:value-type="string">
            <text:p>Kośkiewicz Tomasz TMK SERWIS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4" office:value-type="string" calcext:value-type="string">
            <text:p>Koterba Grzegor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23" calcext:value-type="float">
            <text:p>423</text:p>
          </table:table-cell>
          <table:table-cell table:style-name="ce5" office:value-type="string" calcext:value-type="string">
            <text:p>Kowalczyk Ele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4" office:value-type="string" calcext:value-type="string">
            <text:p>Kowalczyk Marcin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5" office:value-type="string" calcext:value-type="string">
            <text:p>Kowalczyk Stanisław, Kowalczyk Grzegorz s.c.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27" calcext:value-type="float">
            <text:p>427</text:p>
          </table:table-cell>
          <table:table-cell table:style-name="ce5" office:value-type="string" calcext:value-type="string">
            <text:p>Kowalczyk Wiolet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5" office:value-type="string" calcext:value-type="string">
            <text:p>Kowalik-Markiewicz Katarzy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29" calcext:value-type="float">
            <text:p>429</text:p>
          </table:table-cell>
          <table:table-cell table:style-name="ce4" office:value-type="string" calcext:value-type="string">
            <text:p>Kowalska Adria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30" calcext:value-type="float">
            <text:p>430</text:p>
          </table:table-cell>
          <table:table-cell table:style-name="ce4" office:value-type="string" calcext:value-type="string">
            <text:p>Kowalska Anna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32" calcext:value-type="float">
            <text:p>432</text:p>
          </table:table-cell>
          <table:table-cell table:style-name="ce5" office:value-type="string" calcext:value-type="string">
            <text:p>Kowalska Mariol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33" calcext:value-type="float">
            <text:p>433</text:p>
          </table:table-cell>
          <table:table-cell table:style-name="ce5" office:value-type="string" calcext:value-type="string">
            <text:p>Kowalski Bartosz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34" calcext:value-type="float">
            <text:p>434</text:p>
          </table:table-cell>
          <table:table-cell table:style-name="ce4" office:value-type="string" calcext:value-type="string">
            <text:p>Kowalski Rafał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35" calcext:value-type="float">
            <text:p>435</text:p>
          </table:table-cell>
          <table:table-cell table:style-name="ce4" office:value-type="string" calcext:value-type="string">
            <text:p>Kowalski Robert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4" office:value-type="string" calcext:value-type="string">
            <text:p>Kozdroń Natali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4" office:value-type="string" calcext:value-type="string">
            <text:p>Kozieł Michał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4" office:value-type="string" calcext:value-type="string">
            <text:p>Kozieł Paweł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40" calcext:value-type="float">
            <text:p>440</text:p>
          </table:table-cell>
          <table:table-cell table:style-name="ce4" office:value-type="string" calcext:value-type="string">
            <text:p>Kozieł Przemysław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41" calcext:value-type="float">
            <text:p>441</text:p>
          </table:table-cell>
          <table:table-cell table:style-name="ce5" office:value-type="string" calcext:value-type="string">
            <text:p>Kozłowicz Katarzyna Praktyka Lekarska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42" calcext:value-type="float">
            <text:p>442</text:p>
          </table:table-cell>
          <table:table-cell table:style-name="ce4" office:value-type="string" calcext:value-type="string">
            <text:p>Kozłowski Maciej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43" calcext:value-type="float">
            <text:p>443</text:p>
          </table:table-cell>
          <table:table-cell table:style-name="ce4" office:value-type="string" calcext:value-type="string">
            <text:p>Kozorys Eweli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5" office:value-type="string" calcext:value-type="string">
            <text:p>Krakiewicz Andrzej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45" calcext:value-type="float">
            <text:p>445</text:p>
          </table:table-cell>
          <table:table-cell table:style-name="ce5" office:value-type="string" calcext:value-type="string">
            <text:p>Krawczyk Agnieszka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46" calcext:value-type="float">
            <text:p>446</text:p>
          </table:table-cell>
          <table:table-cell table:style-name="ce5" office:value-type="string" calcext:value-type="string">
            <text:p>Krawczyk Jarosław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47" calcext:value-type="float">
            <text:p>447</text:p>
          </table:table-cell>
          <table:table-cell table:style-name="ce5" office:value-type="string" calcext:value-type="string">
            <text:p>Krawczyk Tomas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48" calcext:value-type="float">
            <text:p>448</text:p>
          </table:table-cell>
          <table:table-cell table:style-name="ce5" office:value-type="string" calcext:value-type="string">
            <text:p>Kretowicz Dorot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49" calcext:value-type="float">
            <text:p>449</text:p>
          </table:table-cell>
          <table:table-cell table:style-name="ce4" office:value-type="string" calcext:value-type="string">
            <text:p>Kropiwiec Daniel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50" calcext:value-type="float">
            <text:p>450</text:p>
          </table:table-cell>
          <table:table-cell table:style-name="ce4" office:value-type="string" calcext:value-type="string">
            <text:p>Król Damian Centrum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51" calcext:value-type="float">
            <text:p>451</text:p>
          </table:table-cell>
          <table:table-cell table:style-name="ce5" office:value-type="string" calcext:value-type="string">
            <text:p>Kruszyński Marcin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52" calcext:value-type="float">
            <text:p>452</text:p>
          </table:table-cell>
          <table:table-cell table:style-name="ce4" office:value-type="string" calcext:value-type="string">
            <text:p>Krzewińska Boże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54" calcext:value-type="float">
            <text:p>454</text:p>
          </table:table-cell>
          <table:table-cell table:style-name="ce5" office:value-type="string" calcext:value-type="string">
            <text:p>Krzywciki Grzegor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55" calcext:value-type="float">
            <text:p>455</text:p>
          </table:table-cell>
          <table:table-cell table:style-name="ce5" office:value-type="string" calcext:value-type="string">
            <text:p>Krzyżanowska Marze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56" calcext:value-type="float">
            <text:p>456</text:p>
          </table:table-cell>
          <table:table-cell table:style-name="ce5" office:value-type="string" calcext:value-type="string">
            <text:p>Kucharczyk Katarzyna Apteka Koralowa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57" calcext:value-type="float">
            <text:p>457</text:p>
          </table:table-cell>
          <table:table-cell table:style-name="ce4" office:value-type="string" calcext:value-type="string">
            <text:p>Kucharczyk Tomasz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58" calcext:value-type="float">
            <text:p>458</text:p>
          </table:table-cell>
          <table:table-cell table:style-name="ce5" office:value-type="string" calcext:value-type="string">
            <text:p>Kucharscy Sp. z o.o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59" calcext:value-type="float">
            <text:p>459</text:p>
          </table:table-cell>
          <table:table-cell table:style-name="ce4" office:value-type="string" calcext:value-type="string">
            <text:p>Kuhndt Marcin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60" calcext:value-type="float">
            <text:p>460</text:p>
          </table:table-cell>
          <table:table-cell table:style-name="ce4" office:value-type="string" calcext:value-type="string">
            <text:p>Kukla-Tołyż Anna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61" calcext:value-type="float">
            <text:p>461</text:p>
          </table:table-cell>
          <table:table-cell table:style-name="ce4" office:value-type="string" calcext:value-type="string">
            <text:p>Kula Michał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62" calcext:value-type="float">
            <text:p>462</text:p>
          </table:table-cell>
          <table:table-cell table:style-name="ce4" office:value-type="string" calcext:value-type="string">
            <text:p>Kulik Malwi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63" calcext:value-type="float">
            <text:p>463</text:p>
          </table:table-cell>
          <table:table-cell table:style-name="ce5" office:value-type="string" calcext:value-type="string">
            <text:p>Kunachowicz Jagod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64" calcext:value-type="float">
            <text:p>464</text:p>
          </table:table-cell>
          <table:table-cell table:style-name="ce4" office:value-type="string" calcext:value-type="string">
            <text:p>Kurowska Magdalena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65" calcext:value-type="float">
            <text:p>465</text:p>
          </table:table-cell>
          <table:table-cell table:style-name="ce4" office:value-type="string" calcext:value-type="string">
            <text:p>Kurowski Paweł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66" calcext:value-type="float">
            <text:p>466</text:p>
          </table:table-cell>
          <table:table-cell table:style-name="ce5" office:value-type="string" calcext:value-type="string">
            <text:p>Kwaśna Magdale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67" calcext:value-type="float">
            <text:p>467</text:p>
          </table:table-cell>
          <table:table-cell table:style-name="ce5" office:value-type="string" calcext:value-type="string">
            <text:p>Kwaśniewska An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68" calcext:value-type="float">
            <text:p>468</text:p>
          </table:table-cell>
          <table:table-cell table:style-name="ce5" office:value-type="string" calcext:value-type="string">
            <text:p>Kwiatkowska-Bratko Izabel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69" calcext:value-type="float">
            <text:p>469</text:p>
          </table:table-cell>
          <table:table-cell table:style-name="ce4" office:value-type="string" calcext:value-type="string">
            <text:p>Kwiatkowski Adam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71" calcext:value-type="float">
            <text:p>471</text:p>
          </table:table-cell>
          <table:table-cell table:style-name="ce4" office:value-type="string" calcext:value-type="string">
            <text:p>Kwiatkowski Krzysztof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74" calcext:value-type="float">
            <text:p>474</text:p>
          </table:table-cell>
          <table:table-cell table:style-name="ce5" office:value-type="string" calcext:value-type="string">
            <text:p>L-Dent Sp. z o.o. Sp.k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75" calcext:value-type="float">
            <text:p>475</text:p>
          </table:table-cell>
          <table:table-cell table:style-name="ce4" office:value-type="string" calcext:value-type="string">
            <text:p>Lalak Paweł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77" calcext:value-type="float">
            <text:p>477</text:p>
          </table:table-cell>
          <table:table-cell table:style-name="ce5" office:value-type="string" calcext:value-type="string">
            <text:p>Laurent s.c. Salon Fryzur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78" calcext:value-type="float">
            <text:p>478</text:p>
          </table:table-cell>
          <table:table-cell table:style-name="ce4" office:value-type="string" calcext:value-type="string">
            <text:p>Lechus Samuel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79" calcext:value-type="float">
            <text:p>479</text:p>
          </table:table-cell>
          <table:table-cell table:style-name="ce5" office:value-type="string" calcext:value-type="string">
            <text:p>Legiedź Magdale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80" calcext:value-type="float">
            <text:p>480</text:p>
          </table:table-cell>
          <table:table-cell table:style-name="ce5" office:value-type="string" calcext:value-type="string">
            <text:p>Lemieszek Piotr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81" calcext:value-type="float">
            <text:p>481</text:p>
          </table:table-cell>
          <table:table-cell table:style-name="ce5" office:value-type="string" calcext:value-type="string">
            <text:p>Lenarcik Arkadius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82" calcext:value-type="float">
            <text:p>482</text:p>
          </table:table-cell>
          <table:table-cell table:style-name="ce4" office:value-type="string" calcext:value-type="string">
            <text:p>Leśny Adrian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83" calcext:value-type="float">
            <text:p>483</text:p>
          </table:table-cell>
          <table:table-cell table:style-name="ce4" office:value-type="string" calcext:value-type="string">
            <text:p>Lewandowski Jan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85" calcext:value-type="float">
            <text:p>485</text:p>
          </table:table-cell>
          <table:table-cell table:style-name="ce4" office:value-type="string" calcext:value-type="string">
            <text:p>Lewandowski Krzysztof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87" calcext:value-type="float">
            <text:p>487</text:p>
          </table:table-cell>
          <table:table-cell table:style-name="ce4" office:value-type="string" calcext:value-type="string">
            <text:p>Lewandowski Paweł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89" calcext:value-type="float">
            <text:p>489</text:p>
          </table:table-cell>
          <table:table-cell table:style-name="ce4" office:value-type="string" calcext:value-type="string">
            <text:p>Lewko Iwo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90" calcext:value-type="float">
            <text:p>490</text:p>
          </table:table-cell>
          <table:table-cell table:style-name="ce4" office:value-type="string" calcext:value-type="string">
            <text:p>Ligenza Kamil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91" calcext:value-type="float">
            <text:p>491</text:p>
          </table:table-cell>
          <table:table-cell table:style-name="ce4" office:value-type="string" calcext:value-type="string">
            <text:p>Limek Tomas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92" calcext:value-type="float">
            <text:p>492</text:p>
          </table:table-cell>
          <table:table-cell table:style-name="ce4" office:value-type="string" calcext:value-type="string">
            <text:p>Lipska Katarzyna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93" calcext:value-type="float">
            <text:p>493</text:p>
          </table:table-cell>
          <table:table-cell table:style-name="ce4" office:value-type="string" calcext:value-type="string">
            <text:p>Litwiński Adam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94" calcext:value-type="float">
            <text:p>494</text:p>
          </table:table-cell>
          <table:table-cell table:style-name="ce5" office:value-type="string" calcext:value-type="string">
            <text:p>Logispharm Sp. z o.o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95" calcext:value-type="float">
            <text:p>495</text:p>
          </table:table-cell>
          <table:table-cell table:style-name="ce5" office:value-type="string" calcext:value-type="string">
            <text:p>Lubelska Fundacja Wspierania Biznesu i Współpracy Międzynarodowej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96" calcext:value-type="float">
            <text:p>496</text:p>
          </table:table-cell>
          <table:table-cell table:style-name="ce5" office:value-type="string" calcext:value-type="string">
            <text:p>Lubelska Wojewódzka Komenda OHP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97" calcext:value-type="float">
            <text:p>497</text:p>
          </table:table-cell>
          <table:table-cell table:style-name="ce5" office:value-type="string" calcext:value-type="string">
            <text:p>Lubelski Klub Golfowy Sp. z o.o.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98" calcext:value-type="float">
            <text:p>498</text:p>
          </table:table-cell>
          <table:table-cell table:style-name="ce5" office:value-type="string" calcext:value-type="string">
            <text:p>Lubelski Związek Hodowców Koni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499" calcext:value-type="float">
            <text:p>499</text:p>
          </table:table-cell>
          <table:table-cell table:style-name="ce5" office:value-type="string" calcext:value-type="string">
            <text:p>Lubelskie Centrum Analizy Asekuracyjnej P. Rulewski i <text:s/>Wspólnicy Sp. j.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00" calcext:value-type="float">
            <text:p>500</text:p>
          </table:table-cell>
          <table:table-cell table:style-name="ce5" office:value-type="string" calcext:value-type="string">
            <text:p>Lubelskie Fabryki Wag FAWAG S.A.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01" calcext:value-type="float">
            <text:p>501</text:p>
          </table:table-cell>
          <table:table-cell table:style-name="ce5" office:value-type="string" calcext:value-type="string">
            <text:p>Lubelskie Przedsiębiorstwo Energetyki Cieplnej S.A.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02" calcext:value-type="float">
            <text:p>502</text:p>
          </table:table-cell>
          <table:table-cell table:style-name="ce5" office:value-type="string" calcext:value-type="string">
            <text:p>Lubelskie Przedsiębiorstwo Gospodarki Komunalnej Sp. z o.o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03" calcext:value-type="float">
            <text:p>503</text:p>
          </table:table-cell>
          <table:table-cell table:style-name="ce5" office:value-type="string" calcext:value-type="string">
            <text:p>Lubelskie Stowarzyszenie Ochrony Zdrowia Psychicznego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04" calcext:value-type="float">
            <text:p>504</text:p>
          </table:table-cell>
          <table:table-cell table:style-name="ce5" office:value-type="string" calcext:value-type="string">
            <text:p>Lubelskie Zakłady Farmaceutyczne "POLFA" S.A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05" calcext:value-type="float">
            <text:p>505</text:p>
          </table:table-cell>
          <table:table-cell table:style-name="ce5" office:value-type="string" calcext:value-type="string">
            <text:p>Lubhotel Wlaszczyk Więckowski Sp. j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06" calcext:value-type="float">
            <text:p>506</text:p>
          </table:table-cell>
          <table:table-cell table:style-name="ce5" office:value-type="string" calcext:value-type="string">
            <text:p>Lublinvest Sp. z o.o. Sp. k.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07" calcext:value-type="float">
            <text:p>507</text:p>
          </table:table-cell>
          <table:table-cell table:style-name="ce5" office:value-type="string" calcext:value-type="string">
            <text:p>LUK Sp. z o.o. Sp. komandytowo- akcyjna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08" calcext:value-type="float">
            <text:p>508</text:p>
          </table:table-cell>
          <table:table-cell table:style-name="ce5" office:value-type="string" calcext:value-type="string">
            <text:p>Luka-Trans Tranport Krajowy i <text:s/>Międzynarodowy Łukasz Wojnowski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09" calcext:value-type="float">
            <text:p>509</text:p>
          </table:table-cell>
          <table:table-cell table:style-name="ce5" office:value-type="string" calcext:value-type="string">
            <text:p>Łaniewscy Salony Fryzjerskie Robert Łaniewski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11" calcext:value-type="float">
            <text:p>511</text:p>
          </table:table-cell>
          <table:table-cell table:style-name="ce4" office:value-type="string" calcext:value-type="string">
            <text:p>Ławicki Tomas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12" calcext:value-type="float">
            <text:p>512</text:p>
          </table:table-cell>
          <table:table-cell table:style-name="ce5" office:value-type="string" calcext:value-type="string">
            <text:p>Ławniczak Katarzy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13" calcext:value-type="float">
            <text:p>513</text:p>
          </table:table-cell>
          <table:table-cell table:style-name="ce4" office:value-type="string" calcext:value-type="string">
            <text:p>Ławniczak Krzysztof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15" calcext:value-type="float">
            <text:p>515</text:p>
          </table:table-cell>
          <table:table-cell table:style-name="ce5" office:value-type="string" calcext:value-type="string">
            <text:p>Łomża-Krakowska Amelia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16" calcext:value-type="float">
            <text:p>516</text:p>
          </table:table-cell>
          <table:table-cell table:style-name="ce4" office:value-type="string" calcext:value-type="string">
            <text:p>Łosicki Konrad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17" calcext:value-type="float">
            <text:p>517</text:p>
          </table:table-cell>
          <table:table-cell table:style-name="ce4" office:value-type="string" calcext:value-type="string">
            <text:p>Łukasik Maciej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19" calcext:value-type="float">
            <text:p>519</text:p>
          </table:table-cell>
          <table:table-cell table:style-name="ce4" office:value-type="string" calcext:value-type="string">
            <text:p>Łyczak Liliana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20" calcext:value-type="float">
            <text:p>520</text:p>
          </table:table-cell>
          <table:table-cell table:style-name="ce4" office:value-type="string" calcext:value-type="string">
            <text:p>Łysuniek Rafał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21" calcext:value-type="float">
            <text:p>521</text:p>
          </table:table-cell>
          <table:table-cell table:style-name="ce5" office:value-type="string" calcext:value-type="string">
            <text:p>Machaj Sebastian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23" calcext:value-type="float">
            <text:p>523</text:p>
          </table:table-cell>
          <table:table-cell table:style-name="ce4" office:value-type="string" calcext:value-type="string">
            <text:p>Machoń Edyta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24" calcext:value-type="float">
            <text:p>524</text:p>
          </table:table-cell>
          <table:table-cell table:style-name="ce4" office:value-type="string" calcext:value-type="string">
            <text:p>Machul Karoli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25" calcext:value-type="float">
            <text:p>525</text:p>
          </table:table-cell>
          <table:table-cell table:style-name="ce4" office:value-type="string" calcext:value-type="string">
            <text:p>Maciasz Mateus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26" calcext:value-type="float">
            <text:p>526</text:p>
          </table:table-cell>
          <table:table-cell table:style-name="ce4" office:value-type="string" calcext:value-type="string">
            <text:p>Maciąg Elżbiet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29" calcext:value-type="float">
            <text:p>529</text:p>
          </table:table-cell>
          <table:table-cell table:style-name="ce5" office:value-type="string" calcext:value-type="string">
            <text:p>Maciejko Aleksandr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30" calcext:value-type="float">
            <text:p>530</text:p>
          </table:table-cell>
          <table:table-cell table:style-name="ce4" office:value-type="string" calcext:value-type="string">
            <text:p>Majewski Jakub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31" calcext:value-type="float">
            <text:p>531</text:p>
          </table:table-cell>
          <table:table-cell table:style-name="ce4" office:value-type="string" calcext:value-type="string">
            <text:p>Maliszewski Mirosław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33" calcext:value-type="float">
            <text:p>533</text:p>
          </table:table-cell>
          <table:table-cell table:style-name="ce18" office:value-type="string" calcext:value-type="string">
            <text:p>Małaj An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34" calcext:value-type="float">
            <text:p>534</text:p>
          </table:table-cell>
          <table:table-cell table:style-name="ce4" office:value-type="string" calcext:value-type="string">
            <text:p>Małaj Mari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35" calcext:value-type="float">
            <text:p>535</text:p>
          </table:table-cell>
          <table:table-cell table:style-name="ce4" office:value-type="string" calcext:value-type="string">
            <text:p>Małek An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36" calcext:value-type="float">
            <text:p>536</text:p>
          </table:table-cell>
          <table:table-cell table:style-name="ce4" office:value-type="string" calcext:value-type="string">
            <text:p>Małek Jarosław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37" calcext:value-type="float">
            <text:p>537</text:p>
          </table:table-cell>
          <table:table-cell table:style-name="ce5" office:value-type="string" calcext:value-type="string">
            <text:p>MAR. R. AUTO Tomasiewicz Marcin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38" calcext:value-type="float">
            <text:p>538</text:p>
          </table:table-cell>
          <table:table-cell table:style-name="ce5" office:value-type="string" calcext:value-type="string">
            <text:p>Mardal Radosław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39" calcext:value-type="float">
            <text:p>539</text:p>
          </table:table-cell>
          <table:table-cell table:style-name="ce5" office:value-type="string" calcext:value-type="string">
            <text:p>Markiewicz Łukas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40" calcext:value-type="float">
            <text:p>540</text:p>
          </table:table-cell>
          <table:table-cell table:style-name="ce5" office:value-type="string" calcext:value-type="string">
            <text:p>Marmulewski Łukas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41" calcext:value-type="float">
            <text:p>541</text:p>
          </table:table-cell>
          <table:table-cell table:style-name="ce5" office:value-type="string" calcext:value-type="string">
            <text:p>Marszał Marceli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42" calcext:value-type="float">
            <text:p>542</text:p>
          </table:table-cell>
          <table:table-cell table:style-name="ce4" office:value-type="string" calcext:value-type="string">
            <text:p>Marzec Darius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43" calcext:value-type="float">
            <text:p>543</text:p>
          </table:table-cell>
          <table:table-cell table:style-name="ce4" office:value-type="string" calcext:value-type="string">
            <text:p>Master-bud Sp. z o.o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44" calcext:value-type="float">
            <text:p>544</text:p>
          </table:table-cell>
          <table:table-cell table:style-name="ce5" office:value-type="string" calcext:value-type="string">
            <text:p>Mastermedia Cioczek i Wójciak Sp. j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45" calcext:value-type="float">
            <text:p>545</text:p>
          </table:table-cell>
          <table:table-cell table:style-name="ce5" office:value-type="string" calcext:value-type="string">
            <text:p>Matyjaszczyk Kazimier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46" calcext:value-type="float">
            <text:p>546</text:p>
          </table:table-cell>
          <table:table-cell table:style-name="ce5" office:value-type="string" calcext:value-type="string">
            <text:p>Matyjaszek Mariusz AiM plus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47" calcext:value-type="float">
            <text:p>547</text:p>
          </table:table-cell>
          <table:table-cell table:style-name="ce4" office:value-type="string" calcext:value-type="string">
            <text:p>Matysiak Rafał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48" calcext:value-type="float">
            <text:p>548</text:p>
          </table:table-cell>
          <table:table-cell table:style-name="ce4" office:value-type="string" calcext:value-type="string">
            <text:p>Maziarz Mateus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49" calcext:value-type="float">
            <text:p>549</text:p>
          </table:table-cell>
          <table:table-cell table:style-name="ce4" office:value-type="string" calcext:value-type="string">
            <text:p>Mazur An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50" calcext:value-type="float">
            <text:p>550</text:p>
          </table:table-cell>
          <table:table-cell table:style-name="ce4" office:value-type="string" calcext:value-type="string">
            <text:p>Mazur Filip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51" calcext:value-type="float">
            <text:p>551</text:p>
          </table:table-cell>
          <table:table-cell table:style-name="ce4" office:value-type="string" calcext:value-type="string">
            <text:p>Mazurek Dawid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52" calcext:value-type="float">
            <text:p>552</text:p>
          </table:table-cell>
          <table:table-cell table:style-name="ce4" office:value-type="string" calcext:value-type="string">
            <text:p>Mazurek Paweł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53" calcext:value-type="float">
            <text:p>553</text:p>
          </table:table-cell>
          <table:table-cell table:style-name="ce5" office:value-type="string" calcext:value-type="string">
            <text:p>Mazurkiewicz Natalia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54" calcext:value-type="float">
            <text:p>554</text:p>
          </table:table-cell>
          <table:table-cell table:style-name="ce4" office:value-type="string" calcext:value-type="string">
            <text:p>Mącik Eweli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55" calcext:value-type="float">
            <text:p>555</text:p>
          </table:table-cell>
          <table:table-cell table:style-name="ce18" office:value-type="string" calcext:value-type="string">
            <text:p>Mącik Wewli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56" calcext:value-type="float">
            <text:p>556</text:p>
          </table:table-cell>
          <table:table-cell table:style-name="ce4" office:value-type="string" calcext:value-type="string">
            <text:p>Medi-Sept Sp.z o.o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57" calcext:value-type="float">
            <text:p>557</text:p>
          </table:table-cell>
          <table:table-cell table:style-name="ce5" office:value-type="string" calcext:value-type="string">
            <text:p>Medialny 25 Sp. z o.o. <text:s/>Sp. k.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58" calcext:value-type="float">
            <text:p>558</text:p>
          </table:table-cell>
          <table:table-cell table:style-name="ce5" office:value-type="string" calcext:value-type="string">
            <text:p>Medical Sport <text:s/>Bartłomiej Flis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59" calcext:value-type="float">
            <text:p>559</text:p>
          </table:table-cell>
          <table:table-cell table:style-name="ce5" office:value-type="string" calcext:value-type="string">
            <text:p>Mediki Sp. z o.o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60" calcext:value-type="float">
            <text:p>560</text:p>
          </table:table-cell>
          <table:table-cell table:style-name="ce4" office:value-type="string" calcext:value-type="string">
            <text:p>Mełgieś Piotr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61" calcext:value-type="float">
            <text:p>561</text:p>
          </table:table-cell>
          <table:table-cell table:style-name="ce4" office:value-type="string" calcext:value-type="string">
            <text:p>Menora Sp. z o.o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62" calcext:value-type="float">
            <text:p>562</text:p>
          </table:table-cell>
          <table:table-cell table:style-name="ce4" office:value-type="string" calcext:value-type="string">
            <text:p>Mędykowski Konrad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63" calcext:value-type="float">
            <text:p>563</text:p>
          </table:table-cell>
          <table:table-cell table:style-name="ce4" office:value-type="string" calcext:value-type="string">
            <text:p>Michalak Alina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64" calcext:value-type="float">
            <text:p>564</text:p>
          </table:table-cell>
          <table:table-cell table:style-name="ce4" office:value-type="string" calcext:value-type="string">
            <text:p>Michalak Sławomir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68" calcext:value-type="float">
            <text:p>568</text:p>
          </table:table-cell>
          <table:table-cell table:style-name="ce18" office:value-type="string" calcext:value-type="string">
            <text:p>Michalski Roman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69" calcext:value-type="float">
            <text:p>569</text:p>
          </table:table-cell>
          <table:table-cell table:style-name="ce4" office:value-type="string" calcext:value-type="string">
            <text:p>Michaluk Maciej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70" calcext:value-type="float">
            <text:p>570</text:p>
          </table:table-cell>
          <table:table-cell table:style-name="ce4" office:value-type="string" calcext:value-type="string">
            <text:p>Miciuła Piotr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71" calcext:value-type="float">
            <text:p>571</text:p>
          </table:table-cell>
          <table:table-cell table:style-name="ce4" office:value-type="string" calcext:value-type="string">
            <text:p>Mietelski Wojciech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72" calcext:value-type="float">
            <text:p>572</text:p>
          </table:table-cell>
          <table:table-cell table:style-name="ce4" office:value-type="string" calcext:value-type="string">
            <text:p>Mietlicki Łukas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73" calcext:value-type="float">
            <text:p>573</text:p>
          </table:table-cell>
          <table:table-cell table:style-name="ce4" office:value-type="string" calcext:value-type="string">
            <text:p>Migryt Janus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74" calcext:value-type="float">
            <text:p>574</text:p>
          </table:table-cell>
          <table:table-cell table:style-name="ce5" office:value-type="string" calcext:value-type="string">
            <text:p>Mikrobit Sp. z o.o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75" calcext:value-type="float">
            <text:p>575</text:p>
          </table:table-cell>
          <table:table-cell table:style-name="ce4" office:value-type="string" calcext:value-type="string">
            <text:p>Milaniuk Eweli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76" calcext:value-type="float">
            <text:p>576</text:p>
          </table:table-cell>
          <table:table-cell table:style-name="ce5" office:value-type="string" calcext:value-type="string">
            <text:p>Milionoczu s.c. Jaworski Michał, Martyniuk Damian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77" calcext:value-type="float">
            <text:p>577</text:p>
          </table:table-cell>
          <table:table-cell table:style-name="ce4" office:value-type="string" calcext:value-type="string">
            <text:p>Mirosław Andrzej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78" calcext:value-type="float">
            <text:p>578</text:p>
          </table:table-cell>
          <table:table-cell table:style-name="ce4" office:value-type="string" calcext:value-type="string">
            <text:p>Misiura Agnieszk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81" calcext:value-type="float">
            <text:p>581</text:p>
          </table:table-cell>
          <table:table-cell table:style-name="ce5" office:value-type="string" calcext:value-type="string">
            <text:p>Misztal Krzysztof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82" calcext:value-type="float">
            <text:p>582</text:p>
          </table:table-cell>
          <table:table-cell table:style-name="ce4" office:value-type="string" calcext:value-type="string">
            <text:p>Misztal Wanda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83" calcext:value-type="float">
            <text:p>583</text:p>
          </table:table-cell>
          <table:table-cell table:style-name="ce5" office:value-type="string" calcext:value-type="string">
            <text:p>MLP Lublin Sp. z o.o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84" calcext:value-type="float">
            <text:p>584</text:p>
          </table:table-cell>
          <table:table-cell table:style-name="ce5" office:value-type="string" calcext:value-type="string">
            <text:p>MM Design Salon Fryzur Masztalerczuk- Dyszewska Magdale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85" calcext:value-type="float">
            <text:p>585</text:p>
          </table:table-cell>
          <table:table-cell table:style-name="ce4" office:value-type="string" calcext:value-type="string">
            <text:p>MMG Sp. z o.o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86" calcext:value-type="float">
            <text:p>586</text:p>
          </table:table-cell>
          <table:table-cell table:style-name="ce4" office:value-type="string" calcext:value-type="string">
            <text:p>MMG Spóła z o.o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87" calcext:value-type="float">
            <text:p>587</text:p>
          </table:table-cell>
          <table:table-cell table:style-name="ce5" office:value-type="string" calcext:value-type="string">
            <text:p>MOBILWAG Kamil Włodarczyk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88" calcext:value-type="float">
            <text:p>588</text:p>
          </table:table-cell>
          <table:table-cell table:style-name="ce5" office:value-type="string" calcext:value-type="string">
            <text:p>Modern-Expo Sp. z <text:s/>o.o.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89" calcext:value-type="float">
            <text:p>589</text:p>
          </table:table-cell>
          <table:table-cell table:style-name="ce5" office:value-type="string" calcext:value-type="string">
            <text:p>Modzelewska- Ekiert Jadwiga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90" calcext:value-type="float">
            <text:p>590</text:p>
          </table:table-cell>
          <table:table-cell table:style-name="ce5" office:value-type="string" calcext:value-type="string">
            <text:p>Montownia Fryzur POŁOK Sp.j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91" calcext:value-type="float">
            <text:p>591</text:p>
          </table:table-cell>
          <table:table-cell table:style-name="ce4" office:value-type="string" calcext:value-type="string">
            <text:p>Moroz Izabel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92" calcext:value-type="float">
            <text:p>592</text:p>
          </table:table-cell>
          <table:table-cell table:style-name="ce5" office:value-type="string" calcext:value-type="string">
            <text:p>MOSIR ''Bystrzyca" w <text:s/>Lublinie Sp. z o.o.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93" calcext:value-type="float">
            <text:p>593</text:p>
          </table:table-cell>
          <table:table-cell table:style-name="ce5" office:value-type="string" calcext:value-type="string">
            <text:p>Moskowicz Rafał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94" calcext:value-type="float">
            <text:p>594</text:p>
          </table:table-cell>
          <table:table-cell table:style-name="ce4" office:value-type="string" calcext:value-type="string">
            <text:p>Moszyńska Danuta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95" calcext:value-type="float">
            <text:p>595</text:p>
          </table:table-cell>
          <table:table-cell table:style-name="ce4" office:value-type="string" calcext:value-type="string">
            <text:p>Moszyński Wiktor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96" calcext:value-type="float">
            <text:p>596</text:p>
          </table:table-cell>
          <table:table-cell table:style-name="ce5" office:value-type="string" calcext:value-type="string">
            <text:p>Motor Car Service Kluch Andrzej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97" calcext:value-type="float">
            <text:p>597</text:p>
          </table:table-cell>
          <table:table-cell table:style-name="ce4" office:value-type="string" calcext:value-type="string">
            <text:p>Mozgawa Michał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98" calcext:value-type="float">
            <text:p>598</text:p>
          </table:table-cell>
          <table:table-cell table:style-name="ce5" office:value-type="string" calcext:value-type="string">
            <text:p>Możdżeń Izabel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599" calcext:value-type="float">
            <text:p>599</text:p>
          </table:table-cell>
          <table:table-cell table:style-name="ce4" office:value-type="string" calcext:value-type="string">
            <text:p>Mrozek Jolanta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00" calcext:value-type="float">
            <text:p>600</text:p>
          </table:table-cell>
          <table:table-cell table:style-name="ce4" office:value-type="string" calcext:value-type="string">
            <text:p>Mrozik Tomas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01" calcext:value-type="float">
            <text:p>601</text:p>
          </table:table-cell>
          <table:table-cell table:style-name="ce18" office:value-type="string" calcext:value-type="string">
            <text:p>Mrozik Tomas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02" calcext:value-type="float">
            <text:p>602</text:p>
          </table:table-cell>
          <table:table-cell table:style-name="ce4" office:value-type="string" calcext:value-type="string">
            <text:p>Mroziński Maciej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03" calcext:value-type="float">
            <text:p>603</text:p>
          </table:table-cell>
          <table:table-cell table:style-name="ce5" office:value-type="string" calcext:value-type="string">
            <text:p>MStudio Mirosław Magdale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04" calcext:value-type="float">
            <text:p>604</text:p>
          </table:table-cell>
          <table:table-cell table:style-name="ce4" office:value-type="string" calcext:value-type="string">
            <text:p>Multifrigo Sp. z o.o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05" calcext:value-type="float">
            <text:p>605</text:p>
          </table:table-cell>
          <table:table-cell table:style-name="ce5" office:value-type="string" calcext:value-type="string">
            <text:p>Murawska- Pietrzyk Magdalena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06" calcext:value-type="float">
            <text:p>606</text:p>
          </table:table-cell>
          <table:table-cell table:style-name="ce5" office:value-type="string" calcext:value-type="string">
            <text:p>Muzeum Lubelskie w Lublinie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07" calcext:value-type="float">
            <text:p>607</text:p>
          </table:table-cell>
          <table:table-cell table:style-name="ce4" office:value-type="string" calcext:value-type="string">
            <text:p>MW Lublin Sp. z o.o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08" calcext:value-type="float">
            <text:p>608</text:p>
          </table:table-cell>
          <table:table-cell table:style-name="ce4" office:value-type="string" calcext:value-type="string">
            <text:p>Myśliwiec Adam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09" calcext:value-type="float">
            <text:p>609</text:p>
          </table:table-cell>
          <table:table-cell table:style-name="ce5" office:value-type="string" calcext:value-type="string">
            <text:p>Nagel Polska Sp. z.o.o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10" calcext:value-type="float">
            <text:p>610</text:p>
          </table:table-cell>
          <table:table-cell table:style-name="ce5" office:value-type="string" calcext:value-type="string">
            <text:p>Napora Piotr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11" calcext:value-type="float">
            <text:p>611</text:p>
          </table:table-cell>
          <table:table-cell table:style-name="ce5" office:value-type="string" calcext:value-type="string">
            <text:p>Nawrocki Andrzej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12" calcext:value-type="float">
            <text:p>612</text:p>
          </table:table-cell>
          <table:table-cell table:style-name="ce4" office:value-type="string" calcext:value-type="string">
            <text:p>Niećko Piotr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13" calcext:value-type="float">
            <text:p>613</text:p>
          </table:table-cell>
          <table:table-cell table:style-name="ce4" office:value-type="string" calcext:value-type="string">
            <text:p>Niedbała Andrzej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14" calcext:value-type="float">
            <text:p>614</text:p>
          </table:table-cell>
          <table:table-cell table:style-name="ce5" office:value-type="string" calcext:value-type="string">
            <text:p>Niedzielska Katarzyna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15" calcext:value-type="float">
            <text:p>615</text:p>
          </table:table-cell>
          <table:table-cell table:style-name="ce5" office:value-type="string" calcext:value-type="string">
            <text:p>Niedźwiedź Magdale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16" calcext:value-type="float">
            <text:p>616</text:p>
          </table:table-cell>
          <table:table-cell table:style-name="ce5" office:value-type="string" calcext:value-type="string">
            <text:p>Niemiałkowska- Butrym Iwona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17" calcext:value-type="float">
            <text:p>617</text:p>
          </table:table-cell>
          <table:table-cell table:style-name="ce4" office:value-type="string" calcext:value-type="string">
            <text:p>Niezbecka Małgorzata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18" calcext:value-type="float">
            <text:p>618</text:p>
          </table:table-cell>
          <table:table-cell table:style-name="ce5" office:value-type="string" calcext:value-type="string">
            <text:p>NOVA Izabela <text:s/>Pilipczuk, Jerzy Sagan Sp. j.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19" calcext:value-type="float">
            <text:p>619</text:p>
          </table:table-cell>
          <table:table-cell table:style-name="ce4" office:value-type="string" calcext:value-type="string">
            <text:p>Nowak Dariusz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20" calcext:value-type="float">
            <text:p>620</text:p>
          </table:table-cell>
          <table:table-cell table:style-name="ce4" office:value-type="string" calcext:value-type="string">
            <text:p>Nowak Piotr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21" calcext:value-type="float">
            <text:p>621</text:p>
          </table:table-cell>
          <table:table-cell table:style-name="ce5" office:value-type="string" calcext:value-type="string">
            <text:p>Nowos s.c. P. Nowosad, B. Stolarczyk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22" calcext:value-type="float">
            <text:p>622</text:p>
          </table:table-cell>
          <table:table-cell table:style-name="ce5" office:value-type="string" calcext:value-type="string">
            <text:p>Nowowiejska Natali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23" calcext:value-type="float">
            <text:p>623</text:p>
          </table:table-cell>
          <table:table-cell table:style-name="ce4" office:value-type="string" calcext:value-type="string">
            <text:p>Obara Marty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24" calcext:value-type="float">
            <text:p>624</text:p>
          </table:table-cell>
          <table:table-cell table:style-name="ce5" office:value-type="string" calcext:value-type="string">
            <text:p>Ogłoszka Natali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25" calcext:value-type="float">
            <text:p>625</text:p>
          </table:table-cell>
          <table:table-cell table:style-name="ce4" office:value-type="string" calcext:value-type="string">
            <text:p>Ogonek Justyna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26" calcext:value-type="float">
            <text:p>626</text:p>
          </table:table-cell>
          <table:table-cell table:style-name="ce4" office:value-type="string" calcext:value-type="string">
            <text:p>Okoń Tomas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27" calcext:value-type="float">
            <text:p>627</text:p>
          </table:table-cell>
          <table:table-cell table:style-name="ce4" office:value-type="string" calcext:value-type="string">
            <text:p>Olszewski Piotr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28" calcext:value-type="float">
            <text:p>628</text:p>
          </table:table-cell>
          <table:table-cell table:style-name="ce5" office:value-type="string" calcext:value-type="string">
            <text:p>Orphee Technics Sp. z o.o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29" calcext:value-type="float">
            <text:p>629</text:p>
          </table:table-cell>
          <table:table-cell table:style-name="ce5" office:value-type="string" calcext:value-type="string">
            <text:p>Orto-Optymist Joanna Gawda Piotr Gawda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30" calcext:value-type="float">
            <text:p>630</text:p>
          </table:table-cell>
          <table:table-cell table:style-name="ce5" office:value-type="string" calcext:value-type="string">
            <text:p>Oryszczuk Robert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31" calcext:value-type="float">
            <text:p>631</text:p>
          </table:table-cell>
          <table:table-cell table:style-name="ce5" office:value-type="string" calcext:value-type="string">
            <text:p>Orzechowska Marze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32" calcext:value-type="float">
            <text:p>632</text:p>
          </table:table-cell>
          <table:table-cell table:style-name="ce5" office:value-type="string" calcext:value-type="string">
            <text:p>Ostrowska Julit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33" calcext:value-type="float">
            <text:p>633</text:p>
          </table:table-cell>
          <table:table-cell table:style-name="ce4" office:value-type="string" calcext:value-type="string">
            <text:p>Ostrowski Artur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34" calcext:value-type="float">
            <text:p>634</text:p>
          </table:table-cell>
          <table:table-cell table:style-name="ce4" office:value-type="string" calcext:value-type="string">
            <text:p>Ostrowski Kamil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35" calcext:value-type="float">
            <text:p>635</text:p>
          </table:table-cell>
          <table:table-cell table:style-name="ce5" office:value-type="string" calcext:value-type="string">
            <text:p>Owczarewicz Honorat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36" calcext:value-type="float">
            <text:p>636</text:p>
          </table:table-cell>
          <table:table-cell table:style-name="ce4" office:value-type="string" calcext:value-type="string">
            <text:p>Ozirska Beat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37" calcext:value-type="float">
            <text:p>637</text:p>
          </table:table-cell>
          <table:table-cell table:style-name="ce5" office:value-type="string" calcext:value-type="string">
            <text:p>P.W. ARRUBA Kurlej Piotr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38" calcext:value-type="float">
            <text:p>638</text:p>
          </table:table-cell>
          <table:table-cell table:style-name="ce5" office:value-type="string" calcext:value-type="string">
            <text:p>P.W. Targpol sp. z o.o. <text:s/>w Lublinie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39" calcext:value-type="float">
            <text:p>639</text:p>
          </table:table-cell>
          <table:table-cell table:style-name="ce5" office:value-type="string" calcext:value-type="string">
            <text:p>Pachowicz Joan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40" calcext:value-type="float">
            <text:p>640</text:p>
          </table:table-cell>
          <table:table-cell table:style-name="ce5" office:value-type="string" calcext:value-type="string">
            <text:p>Pamoya Sp. z o.o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41" calcext:value-type="float">
            <text:p>641</text:p>
          </table:table-cell>
          <table:table-cell table:style-name="ce4" office:value-type="string" calcext:value-type="string">
            <text:p>Pankowska Małgorzat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43" calcext:value-type="float">
            <text:p>643</text:p>
          </table:table-cell>
          <table:table-cell table:style-name="ce5" office:value-type="string" calcext:value-type="string">
            <text:p>Parafia Rzymskokatolicka pw. Św. Antoniego Padewskiego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45" calcext:value-type="float">
            <text:p>645</text:p>
          </table:table-cell>
          <table:table-cell table:style-name="ce18" office:value-type="string" calcext:value-type="string">
            <text:p>Parol Andrzej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46" calcext:value-type="float">
            <text:p>646</text:p>
          </table:table-cell>
          <table:table-cell table:style-name="ce4" office:value-type="string" calcext:value-type="string">
            <text:p>Parol Darius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48" calcext:value-type="float">
            <text:p>648</text:p>
          </table:table-cell>
          <table:table-cell table:style-name="ce4" office:value-type="string" calcext:value-type="string">
            <text:p>Pasierbiewicz Dawid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49" calcext:value-type="float">
            <text:p>649</text:p>
          </table:table-cell>
          <table:table-cell table:style-name="ce4" office:value-type="string" calcext:value-type="string">
            <text:p>Pasternak Grzegor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50" calcext:value-type="float">
            <text:p>650</text:p>
          </table:table-cell>
          <table:table-cell table:style-name="ce4" office:value-type="string" calcext:value-type="string">
            <text:p>Pastuszak Luiz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51" calcext:value-type="float">
            <text:p>651</text:p>
          </table:table-cell>
          <table:table-cell table:style-name="ce5" office:value-type="string" calcext:value-type="string">
            <text:p>Pastuszka Tomas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52" calcext:value-type="float">
            <text:p>652</text:p>
          </table:table-cell>
          <table:table-cell table:style-name="ce4" office:value-type="string" calcext:value-type="string">
            <text:p>Paszko Michał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53" calcext:value-type="float">
            <text:p>653</text:p>
          </table:table-cell>
          <table:table-cell table:style-name="ce4" office:value-type="string" calcext:value-type="string">
            <text:p>Paśniczek Ew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54" calcext:value-type="float">
            <text:p>654</text:p>
          </table:table-cell>
          <table:table-cell table:style-name="ce4" office:value-type="string" calcext:value-type="string">
            <text:p>Patejuk Łukas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55" calcext:value-type="float">
            <text:p>655</text:p>
          </table:table-cell>
          <table:table-cell table:style-name="ce5" office:value-type="string" calcext:value-type="string">
            <text:p>Pawelec Grzegor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56" calcext:value-type="float">
            <text:p>656</text:p>
          </table:table-cell>
          <table:table-cell table:style-name="ce5" office:value-type="string" calcext:value-type="string">
            <text:p>Pawlak Agnieszk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57" calcext:value-type="float">
            <text:p>657</text:p>
          </table:table-cell>
          <table:table-cell table:style-name="ce4" office:value-type="string" calcext:value-type="string">
            <text:p>Pawlikowski Adam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58" calcext:value-type="float">
            <text:p>658</text:p>
          </table:table-cell>
          <table:table-cell table:style-name="ce4" office:value-type="string" calcext:value-type="string">
            <text:p>Pawłat An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60" calcext:value-type="float">
            <text:p>660</text:p>
          </table:table-cell>
          <table:table-cell table:style-name="ce5" office:value-type="string" calcext:value-type="string">
            <text:p>Pazderski Mateus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61" calcext:value-type="float">
            <text:p>661</text:p>
          </table:table-cell>
          <table:table-cell table:style-name="ce4" office:value-type="string" calcext:value-type="string">
            <text:p>Paździor Gabriel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62" calcext:value-type="float">
            <text:p>662</text:p>
          </table:table-cell>
          <table:table-cell table:style-name="ce5" office:value-type="string" calcext:value-type="string">
            <text:p>Pearls Kamińska Klaudia <text:s/>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63" calcext:value-type="float">
            <text:p>663</text:p>
          </table:table-cell>
          <table:table-cell table:style-name="ce4" office:value-type="string" calcext:value-type="string">
            <text:p>Pejas Olg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64" calcext:value-type="float">
            <text:p>664</text:p>
          </table:table-cell>
          <table:table-cell table:style-name="ce4" office:value-type="string" calcext:value-type="string">
            <text:p>Pejcha Damian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65" calcext:value-type="float">
            <text:p>665</text:p>
          </table:table-cell>
          <table:table-cell table:style-name="ce5" office:value-type="string" calcext:value-type="string">
            <text:p>Pergranso Sp. z o. o.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66" calcext:value-type="float">
            <text:p>666</text:p>
          </table:table-cell>
          <table:table-cell table:style-name="ce5" office:value-type="string" calcext:value-type="string">
            <text:p>Perła - Browary Lubelskie S.A.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67" calcext:value-type="float">
            <text:p>667</text:p>
          </table:table-cell>
          <table:table-cell table:style-name="ce4" office:value-type="string" calcext:value-type="string">
            <text:p>Persona Piotr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68" calcext:value-type="float">
            <text:p>668</text:p>
          </table:table-cell>
          <table:table-cell table:style-name="ce5" office:value-type="string" calcext:value-type="string">
            <text:p>Pharmaceria Żyła Justy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69" calcext:value-type="float">
            <text:p>669</text:p>
          </table:table-cell>
          <table:table-cell table:style-name="ce5" office:value-type="string" calcext:value-type="string">
            <text:p>PHU Eko-Bud Krzysztof Okoniewski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70" calcext:value-type="float">
            <text:p>670</text:p>
          </table:table-cell>
          <table:table-cell table:style-name="ce4" office:value-type="string" calcext:value-type="string">
            <text:p>Piasecka Wanda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71" calcext:value-type="float">
            <text:p>671</text:p>
          </table:table-cell>
          <table:table-cell table:style-name="ce4" office:value-type="string" calcext:value-type="string">
            <text:p>Piasecki Maciej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72" calcext:value-type="float">
            <text:p>672</text:p>
          </table:table-cell>
          <table:table-cell table:style-name="ce5" office:value-type="string" calcext:value-type="string">
            <text:p>Piekarnia Halina i Tadeusz Pęzioł s.c.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73" calcext:value-type="float">
            <text:p>673</text:p>
          </table:table-cell>
          <table:table-cell table:style-name="ce4" office:value-type="string" calcext:value-type="string">
            <text:p>Piekarz Marek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74" calcext:value-type="float">
            <text:p>674</text:p>
          </table:table-cell>
          <table:table-cell table:style-name="ce5" office:value-type="string" calcext:value-type="string">
            <text:p>Pierwszy Wojskowy Szpital Kliniczny z Polikliniką SP ZOZ w Lublinie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75" calcext:value-type="float">
            <text:p>675</text:p>
          </table:table-cell>
          <table:table-cell table:style-name="ce4" office:value-type="string" calcext:value-type="string">
            <text:p>Pietrasiuk Beat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76" calcext:value-type="float">
            <text:p>676</text:p>
          </table:table-cell>
          <table:table-cell table:style-name="ce4" office:value-type="string" calcext:value-type="string">
            <text:p>Piłat Agnieszk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77" calcext:value-type="float">
            <text:p>677</text:p>
          </table:table-cell>
          <table:table-cell table:style-name="ce4" office:value-type="string" calcext:value-type="string">
            <text:p>Piłat Bartłomiej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78" calcext:value-type="float">
            <text:p>678</text:p>
          </table:table-cell>
          <table:table-cell table:style-name="ce5" office:value-type="string" calcext:value-type="string">
            <text:p>Piłat Łukas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79" calcext:value-type="float">
            <text:p>679</text:p>
          </table:table-cell>
          <table:table-cell table:style-name="ce4" office:value-type="string" calcext:value-type="string">
            <text:p>Piondło Mateus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80" calcext:value-type="float">
            <text:p>680</text:p>
          </table:table-cell>
          <table:table-cell table:style-name="ce5" office:value-type="string" calcext:value-type="string">
            <text:p>Piotrowska Eliz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81" calcext:value-type="float">
            <text:p>681</text:p>
          </table:table-cell>
          <table:table-cell table:style-name="ce5" office:value-type="string" calcext:value-type="string">
            <text:p>Piotrowski Marcin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82" calcext:value-type="float">
            <text:p>682</text:p>
          </table:table-cell>
          <table:table-cell table:style-name="ce5" office:value-type="string" calcext:value-type="string">
            <text:p>Piotrowski Marius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83" calcext:value-type="float">
            <text:p>683</text:p>
          </table:table-cell>
          <table:table-cell table:style-name="ce5" office:value-type="string" calcext:value-type="string">
            <text:p>Piotrowski Paweł Complexbud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84" calcext:value-type="float">
            <text:p>684</text:p>
          </table:table-cell>
          <table:table-cell table:style-name="ce5" office:value-type="string" calcext:value-type="string">
            <text:p>Piórkowski Przemysław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85" calcext:value-type="float">
            <text:p>685</text:p>
          </table:table-cell>
          <table:table-cell table:style-name="ce4" office:value-type="string" calcext:value-type="string">
            <text:p>Piwowarczyk Maciej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86" calcext:value-type="float">
            <text:p>686</text:p>
          </table:table-cell>
          <table:table-cell table:style-name="ce4" office:value-type="string" calcext:value-type="string">
            <text:p>Pizoń Patryk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87" calcext:value-type="float">
            <text:p>687</text:p>
          </table:table-cell>
          <table:table-cell table:style-name="ce4" office:value-type="string" calcext:value-type="string">
            <text:p>Plewiński Rafał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88" calcext:value-type="float">
            <text:p>688</text:p>
          </table:table-cell>
          <table:table-cell table:style-name="ce4" office:value-type="string" calcext:value-type="string">
            <text:p>Płecha Michał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89" calcext:value-type="float">
            <text:p>689</text:p>
          </table:table-cell>
          <table:table-cell table:style-name="ce5" office:value-type="string" calcext:value-type="string">
            <text:p>Płonkowska Agat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90" calcext:value-type="float">
            <text:p>690</text:p>
          </table:table-cell>
          <table:table-cell table:style-name="ce4" office:value-type="string" calcext:value-type="string">
            <text:p>Poczek Karol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91" calcext:value-type="float">
            <text:p>691</text:p>
          </table:table-cell>
          <table:table-cell table:style-name="ce5" office:value-type="string" calcext:value-type="string">
            <text:p>Podkowa Małgorzat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92" calcext:value-type="float">
            <text:p>692</text:p>
          </table:table-cell>
          <table:table-cell table:style-name="ce4" office:value-type="string" calcext:value-type="string">
            <text:p>Podkowiak Romuald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94" calcext:value-type="float">
            <text:p>694</text:p>
          </table:table-cell>
          <table:table-cell table:style-name="ce5" office:value-type="string" calcext:value-type="string">
            <text:p>Podniesiński Maciej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95" calcext:value-type="float">
            <text:p>695</text:p>
          </table:table-cell>
          <table:table-cell table:style-name="ce4" office:value-type="string" calcext:value-type="string">
            <text:p>Podsiadły Grzegorz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96" calcext:value-type="float">
            <text:p>696</text:p>
          </table:table-cell>
          <table:table-cell table:style-name="ce5" office:value-type="string" calcext:value-type="string">
            <text:p>Pogotowie Księgowe Cybula Magdale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97" calcext:value-type="float">
            <text:p>697</text:p>
          </table:table-cell>
          <table:table-cell table:style-name="ce4" office:value-type="string" calcext:value-type="string">
            <text:p>Pol-Skone Sp. z o.o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98" calcext:value-type="float">
            <text:p>698</text:p>
          </table:table-cell>
          <table:table-cell table:style-name="ce5" office:value-type="string" calcext:value-type="string">
            <text:p>Poleszak Janina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699" calcext:value-type="float">
            <text:p>699</text:p>
          </table:table-cell>
          <table:table-cell table:style-name="ce5" office:value-type="string" calcext:value-type="string">
            <text:p>Poleszak Wiesław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00" calcext:value-type="float">
            <text:p>700</text:p>
          </table:table-cell>
          <table:table-cell table:style-name="ce4" office:value-type="string" calcext:value-type="string">
            <text:p>Policha Ewelina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01" calcext:value-type="float">
            <text:p>701</text:p>
          </table:table-cell>
          <table:table-cell table:style-name="ce5" office:value-type="string" calcext:value-type="string">
            <text:p>Polskie Zakłady Zbożowe Lubella Sp. z <text:s/>o.o. Sp. k.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02" calcext:value-type="float">
            <text:p>702</text:p>
          </table:table-cell>
          <table:table-cell table:style-name="ce5" office:value-type="string" calcext:value-type="string">
            <text:p>Pomorski Konrad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03" calcext:value-type="float">
            <text:p>703</text:p>
          </table:table-cell>
          <table:table-cell table:style-name="ce5" office:value-type="string" calcext:value-type="string">
            <text:p>Popowicz Małgorzat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04" calcext:value-type="float">
            <text:p>704</text:p>
          </table:table-cell>
          <table:table-cell table:style-name="ce4" office:value-type="string" calcext:value-type="string">
            <text:p>Powersun Spółka z o.o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05" calcext:value-type="float">
            <text:p>705</text:p>
          </table:table-cell>
          <table:table-cell table:style-name="ce4" office:value-type="string" calcext:value-type="string">
            <text:p>Poznańska Wanda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06" calcext:value-type="float">
            <text:p>706</text:p>
          </table:table-cell>
          <table:table-cell table:style-name="ce4" office:value-type="string" calcext:value-type="string">
            <text:p>PPHU Machoń Edyta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07" calcext:value-type="float">
            <text:p>707</text:p>
          </table:table-cell>
          <table:table-cell table:style-name="ce5" office:value-type="string" calcext:value-type="string">
            <text:p>PPHU MARDO Domińczyk Maria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08" calcext:value-type="float">
            <text:p>708</text:p>
          </table:table-cell>
          <table:table-cell table:style-name="ce5" office:value-type="string" calcext:value-type="string">
            <text:p>PPHU Reszka Andrzej Reszka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09" calcext:value-type="float">
            <text:p>709</text:p>
          </table:table-cell>
          <table:table-cell table:style-name="ce5" office:value-type="string" calcext:value-type="string">
            <text:p>Prażewska Karoli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10" calcext:value-type="float">
            <text:p>710</text:p>
          </table:table-cell>
          <table:table-cell table:style-name="ce4" office:value-type="string" calcext:value-type="string">
            <text:p>Prime Finance Budoran Przemysław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11" calcext:value-type="float">
            <text:p>711</text:p>
          </table:table-cell>
          <table:table-cell table:style-name="ce5" office:value-type="string" calcext:value-type="string">
            <text:p>Progress Invstment <text:s/>Sp. z o.o.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12" calcext:value-type="float">
            <text:p>712</text:p>
          </table:table-cell>
          <table:table-cell table:style-name="ce5" office:value-type="string" calcext:value-type="string">
            <text:p>Proste Podatki Sp. z o.o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13" calcext:value-type="float">
            <text:p>713</text:p>
          </table:table-cell>
          <table:table-cell table:style-name="ce4" office:value-type="string" calcext:value-type="string">
            <text:p>Protektor S.A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14" calcext:value-type="float">
            <text:p>714</text:p>
          </table:table-cell>
          <table:table-cell table:style-name="ce4" office:value-type="string" calcext:value-type="string">
            <text:p>Prus Klaudy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15" calcext:value-type="float">
            <text:p>715</text:p>
          </table:table-cell>
          <table:table-cell table:style-name="ce5" office:value-type="string" calcext:value-type="string">
            <text:p>Pruszkowska- Wróblewska Elżbieta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16" calcext:value-type="float">
            <text:p>716</text:p>
          </table:table-cell>
          <table:table-cell table:style-name="ce5" office:value-type="string" calcext:value-type="string">
            <text:p>Przediębiorstwo Handlowo Usługowe TERCA A. Dec Sp.j.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17" calcext:value-type="float">
            <text:p>717</text:p>
          </table:table-cell>
          <table:table-cell table:style-name="ce5" office:value-type="string" calcext:value-type="string">
            <text:p>Przedsiebiorstwo Handlowo-Usługowe EDACH Sp. z o.o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19" calcext:value-type="float">
            <text:p>719</text:p>
          </table:table-cell>
          <table:table-cell table:style-name="ce5" office:value-type="string" calcext:value-type="string">
            <text:p>Przedsiebiorstwo Transportowo-Handlowe TRANSKRUSZ <text:s/>Sp. z o.o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20" calcext:value-type="float">
            <text:p>720</text:p>
          </table:table-cell>
          <table:table-cell table:style-name="ce5" office:value-type="string" calcext:value-type="string">
            <text:p>Przedsiebiorstwo Usługowo-Handlowe MEGA-SERVICE <text:s/>Sp. z o.o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21" calcext:value-type="float">
            <text:p>721</text:p>
          </table:table-cell>
          <table:table-cell table:style-name="ce5" office:value-type="string" calcext:value-type="string">
            <text:p>Przedsiębiorstwo BIOS-BUD Sp. z o.o.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22" calcext:value-type="float">
            <text:p>722</text:p>
          </table:table-cell>
          <table:table-cell table:style-name="ce5" office:value-type="string" calcext:value-type="string">
            <text:p>Przedsiębiorstwo Budowlane A. Sergiel, <text:s/>A. Skop Sp.j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23" calcext:value-type="float">
            <text:p>723</text:p>
          </table:table-cell>
          <table:table-cell table:style-name="ce5" office:value-type="string" calcext:value-type="string">
            <text:p>Przedsiębiorstwo Dystrybucji Farmaceutycznej SLAWEX Sp. z o.o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24" calcext:value-type="float">
            <text:p>724</text:p>
          </table:table-cell>
          <table:table-cell table:style-name="ce5" office:value-type="string" calcext:value-type="string">
            <text:p>Przedsiębiorstwo Handlowo Usługowe Monika Giernig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25" calcext:value-type="float">
            <text:p>725</text:p>
          </table:table-cell>
          <table:table-cell table:style-name="ce5" office:value-type="string" calcext:value-type="string">
            <text:p>Przedsiębiorstwo Handlowo-Usługowe Monimarr Marek Ruczyński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26" calcext:value-type="float">
            <text:p>726</text:p>
          </table:table-cell>
          <table:table-cell table:style-name="ce5" office:value-type="string" calcext:value-type="string">
            <text:p>Przedsiębiorstwo Produkcyjno Handlowe PARYS Sp. z o.o.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27" calcext:value-type="float">
            <text:p>727</text:p>
          </table:table-cell>
          <table:table-cell table:style-name="ce5" office:value-type="string" calcext:value-type="string">
            <text:p>Przedsiębiorstwo Reklamowo Wydawnicze Lecki Marek Apus <text:s/>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28" calcext:value-type="float">
            <text:p>728</text:p>
          </table:table-cell>
          <table:table-cell table:style-name="ce5" office:value-type="string" calcext:value-type="string">
            <text:p>Przedsiębiorstwo Usług Komunalnych Sp. z o.o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29" calcext:value-type="float">
            <text:p>729</text:p>
          </table:table-cell>
          <table:table-cell table:style-name="ce5" office:value-type="string" calcext:value-type="string">
            <text:p>Przedsiębiorstwo Usługowo-Handlowe CEWAR Więch &amp; <text:s/>Więch Sp.j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30" calcext:value-type="float">
            <text:p>730</text:p>
          </table:table-cell>
          <table:table-cell table:style-name="ce4" office:value-type="string" calcext:value-type="string">
            <text:p>Przytuła Agat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31" calcext:value-type="float">
            <text:p>731</text:p>
          </table:table-cell>
          <table:table-cell table:style-name="ce5" office:value-type="string" calcext:value-type="string">
            <text:p>Przyworski Karol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32" calcext:value-type="float">
            <text:p>732</text:p>
          </table:table-cell>
          <table:table-cell table:style-name="ce4" office:value-type="string" calcext:value-type="string">
            <text:p>Psujka Pauli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33" calcext:value-type="float">
            <text:p>733</text:p>
          </table:table-cell>
          <table:table-cell table:style-name="ce4" office:value-type="string" calcext:value-type="string">
            <text:p>Pszczoła Tomas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34" calcext:value-type="float">
            <text:p>734</text:p>
          </table:table-cell>
          <table:table-cell table:style-name="ce5" office:value-type="string" calcext:value-type="string">
            <text:p>Ptaszyński Dawid, Tomczyk Paweł, Okoniewski Krystian s.c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35" calcext:value-type="float">
            <text:p>735</text:p>
          </table:table-cell>
          <table:table-cell table:style-name="ce4" office:value-type="string" calcext:value-type="string">
            <text:p>Pucek Marzena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36" calcext:value-type="float">
            <text:p>736</text:p>
          </table:table-cell>
          <table:table-cell table:style-name="ce4" office:value-type="string" calcext:value-type="string">
            <text:p>Purc Grzegor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37" calcext:value-type="float">
            <text:p>737</text:p>
          </table:table-cell>
          <table:table-cell table:style-name="ce5" office:value-type="string" calcext:value-type="string">
            <text:p>Pure Clinic Sp. z o.o.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38" calcext:value-type="float">
            <text:p>738</text:p>
          </table:table-cell>
          <table:table-cell table:style-name="ce4" office:value-type="string" calcext:value-type="string">
            <text:p>Pyc Boże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40" calcext:value-type="float">
            <text:p>740</text:p>
          </table:table-cell>
          <table:table-cell table:style-name="ce4" office:value-type="string" calcext:value-type="string">
            <text:p>Pytka Celi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42" calcext:value-type="float">
            <text:p>742</text:p>
          </table:table-cell>
          <table:table-cell table:style-name="ce5" office:value-type="string" calcext:value-type="string">
            <text:p>PZ Cormay S.A. oddzia łw Lublinie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43" calcext:value-type="float">
            <text:p>743</text:p>
          </table:table-cell>
          <table:table-cell table:style-name="ce5" office:value-type="string" calcext:value-type="string">
            <text:p>R &amp; D Centre INVENTOR Sp. z o.o.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44" calcext:value-type="float">
            <text:p>744</text:p>
          </table:table-cell>
          <table:table-cell table:style-name="ce5" office:value-type="string" calcext:value-type="string">
            <text:p>Radkiewicz-Metko <text:s/>Marzena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45" calcext:value-type="float">
            <text:p>745</text:p>
          </table:table-cell>
          <table:table-cell table:style-name="ce4" office:value-type="string" calcext:value-type="string">
            <text:p>Radzikowski Ryszard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47" calcext:value-type="float">
            <text:p>747</text:p>
          </table:table-cell>
          <table:table-cell table:style-name="ce5" office:value-type="string" calcext:value-type="string">
            <text:p>Raider Serwis Sp. z o.o. Sp. k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48" calcext:value-type="float">
            <text:p>748</text:p>
          </table:table-cell>
          <table:table-cell table:style-name="ce4" office:value-type="string" calcext:value-type="string">
            <text:p>Rak Wiesław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50" calcext:value-type="float">
            <text:p>750</text:p>
          </table:table-cell>
          <table:table-cell table:style-name="ce5" office:value-type="string" calcext:value-type="string">
            <text:p>Rapa Michał Usługi Transportowe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4">
          <table:table-cell table:style-name="ce2" office:value-type="float" office:value="751" calcext:value-type="float">
            <text:p>751</text:p>
          </table:table-cell>
          <table:table-cell table:style-name="ce4" office:value-type="string" calcext:value-type="string">
            <text:p>Rauch Eweli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52" calcext:value-type="float">
            <text:p>752</text:p>
          </table:table-cell>
          <table:table-cell table:style-name="ce5" office:value-type="string" calcext:value-type="string">
            <text:p>Rejak Piotr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53" calcext:value-type="float">
            <text:p>753</text:p>
          </table:table-cell>
          <table:table-cell table:style-name="ce5" office:value-type="string" calcext:value-type="string">
            <text:p>Restauracja PRZYSTAŃ Zbigniew <text:s/>i Jan Cioczek s.c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54" calcext:value-type="float">
            <text:p>754</text:p>
          </table:table-cell>
          <table:table-cell table:style-name="ce5" office:value-type="string" calcext:value-type="string">
            <text:p>Reszka-Ryczek Małgorzat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55" calcext:value-type="float">
            <text:p>755</text:p>
          </table:table-cell>
          <table:table-cell table:style-name="ce5" office:value-type="string" calcext:value-type="string">
            <text:p>Reszkowska Iwona RC BUSINESS <text:s/>Reszkowska <text:s/>Consulting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56" calcext:value-type="float">
            <text:p>756</text:p>
          </table:table-cell>
          <table:table-cell table:style-name="ce4" office:value-type="string" calcext:value-type="string">
            <text:p>Rębek Paweł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57" calcext:value-type="float">
            <text:p>757</text:p>
          </table:table-cell>
          <table:table-cell table:style-name="ce4" office:value-type="string" calcext:value-type="string">
            <text:p>Rogus Daniel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58" calcext:value-type="float">
            <text:p>758</text:p>
          </table:table-cell>
          <table:table-cell table:style-name="ce5" office:value-type="string" calcext:value-type="string">
            <text:p>Rolnex Hurt-Detal <text:s/>Reszka Anna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59" calcext:value-type="float">
            <text:p>759</text:p>
          </table:table-cell>
          <table:table-cell table:style-name="ce5" office:value-type="string" calcext:value-type="string">
            <text:p>Rubaj Piotr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60" calcext:value-type="float">
            <text:p>760</text:p>
          </table:table-cell>
          <table:table-cell table:style-name="ce4" office:value-type="string" calcext:value-type="string">
            <text:p>Rubaj Wojciech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61" calcext:value-type="float">
            <text:p>761</text:p>
          </table:table-cell>
          <table:table-cell table:style-name="ce4" office:value-type="string" calcext:value-type="string">
            <text:p>Ruczyńska Maria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62" calcext:value-type="float">
            <text:p>762</text:p>
          </table:table-cell>
          <table:table-cell table:style-name="ce4" office:value-type="string" calcext:value-type="string">
            <text:p>Rumińska Izabel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64" calcext:value-type="float">
            <text:p>764</text:p>
          </table:table-cell>
          <table:table-cell table:style-name="ce4" office:value-type="string" calcext:value-type="string">
            <text:p>Rusińska Mari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65" calcext:value-type="float">
            <text:p>765</text:p>
          </table:table-cell>
          <table:table-cell table:style-name="ce5" office:value-type="string" calcext:value-type="string">
            <text:p>Ruszyński Jarosław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66" calcext:value-type="float">
            <text:p>766</text:p>
          </table:table-cell>
          <table:table-cell table:style-name="ce5" office:value-type="string" calcext:value-type="string">
            <text:p>Rutkowska-Boczek Jolant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67" calcext:value-type="float">
            <text:p>767</text:p>
          </table:table-cell>
          <table:table-cell table:style-name="ce4" office:value-type="string" calcext:value-type="string">
            <text:p>Rycerz Łukas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68" calcext:value-type="float">
            <text:p>768</text:p>
          </table:table-cell>
          <table:table-cell table:style-name="ce4" office:value-type="string" calcext:value-type="string">
            <text:p>Sabat Sp z o. o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69" calcext:value-type="float">
            <text:p>769</text:p>
          </table:table-cell>
          <table:table-cell table:style-name="ce4" office:value-type="string" calcext:value-type="string">
            <text:p>Sadowska Karoli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70" calcext:value-type="float">
            <text:p>770</text:p>
          </table:table-cell>
          <table:table-cell table:style-name="ce4" office:value-type="string" calcext:value-type="string">
            <text:p>Sagan Marek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71" calcext:value-type="float">
            <text:p>771</text:p>
          </table:table-cell>
          <table:table-cell table:style-name="ce5" office:value-type="string" calcext:value-type="string">
            <text:p>Sagan Stanisław Zakład Remontowo- Budowlany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72" calcext:value-type="float">
            <text:p>772</text:p>
          </table:table-cell>
          <table:table-cell table:style-name="ce5" office:value-type="string" calcext:value-type="string">
            <text:p>Saldo Plus Sp. z o.o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73" calcext:value-type="float">
            <text:p>773</text:p>
          </table:table-cell>
          <table:table-cell table:style-name="ce5" office:value-type="string" calcext:value-type="string">
            <text:p>Salon Fryzjerski "Akademia Piękna" Anna Pilichowsk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74" calcext:value-type="float">
            <text:p>774</text:p>
          </table:table-cell>
          <table:table-cell table:style-name="ce5" office:value-type="string" calcext:value-type="string">
            <text:p>Salon Fryzjersko- Kosmetyczny Rapa Alicj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75" calcext:value-type="float">
            <text:p>775</text:p>
          </table:table-cell>
          <table:table-cell table:style-name="ce5" office:value-type="string" calcext:value-type="string">
            <text:p>Salon Kosmetyczny IZI Włodarska Agnieszk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76" calcext:value-type="float">
            <text:p>776</text:p>
          </table:table-cell>
          <table:table-cell table:style-name="ce5" office:value-type="string" calcext:value-type="string">
            <text:p>Salony Fryzjerskie <text:s/>Łaniewscy Robert <text:s/>Łaniewski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77" calcext:value-type="float">
            <text:p>777</text:p>
          </table:table-cell>
          <table:table-cell table:style-name="ce4" office:value-type="string" calcext:value-type="string">
            <text:p>Sałęga Mariol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78" calcext:value-type="float">
            <text:p>778</text:p>
          </table:table-cell>
          <table:table-cell table:style-name="ce4" office:value-type="string" calcext:value-type="string">
            <text:p>Samborska An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80" calcext:value-type="float">
            <text:p>780</text:p>
          </table:table-cell>
          <table:table-cell table:style-name="ce4" office:value-type="string" calcext:value-type="string">
            <text:p>Sarna Paweł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81" calcext:value-type="float">
            <text:p>781</text:p>
          </table:table-cell>
          <table:table-cell table:style-name="ce5" office:value-type="string" calcext:value-type="string">
            <text:p>Sawecka Eweli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82" calcext:value-type="float">
            <text:p>782</text:p>
          </table:table-cell>
          <table:table-cell table:style-name="ce5" office:value-type="string" calcext:value-type="string">
            <text:p>Sądecka-Bisek Katarzy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83" calcext:value-type="float">
            <text:p>783</text:p>
          </table:table-cell>
          <table:table-cell table:style-name="ce4" office:value-type="string" calcext:value-type="string">
            <text:p>Schneider Jan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84" calcext:value-type="float">
            <text:p>784</text:p>
          </table:table-cell>
          <table:table-cell table:style-name="ce5" office:value-type="string" calcext:value-type="string">
            <text:p>Sczepański Konrad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85" calcext:value-type="float">
            <text:p>785</text:p>
          </table:table-cell>
          <table:table-cell table:style-name="ce5" office:value-type="string" calcext:value-type="string">
            <text:p>Serafin Damian, Ślipek Piotr s.c.DEXPRO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86" calcext:value-type="float">
            <text:p>786</text:p>
          </table:table-cell>
          <table:table-cell table:style-name="ce4" office:value-type="string" calcext:value-type="string">
            <text:p>Serwatka Paweł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87" calcext:value-type="float">
            <text:p>787</text:p>
          </table:table-cell>
          <table:table-cell table:style-name="ce4" office:value-type="string" calcext:value-type="string">
            <text:p>Siedlec Jacek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88" calcext:value-type="float">
            <text:p>788</text:p>
          </table:table-cell>
          <table:table-cell table:style-name="ce4" office:value-type="string" calcext:value-type="string">
            <text:p>Siedlecka Barbar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91" calcext:value-type="float">
            <text:p>791</text:p>
          </table:table-cell>
          <table:table-cell table:style-name="ce4" office:value-type="string" calcext:value-type="string">
            <text:p>Siedlecki Rafał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92" calcext:value-type="float">
            <text:p>792</text:p>
          </table:table-cell>
          <table:table-cell table:style-name="ce4" office:value-type="string" calcext:value-type="string">
            <text:p>Sieńczak Piotr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93" calcext:value-type="float">
            <text:p>793</text:p>
          </table:table-cell>
          <table:table-cell table:style-name="ce5" office:value-type="string" calcext:value-type="string">
            <text:p>Sierociński Jarosław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94" calcext:value-type="float">
            <text:p>794</text:p>
          </table:table-cell>
          <table:table-cell table:style-name="ce5" office:value-type="string" calcext:value-type="string">
            <text:p>Siewierska-Kowalczyk Pauli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95" calcext:value-type="float">
            <text:p>795</text:p>
          </table:table-cell>
          <table:table-cell table:style-name="ce4" office:value-type="string" calcext:value-type="string">
            <text:p>Siewniak Paweł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96" calcext:value-type="float">
            <text:p>796</text:p>
          </table:table-cell>
          <table:table-cell table:style-name="ce4" office:value-type="string" calcext:value-type="string">
            <text:p>Silarum Sp. z o.o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97" calcext:value-type="float">
            <text:p>797</text:p>
          </table:table-cell>
          <table:table-cell table:style-name="ce4" office:value-type="string" calcext:value-type="string">
            <text:p>Silv Expo LTD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98" calcext:value-type="float">
            <text:p>798</text:p>
          </table:table-cell>
          <table:table-cell table:style-name="ce5" office:value-type="string" calcext:value-type="string">
            <text:p>Simple Invest <text:s/>Sp. <text:s/>z o.o.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799" calcext:value-type="float">
            <text:p>799</text:p>
          </table:table-cell>
          <table:table-cell table:style-name="ce4" office:value-type="string" calcext:value-type="string">
            <text:p>Sionek Mirosław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01" calcext:value-type="float">
            <text:p>801</text:p>
          </table:table-cell>
          <table:table-cell table:style-name="ce4" office:value-type="string" calcext:value-type="string">
            <text:p>Siwik Grzegor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02" calcext:value-type="float">
            <text:p>802</text:p>
          </table:table-cell>
          <table:table-cell table:style-name="ce4" office:value-type="string" calcext:value-type="string">
            <text:p>Skała Rafał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03" calcext:value-type="float">
            <text:p>803</text:p>
          </table:table-cell>
          <table:table-cell table:style-name="ce4" office:value-type="string" calcext:value-type="string">
            <text:p>Skiba Danut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05" calcext:value-type="float">
            <text:p>805</text:p>
          </table:table-cell>
          <table:table-cell table:style-name="ce4" office:value-type="string" calcext:value-type="string">
            <text:p>Skowronek Anna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06" calcext:value-type="float">
            <text:p>806</text:p>
          </table:table-cell>
          <table:table-cell table:style-name="ce4" office:value-type="string" calcext:value-type="string">
            <text:p>Skrzypiec Rafał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07" calcext:value-type="float">
            <text:p>807</text:p>
          </table:table-cell>
          <table:table-cell table:style-name="ce5" office:value-type="string" calcext:value-type="string">
            <text:p>Skubisz Grzegor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08" calcext:value-type="float">
            <text:p>808</text:p>
          </table:table-cell>
          <table:table-cell table:style-name="ce4" office:value-type="string" calcext:value-type="string">
            <text:p>Skurko Dominik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09" calcext:value-type="float">
            <text:p>809</text:p>
          </table:table-cell>
          <table:table-cell table:style-name="ce4" office:value-type="string" calcext:value-type="string">
            <text:p>Skwira Paweł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10" calcext:value-type="float">
            <text:p>810</text:p>
          </table:table-cell>
          <table:table-cell table:style-name="ce5" office:value-type="string" calcext:value-type="string">
            <text:p>Slim + Fit Instytut <text:s/>Dietoterapii i Treningu <text:s/>Osobistego Szyszkowska Barbara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11" calcext:value-type="float">
            <text:p>811</text:p>
          </table:table-cell>
          <table:table-cell table:style-name="ce5" office:value-type="string" calcext:value-type="string">
            <text:p>Sławińska Mart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12" calcext:value-type="float">
            <text:p>812</text:p>
          </table:table-cell>
          <table:table-cell table:style-name="ce5" office:value-type="string" calcext:value-type="string">
            <text:p>Sławiński Wojciech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13" calcext:value-type="float">
            <text:p>813</text:p>
          </table:table-cell>
          <table:table-cell table:style-name="ce4" office:value-type="string" calcext:value-type="string">
            <text:p>Słodkowska Agnieszka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14" calcext:value-type="float">
            <text:p>814</text:p>
          </table:table-cell>
          <table:table-cell table:style-name="ce5" office:value-type="string" calcext:value-type="string">
            <text:p>Słowikowska Beata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15" calcext:value-type="float">
            <text:p>815</text:p>
          </table:table-cell>
          <table:table-cell table:style-name="ce5" office:value-type="string" calcext:value-type="string">
            <text:p>Smaga Arkadiusz Top Alpine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16" calcext:value-type="float">
            <text:p>816</text:p>
          </table:table-cell>
          <table:table-cell table:style-name="ce4" office:value-type="string" calcext:value-type="string">
            <text:p>Smit Piotr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17" calcext:value-type="float">
            <text:p>817</text:p>
          </table:table-cell>
          <table:table-cell table:style-name="ce4" office:value-type="string" calcext:value-type="string">
            <text:p>Soboń Piotr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18" calcext:value-type="float">
            <text:p>818</text:p>
          </table:table-cell>
          <table:table-cell table:style-name="ce5" office:value-type="string" calcext:value-type="string">
            <text:p>Socha Katarzy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19" calcext:value-type="float">
            <text:p>819</text:p>
          </table:table-cell>
          <table:table-cell table:style-name="ce4" office:value-type="string" calcext:value-type="string">
            <text:p>Socha Waldemar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22" calcext:value-type="float">
            <text:p>822</text:p>
          </table:table-cell>
          <table:table-cell table:style-name="ce4" office:value-type="string" calcext:value-type="string">
            <text:p>Sokół Wojciech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23" calcext:value-type="float">
            <text:p>823</text:p>
          </table:table-cell>
          <table:table-cell table:style-name="ce5" office:value-type="string" calcext:value-type="string">
            <text:p>Solarium- Usługi Szymańczuk Agnieszka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24" calcext:value-type="float">
            <text:p>824</text:p>
          </table:table-cell>
          <table:table-cell table:style-name="ce18" office:value-type="string" calcext:value-type="string">
            <text:p>Sołtys Marcin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27" calcext:value-type="float">
            <text:p>827</text:p>
          </table:table-cell>
          <table:table-cell table:style-name="ce18" office:value-type="string" calcext:value-type="string">
            <text:p>Sołtys Wiesław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28" calcext:value-type="float">
            <text:p>828</text:p>
          </table:table-cell>
          <table:table-cell table:style-name="ce5" office:value-type="string" calcext:value-type="string">
            <text:p>Sonfol Sp. z o.o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29" calcext:value-type="float">
            <text:p>829</text:p>
          </table:table-cell>
          <table:table-cell table:style-name="ce5" office:value-type="string" calcext:value-type="string">
            <text:p>SPA Orkana Sp. z o.o.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30" calcext:value-type="float">
            <text:p>830</text:p>
          </table:table-cell>
          <table:table-cell table:style-name="ce5" office:value-type="string" calcext:value-type="string">
            <text:p>Specjal-Wet <text:s/>Kołodziejczyk, Popiel, <text:s/>Majcher Sp. j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31" calcext:value-type="float">
            <text:p>831</text:p>
          </table:table-cell>
          <table:table-cell table:style-name="ce5" office:value-type="string" calcext:value-type="string">
            <text:p>Spiżarnia Sp. z o.o. Sp.k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32" calcext:value-type="float">
            <text:p>832</text:p>
          </table:table-cell>
          <table:table-cell table:style-name="ce5" office:value-type="string" calcext:value-type="string">
            <text:p>SPOŁEM Lubelska <text:s/>Spółdzielnia Spożywców w Lublinie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33" calcext:value-type="float">
            <text:p>833</text:p>
          </table:table-cell>
          <table:table-cell table:style-name="ce5" office:value-type="string" calcext:value-type="string">
            <text:p>Spóldzielnia Niewidomych im. Modesta Sękowskiego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34" calcext:value-type="float">
            <text:p>834</text:p>
          </table:table-cell>
          <table:table-cell table:style-name="ce5" office:value-type="string" calcext:value-type="string">
            <text:p>Spóldzielnia Socjalna P.W. EMAUS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35" calcext:value-type="float">
            <text:p>835</text:p>
          </table:table-cell>
          <table:table-cell table:style-name="ce5" office:value-type="string" calcext:value-type="string">
            <text:p>Spółdzielnia Budowlano- Mieszkaniowa OAZA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36" calcext:value-type="float">
            <text:p>836</text:p>
          </table:table-cell>
          <table:table-cell table:style-name="ce5" office:value-type="string" calcext:value-type="string">
            <text:p>Spółdzielnia Budowlano- Mieszkaniowa PROMYK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37" calcext:value-type="float">
            <text:p>837</text:p>
          </table:table-cell>
          <table:table-cell table:style-name="ce5" office:value-type="string" calcext:value-type="string">
            <text:p>Spółdzielnia Budowlano-Mieszkaniowa "Choiny" w Lublinie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38" calcext:value-type="float">
            <text:p>838</text:p>
          </table:table-cell>
          <table:table-cell table:style-name="ce5" office:value-type="string" calcext:value-type="string">
            <text:p>Spółdzielnia Mieszkaniowa "MEDYK"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39" calcext:value-type="float">
            <text:p>839</text:p>
          </table:table-cell>
          <table:table-cell table:style-name="ce5" office:value-type="string" calcext:value-type="string">
            <text:p>Spółdzielnia Mieszkaniowa w Świdniku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40" calcext:value-type="float">
            <text:p>840</text:p>
          </table:table-cell>
          <table:table-cell table:style-name="ce5" office:value-type="string" calcext:value-type="string">
            <text:p>Spółdzielnia Pracy Chemiczno-Gumowa FARMOCHEM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41" calcext:value-type="float">
            <text:p>841</text:p>
          </table:table-cell>
          <table:table-cell table:style-name="ce5" office:value-type="string" calcext:value-type="string">
            <text:p>Spółdzielnia Pracy Kominiarzy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42" calcext:value-type="float">
            <text:p>842</text:p>
          </table:table-cell>
          <table:table-cell table:style-name="ce5" office:value-type="string" calcext:value-type="string">
            <text:p>Spółdzielnia Pszczelarska APIS w Lublinie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43" calcext:value-type="float">
            <text:p>843</text:p>
          </table:table-cell>
          <table:table-cell table:style-name="ce5" office:value-type="string" calcext:value-type="string">
            <text:p>Spółdzielnia Socjanla "Garmażerka, Pierogarnia, Stolnica"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44" calcext:value-type="float">
            <text:p>844</text:p>
          </table:table-cell>
          <table:table-cell table:style-name="ce5" office:value-type="string" calcext:value-type="string">
            <text:p>Spółka Inżynierów SIM <text:s/>Sp. z o.o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45" calcext:value-type="float">
            <text:p>845</text:p>
          </table:table-cell>
          <table:table-cell table:style-name="ce4" office:value-type="string" calcext:value-type="string">
            <text:p>Sprawka Marcin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46" calcext:value-type="float">
            <text:p>846</text:p>
          </table:table-cell>
          <table:table-cell table:style-name="ce4" office:value-type="string" calcext:value-type="string">
            <text:p>Stabryła Rafał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47" calcext:value-type="float">
            <text:p>847</text:p>
          </table:table-cell>
          <table:table-cell table:style-name="ce4" office:value-type="string" calcext:value-type="string">
            <text:p>Stachal Marcin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49" calcext:value-type="float">
            <text:p>849</text:p>
          </table:table-cell>
          <table:table-cell table:style-name="ce5" office:value-type="string" calcext:value-type="string">
            <text:p>Stachankowo Sp. z o. o.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50" calcext:value-type="float">
            <text:p>850</text:p>
          </table:table-cell>
          <table:table-cell table:style-name="ce4" office:value-type="string" calcext:value-type="string">
            <text:p>Stachera Emili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51" calcext:value-type="float">
            <text:p>851</text:p>
          </table:table-cell>
          <table:table-cell table:style-name="ce4" office:value-type="string" calcext:value-type="string">
            <text:p>Stachura Jan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53" calcext:value-type="float">
            <text:p>853</text:p>
          </table:table-cell>
          <table:table-cell table:style-name="ce4" office:value-type="string" calcext:value-type="string">
            <text:p>Stachyra Jerzy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55" calcext:value-type="float">
            <text:p>855</text:p>
          </table:table-cell>
          <table:table-cell table:style-name="ce4" office:value-type="string" calcext:value-type="string">
            <text:p>Stanicka Barbara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56" calcext:value-type="float">
            <text:p>856</text:p>
          </table:table-cell>
          <table:table-cell table:style-name="ce4" office:value-type="string" calcext:value-type="string">
            <text:p>Stanicki Kazimierz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57" calcext:value-type="float">
            <text:p>857</text:p>
          </table:table-cell>
          <table:table-cell table:style-name="ce4" office:value-type="string" calcext:value-type="string">
            <text:p>Stańko Piotr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58" calcext:value-type="float">
            <text:p>858</text:p>
          </table:table-cell>
          <table:table-cell table:style-name="ce5" office:value-type="string" calcext:value-type="string">
            <text:p>Starzomczyk Bartos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59" calcext:value-type="float">
            <text:p>859</text:p>
          </table:table-cell>
          <table:table-cell table:style-name="ce4" office:value-type="string" calcext:value-type="string">
            <text:p>Stawecki Robert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60" calcext:value-type="float">
            <text:p>860</text:p>
          </table:table-cell>
          <table:table-cell table:style-name="ce4" office:value-type="string" calcext:value-type="string">
            <text:p>Stawecki Tomas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62" calcext:value-type="float">
            <text:p>862</text:p>
          </table:table-cell>
          <table:table-cell table:style-name="ce5" office:value-type="string" calcext:value-type="string">
            <text:p>Stawnicka-Kowalczyk Karolina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63" calcext:value-type="float">
            <text:p>863</text:p>
          </table:table-cell>
          <table:table-cell table:style-name="ce5" office:value-type="string" calcext:value-type="string">
            <text:p>Stelmasiewicz Lili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64" calcext:value-type="float">
            <text:p>864</text:p>
          </table:table-cell>
          <table:table-cell table:style-name="ce4" office:value-type="string" calcext:value-type="string">
            <text:p>Stepień Marcin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65" calcext:value-type="float">
            <text:p>865</text:p>
          </table:table-cell>
          <table:table-cell table:style-name="ce4" office:value-type="string" calcext:value-type="string">
            <text:p>Sternik Piotr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66" calcext:value-type="float">
            <text:p>866</text:p>
          </table:table-cell>
          <table:table-cell table:style-name="ce5" office:value-type="string" calcext:value-type="string">
            <text:p>Stettner-Leonkiewicz Dia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67" calcext:value-type="float">
            <text:p>867</text:p>
          </table:table-cell>
          <table:table-cell table:style-name="ce4" office:value-type="string" calcext:value-type="string">
            <text:p>Stępień wojciech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68" calcext:value-type="float">
            <text:p>868</text:p>
          </table:table-cell>
          <table:table-cell table:style-name="ce4" office:value-type="string" calcext:value-type="string">
            <text:p>Sto Sp. z o.o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69" calcext:value-type="float">
            <text:p>869</text:p>
          </table:table-cell>
          <table:table-cell table:style-name="ce5" office:value-type="string" calcext:value-type="string">
            <text:p>Stoarzyszenie Elektryków Polskich BBJ Biuro Badawcze ds.Jakości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70" calcext:value-type="float">
            <text:p>870</text:p>
          </table:table-cell>
          <table:table-cell table:style-name="ce5" office:value-type="string" calcext:value-type="string">
            <text:p>Stop Sun Miącz- Kopczyńska <text:s/>Anna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71" calcext:value-type="float">
            <text:p>871</text:p>
          </table:table-cell>
          <table:table-cell table:style-name="ce4" office:value-type="string" calcext:value-type="string">
            <text:p>Stosio Agnieszk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72" calcext:value-type="float">
            <text:p>872</text:p>
          </table:table-cell>
          <table:table-cell table:style-name="ce4" office:value-type="string" calcext:value-type="string">
            <text:p>Strefa 1 Sp. z o.o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73" calcext:value-type="float">
            <text:p>873</text:p>
          </table:table-cell>
          <table:table-cell table:style-name="ce5" office:value-type="string" calcext:value-type="string">
            <text:p>Strefa Ksero Goławski Sebastian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74" calcext:value-type="float">
            <text:p>874</text:p>
          </table:table-cell>
          <table:table-cell table:style-name="ce4" office:value-type="string" calcext:value-type="string">
            <text:p>Stręciwilk Magdale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75" calcext:value-type="float">
            <text:p>875</text:p>
          </table:table-cell>
          <table:table-cell table:style-name="ce4" office:value-type="string" calcext:value-type="string">
            <text:p>Stryjecka An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76" calcext:value-type="float">
            <text:p>876</text:p>
          </table:table-cell>
          <table:table-cell table:style-name="ce5" office:value-type="string" calcext:value-type="string">
            <text:p>Studio Fryzur Huzar Elżbieta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77" calcext:value-type="float">
            <text:p>877</text:p>
          </table:table-cell>
          <table:table-cell table:style-name="ce5" office:value-type="string" calcext:value-type="string">
            <text:p>Studio Podłóg Z53 Spółka z o.o.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78" calcext:value-type="float">
            <text:p>878</text:p>
          </table:table-cell>
          <table:table-cell table:style-name="ce4" office:value-type="string" calcext:value-type="string">
            <text:p>Studziński Zbigniew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79" calcext:value-type="float">
            <text:p>879</text:p>
          </table:table-cell>
          <table:table-cell table:style-name="ce18" office:value-type="string" calcext:value-type="string">
            <text:p>Studziński Zbigniew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80" calcext:value-type="float">
            <text:p>880</text:p>
          </table:table-cell>
          <table:table-cell table:style-name="ce5" office:value-type="string" calcext:value-type="string">
            <text:p>Stylowi Ewa <text:s/>Wójtowicz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81" calcext:value-type="float">
            <text:p>881</text:p>
          </table:table-cell>
          <table:table-cell table:style-name="ce5" office:value-type="string" calcext:value-type="string">
            <text:p>Sudzińska Hanna Stomatologia Zdrowy Uśmiech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82" calcext:value-type="float">
            <text:p>882</text:p>
          </table:table-cell>
          <table:table-cell table:style-name="ce5" office:value-type="string" calcext:value-type="string">
            <text:p>Surmacz Mateus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83" calcext:value-type="float">
            <text:p>883</text:p>
          </table:table-cell>
          <table:table-cell table:style-name="ce4" office:value-type="string" calcext:value-type="string">
            <text:p>Suski Rafał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84" calcext:value-type="float">
            <text:p>884</text:p>
          </table:table-cell>
          <table:table-cell table:style-name="ce4" office:value-type="string" calcext:value-type="string">
            <text:p>Suszek Michał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85" calcext:value-type="float">
            <text:p>885</text:p>
          </table:table-cell>
          <table:table-cell table:style-name="ce4" office:value-type="string" calcext:value-type="string">
            <text:p>Suszko Robert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86" calcext:value-type="float">
            <text:p>886</text:p>
          </table:table-cell>
          <table:table-cell table:style-name="ce5" office:value-type="string" calcext:value-type="string">
            <text:p>Swojskie Smaki Sp. z o.o.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87" calcext:value-type="float">
            <text:p>887</text:p>
          </table:table-cell>
          <table:table-cell table:style-name="ce4" office:value-type="string" calcext:value-type="string">
            <text:p>Sygnowska An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88" calcext:value-type="float">
            <text:p>888</text:p>
          </table:table-cell>
          <table:table-cell table:style-name="ce5" office:value-type="string" calcext:value-type="string">
            <text:p>Systemy Alarmowe Brzezina Krzysztof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89" calcext:value-type="float">
            <text:p>889</text:p>
          </table:table-cell>
          <table:table-cell table:style-name="ce4" office:value-type="string" calcext:value-type="string">
            <text:p>Szafranek Ew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91" calcext:value-type="float">
            <text:p>891</text:p>
          </table:table-cell>
          <table:table-cell table:style-name="ce4" office:value-type="string" calcext:value-type="string">
            <text:p>Szafranek Krzysztof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93" calcext:value-type="float">
            <text:p>893</text:p>
          </table:table-cell>
          <table:table-cell table:style-name="ce4" office:value-type="string" calcext:value-type="string">
            <text:p>Szafruga Jakub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94" calcext:value-type="float">
            <text:p>894</text:p>
          </table:table-cell>
          <table:table-cell table:style-name="ce5" office:value-type="string" calcext:value-type="string">
            <text:p>Szalak Krzysztof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95" calcext:value-type="float">
            <text:p>895</text:p>
          </table:table-cell>
          <table:table-cell table:style-name="ce4" office:value-type="string" calcext:value-type="string">
            <text:p>Szalak Wand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97" calcext:value-type="float">
            <text:p>897</text:p>
          </table:table-cell>
          <table:table-cell table:style-name="ce4" office:value-type="string" calcext:value-type="string">
            <text:p>Szałacha Jerzy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98" calcext:value-type="float">
            <text:p>898</text:p>
          </table:table-cell>
          <table:table-cell table:style-name="ce5" office:value-type="string" calcext:value-type="string">
            <text:p>Szczurek Małgorzat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899" calcext:value-type="float">
            <text:p>899</text:p>
          </table:table-cell>
          <table:table-cell table:style-name="ce4" office:value-type="string" calcext:value-type="string">
            <text:p>Szema Paweł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00" calcext:value-type="float">
            <text:p>900</text:p>
          </table:table-cell>
          <table:table-cell table:style-name="ce4" office:value-type="string" calcext:value-type="string">
            <text:p>Szewczyk Danut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01" calcext:value-type="float">
            <text:p>901</text:p>
          </table:table-cell>
          <table:table-cell table:style-name="ce4" office:value-type="string" calcext:value-type="string">
            <text:p>Szopa Marcin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02" calcext:value-type="float">
            <text:p>902</text:p>
          </table:table-cell>
          <table:table-cell table:style-name="ce4" office:value-type="string" calcext:value-type="string">
            <text:p>Szopa Tomasz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03" calcext:value-type="float">
            <text:p>903</text:p>
          </table:table-cell>
          <table:table-cell table:style-name="ce4" office:value-type="string" calcext:value-type="string">
            <text:p>Sztambor Jerzy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04" calcext:value-type="float">
            <text:p>904</text:p>
          </table:table-cell>
          <table:table-cell table:style-name="ce4" office:value-type="string" calcext:value-type="string">
            <text:p>Szurgocińska Hali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05" calcext:value-type="float">
            <text:p>905</text:p>
          </table:table-cell>
          <table:table-cell table:style-name="ce5" office:value-type="string" calcext:value-type="string">
            <text:p>Szwałek Małgorzata Studio Megan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06" calcext:value-type="float">
            <text:p>906</text:p>
          </table:table-cell>
          <table:table-cell table:style-name="ce18" office:value-type="string" calcext:value-type="string">
            <text:p>Szwczyk Danut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07" calcext:value-type="float">
            <text:p>907</text:p>
          </table:table-cell>
          <table:table-cell table:style-name="ce5" office:value-type="string" calcext:value-type="string">
            <text:p>Szymański Arkadius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08" calcext:value-type="float">
            <text:p>908</text:p>
          </table:table-cell>
          <table:table-cell table:style-name="ce4" office:value-type="string" calcext:value-type="string">
            <text:p>Szymański Michał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09" calcext:value-type="float">
            <text:p>909</text:p>
          </table:table-cell>
          <table:table-cell table:style-name="ce5" office:value-type="string" calcext:value-type="string">
            <text:p>Szymański Paweł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10" calcext:value-type="float">
            <text:p>910</text:p>
          </table:table-cell>
          <table:table-cell table:style-name="ce4" office:value-type="string" calcext:value-type="string">
            <text:p>Szymczak Dawid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11" calcext:value-type="float">
            <text:p>911</text:p>
          </table:table-cell>
          <table:table-cell table:style-name="ce4" office:value-type="string" calcext:value-type="string">
            <text:p>Szymczak Grzegor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12" calcext:value-type="float">
            <text:p>912</text:p>
          </table:table-cell>
          <table:table-cell table:style-name="ce5" office:value-type="string" calcext:value-type="string">
            <text:p>Szymula An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13" calcext:value-type="float">
            <text:p>913</text:p>
          </table:table-cell>
          <table:table-cell table:style-name="ce5" office:value-type="string" calcext:value-type="string">
            <text:p>Szypulska Nastazj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14" calcext:value-type="float">
            <text:p>914</text:p>
          </table:table-cell>
          <table:table-cell table:style-name="ce5" office:value-type="string" calcext:value-type="string">
            <text:p>Ślipek Piotr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15" calcext:value-type="float">
            <text:p>915</text:p>
          </table:table-cell>
          <table:table-cell table:style-name="ce5" office:value-type="string" calcext:value-type="string">
            <text:p>Śniadecka Patrycj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16" calcext:value-type="float">
            <text:p>916</text:p>
          </table:table-cell>
          <table:table-cell table:style-name="ce4" office:value-type="string" calcext:value-type="string">
            <text:p>Śniadówka Bartłomiej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18" calcext:value-type="float">
            <text:p>918</text:p>
          </table:table-cell>
          <table:table-cell table:style-name="ce4" office:value-type="string" calcext:value-type="string">
            <text:p>Średnicki Paweł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19" calcext:value-type="float">
            <text:p>919</text:p>
          </table:table-cell>
          <table:table-cell table:style-name="ce4" office:value-type="string" calcext:value-type="string">
            <text:p>Świderska An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20" calcext:value-type="float">
            <text:p>920</text:p>
          </table:table-cell>
          <table:table-cell table:style-name="ce4" office:value-type="string" calcext:value-type="string">
            <text:p>Świerczyńska Elżbieta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21" calcext:value-type="float">
            <text:p>921</text:p>
          </table:table-cell>
          <table:table-cell table:style-name="ce4" office:value-type="string" calcext:value-type="string">
            <text:p>Świerczyński Michał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22" calcext:value-type="float">
            <text:p>922</text:p>
          </table:table-cell>
          <table:table-cell table:style-name="ce4" office:value-type="string" calcext:value-type="string">
            <text:p>Świszcz Justy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23" calcext:value-type="float">
            <text:p>923</text:p>
          </table:table-cell>
          <table:table-cell table:style-name="ce4" office:value-type="string" calcext:value-type="string">
            <text:p>Targi Lublin S.A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24" calcext:value-type="float">
            <text:p>924</text:p>
          </table:table-cell>
          <table:table-cell table:style-name="ce4" office:value-type="string" calcext:value-type="string">
            <text:p>Tatarczak Grzegor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25" calcext:value-type="float">
            <text:p>925</text:p>
          </table:table-cell>
          <table:table-cell table:style-name="ce18" office:value-type="string" calcext:value-type="string">
            <text:p>Tatarczak Grzegor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26" calcext:value-type="float">
            <text:p>926</text:p>
          </table:table-cell>
          <table:table-cell table:style-name="ce5" office:value-type="string" calcext:value-type="string">
            <text:p>TBV Sp. z o.o. Sp. k.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27" calcext:value-type="float">
            <text:p>927</text:p>
          </table:table-cell>
          <table:table-cell table:style-name="ce4" office:value-type="string" calcext:value-type="string">
            <text:p>Tchorek Monik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28" calcext:value-type="float">
            <text:p>928</text:p>
          </table:table-cell>
          <table:table-cell table:style-name="ce4" office:value-type="string" calcext:value-type="string">
            <text:p>Tchórzewski Andrzej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29" calcext:value-type="float">
            <text:p>929</text:p>
          </table:table-cell>
          <table:table-cell table:style-name="ce5" office:value-type="string" calcext:value-type="string">
            <text:p>TECHJON Adam Jonasz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30" calcext:value-type="float">
            <text:p>930</text:p>
          </table:table-cell>
          <table:table-cell table:style-name="ce5" office:value-type="string" calcext:value-type="string">
            <text:p>Techmax Tomasz Misztal i Aleksandra Misztal Sp. J.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31" calcext:value-type="float">
            <text:p>931</text:p>
          </table:table-cell>
          <table:table-cell table:style-name="ce5" office:value-type="string" calcext:value-type="string">
            <text:p>TEKAM Kamil Kwiatek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32" calcext:value-type="float">
            <text:p>932</text:p>
          </table:table-cell>
          <table:table-cell table:style-name="ce4" office:value-type="string" calcext:value-type="string">
            <text:p>Telebski Robert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33" calcext:value-type="float">
            <text:p>933</text:p>
          </table:table-cell>
          <table:table-cell table:style-name="ce5" office:value-type="string" calcext:value-type="string">
            <text:p>Terebus Katarzy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34" calcext:value-type="float">
            <text:p>934</text:p>
          </table:table-cell>
          <table:table-cell table:style-name="ce4" office:value-type="string" calcext:value-type="string">
            <text:p>Tkaczyk Andrzej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36" calcext:value-type="float">
            <text:p>936</text:p>
          </table:table-cell>
          <table:table-cell table:style-name="ce5" office:value-type="string" calcext:value-type="string">
            <text:p>Toj-Hand PHP Osypiuk Sp. j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37" calcext:value-type="float">
            <text:p>937</text:p>
          </table:table-cell>
          <table:table-cell table:style-name="ce4" office:value-type="string" calcext:value-type="string">
            <text:p>Tokarski Adam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38" calcext:value-type="float">
            <text:p>938</text:p>
          </table:table-cell>
          <table:table-cell table:style-name="ce5" office:value-type="string" calcext:value-type="string">
            <text:p>Tokarz-Droździel Bogumiła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39" calcext:value-type="float">
            <text:p>939</text:p>
          </table:table-cell>
          <table:table-cell table:style-name="ce4" office:value-type="string" calcext:value-type="string">
            <text:p>Tomala Stanisław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42" calcext:value-type="float">
            <text:p>942</text:p>
          </table:table-cell>
          <table:table-cell table:style-name="ce18" office:value-type="string" calcext:value-type="string">
            <text:p>Tomala Sylwester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43" calcext:value-type="float">
            <text:p>943</text:p>
          </table:table-cell>
          <table:table-cell table:style-name="ce5" office:value-type="string" calcext:value-type="string">
            <text:p>Tomasz Kośkiewicz TMK Serwis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44" calcext:value-type="float">
            <text:p>944</text:p>
          </table:table-cell>
          <table:table-cell table:style-name="ce5" office:value-type="string" calcext:value-type="string">
            <text:p>Top-Styl Łukasik Urszula <text:s/>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45" calcext:value-type="float">
            <text:p>945</text:p>
          </table:table-cell>
          <table:table-cell table:style-name="ce5" office:value-type="string" calcext:value-type="string">
            <text:p>Trimex Solution <text:s/>Sp. z o.o.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46" calcext:value-type="float">
            <text:p>946</text:p>
          </table:table-cell>
          <table:table-cell table:style-name="ce4" office:value-type="string" calcext:value-type="string">
            <text:p>Turbo-Diesel Sp. z o.o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47" calcext:value-type="float">
            <text:p>947</text:p>
          </table:table-cell>
          <table:table-cell table:style-name="ce4" office:value-type="string" calcext:value-type="string">
            <text:p>Turczyk Kamil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48" calcext:value-type="float">
            <text:p>948</text:p>
          </table:table-cell>
          <table:table-cell table:style-name="ce5" office:value-type="string" calcext:value-type="string">
            <text:p>Turis Sp. z o.o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49" calcext:value-type="float">
            <text:p>949</text:p>
          </table:table-cell>
          <table:table-cell table:style-name="ce4" office:value-type="string" calcext:value-type="string">
            <text:p>Turowski Grzegorz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50" calcext:value-type="float">
            <text:p>950</text:p>
          </table:table-cell>
          <table:table-cell table:style-name="ce4" office:value-type="string" calcext:value-type="string">
            <text:p>Tutka Zbigniew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51" calcext:value-type="float">
            <text:p>951</text:p>
          </table:table-cell>
          <table:table-cell table:style-name="ce5" office:value-type="string" calcext:value-type="string">
            <text:p>Ubezpieczeniowi Nowak Sp. j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52" calcext:value-type="float">
            <text:p>952</text:p>
          </table:table-cell>
          <table:table-cell table:style-name="ce4" office:value-type="string" calcext:value-type="string">
            <text:p>Ubiński Krzysztof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54" calcext:value-type="float">
            <text:p>954</text:p>
          </table:table-cell>
          <table:table-cell table:style-name="ce5" office:value-type="string" calcext:value-type="string">
            <text:p>Unitax Finance Sp. z o.o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55" calcext:value-type="float">
            <text:p>955</text:p>
          </table:table-cell>
          <table:table-cell table:style-name="ce4" office:value-type="string" calcext:value-type="string">
            <text:p>Urban Marius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56" calcext:value-type="float">
            <text:p>956</text:p>
          </table:table-cell>
          <table:table-cell table:style-name="ce4" office:value-type="string" calcext:value-type="string">
            <text:p>Usarek Janus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58" calcext:value-type="float">
            <text:p>958</text:p>
          </table:table-cell>
          <table:table-cell table:style-name="ce5" office:value-type="string" calcext:value-type="string">
            <text:p>Usługi Weles <text:s/>Sp. z o.o. Sp.k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59" calcext:value-type="float">
            <text:p>959</text:p>
          </table:table-cell>
          <table:table-cell table:style-name="ce5" office:value-type="string" calcext:value-type="string">
            <text:p>Usługowy Zakład Blacharstwa Samochodowego Gryta Tomas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60" calcext:value-type="float">
            <text:p>960</text:p>
          </table:table-cell>
          <table:table-cell table:style-name="ce5" office:value-type="string" calcext:value-type="string">
            <text:p>Usługowy Zakład Fryzjerski Maria Aleks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61" calcext:value-type="float">
            <text:p>961</text:p>
          </table:table-cell>
          <table:table-cell table:style-name="ce4" office:value-type="string" calcext:value-type="string">
            <text:p>Uszko Andrzej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62" calcext:value-type="float">
            <text:p>962</text:p>
          </table:table-cell>
          <table:table-cell table:style-name="ce4" office:value-type="string" calcext:value-type="string">
            <text:p>Utylimed Sp. z o.o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63" calcext:value-type="float">
            <text:p>963</text:p>
          </table:table-cell>
          <table:table-cell table:style-name="ce5" office:value-type="string" calcext:value-type="string">
            <text:p>Verius Sp. z o.o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7">
          <table:table-cell table:style-name="ce2" office:value-type="float" office:value="964" calcext:value-type="float">
            <text:p>964</text:p>
          </table:table-cell>
          <table:table-cell table:style-name="ce4" office:value-type="string" calcext:value-type="string">
            <text:p>Vermeko Sp. z o. o.</text:p>
          </table:table-cell>
          <table:table-cell table:style-name="ce11" table:number-columns-repeated="1022"/>
        </table:table-row>
        <table:table-row table:style-name="ro2">
          <table:table-cell table:style-name="ce2" office:value-type="float" office:value="965" calcext:value-type="float">
            <text:p>965</text:p>
          </table:table-cell>
          <table:table-cell table:style-name="ce5" office:value-type="string" calcext:value-type="string">
            <text:p>Voronchuk Andrii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66" calcext:value-type="float">
            <text:p>966</text:p>
          </table:table-cell>
          <table:table-cell table:style-name="ce4" office:value-type="string" calcext:value-type="string">
            <text:p>Wach Konrad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67" calcext:value-type="float">
            <text:p>967</text:p>
          </table:table-cell>
          <table:table-cell table:style-name="ce4" office:value-type="string" calcext:value-type="string">
            <text:p>Wachowski Stanisław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69" calcext:value-type="float">
            <text:p>969</text:p>
          </table:table-cell>
          <table:table-cell table:style-name="ce4" office:value-type="string" calcext:value-type="string">
            <text:p>Wacławek Łukas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70" calcext:value-type="float">
            <text:p>970</text:p>
          </table:table-cell>
          <table:table-cell table:style-name="ce4" office:value-type="string" calcext:value-type="string">
            <text:p>Waga Paweł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71" calcext:value-type="float">
            <text:p>971</text:p>
          </table:table-cell>
          <table:table-cell table:style-name="ce4" office:value-type="string" calcext:value-type="string">
            <text:p>Wajs Jakub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72" calcext:value-type="float">
            <text:p>972</text:p>
          </table:table-cell>
          <table:table-cell table:style-name="ce4" office:value-type="string" calcext:value-type="string">
            <text:p>Walczak Jerzy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73" calcext:value-type="float">
            <text:p>973</text:p>
          </table:table-cell>
          <table:table-cell table:style-name="ce5" office:value-type="string" calcext:value-type="string">
            <text:p>Walczak Pauli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74" calcext:value-type="float">
            <text:p>974</text:p>
          </table:table-cell>
          <table:table-cell table:style-name="ce5" office:value-type="string" calcext:value-type="string">
            <text:p>Warakomski Kamil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75" calcext:value-type="float">
            <text:p>975</text:p>
          </table:table-cell>
          <table:table-cell table:style-name="ce4" office:value-type="string" calcext:value-type="string">
            <text:p>Warda Alicj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77" calcext:value-type="float">
            <text:p>977</text:p>
          </table:table-cell>
          <table:table-cell table:style-name="ce4" office:value-type="string" calcext:value-type="string">
            <text:p>Wardak Ew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78" calcext:value-type="float">
            <text:p>978</text:p>
          </table:table-cell>
          <table:table-cell table:style-name="ce5" office:value-type="string" calcext:value-type="string">
            <text:p>Waszkiewicz An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79" calcext:value-type="float">
            <text:p>979</text:p>
          </table:table-cell>
          <table:table-cell table:style-name="ce4" office:value-type="string" calcext:value-type="string">
            <text:p>Waszyński Tomas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80" calcext:value-type="float">
            <text:p>980</text:p>
          </table:table-cell>
          <table:table-cell table:style-name="ce5" office:value-type="string" calcext:value-type="string">
            <text:p>Wawaszczak Ernest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81" calcext:value-type="float">
            <text:p>981</text:p>
          </table:table-cell>
          <table:table-cell table:style-name="ce5" office:value-type="string" calcext:value-type="string">
            <text:p>Wawruch Damian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82" calcext:value-type="float">
            <text:p>982</text:p>
          </table:table-cell>
          <table:table-cell table:style-name="ce5" office:value-type="string" calcext:value-type="string">
            <text:p>Wawryniuk Agnieszka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83" calcext:value-type="float">
            <text:p>983</text:p>
          </table:table-cell>
          <table:table-cell table:style-name="ce5" office:value-type="string" calcext:value-type="string">
            <text:p>WENA s.c. Edward <text:s/>Kiszczak, Marianna <text:s/>Kiszczak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84" calcext:value-type="float">
            <text:p>984</text:p>
          </table:table-cell>
          <table:table-cell table:style-name="ce4" office:value-type="string" calcext:value-type="string">
            <text:p>Wepa Joan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85" calcext:value-type="float">
            <text:p>985</text:p>
          </table:table-cell>
          <table:table-cell table:style-name="ce5" office:value-type="string" calcext:value-type="string">
            <text:p>Westa Spółka z o. o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86" calcext:value-type="float">
            <text:p>986</text:p>
          </table:table-cell>
          <table:table-cell table:style-name="ce5" office:value-type="string" calcext:value-type="string">
            <text:p>Węgrzyn Daniel, Warchoł Marcin <text:s/>s.c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87" calcext:value-type="float">
            <text:p>987</text:p>
          </table:table-cell>
          <table:table-cell table:style-name="ce5" office:value-type="string" calcext:value-type="string">
            <text:p>Węgrzynek Michał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88" calcext:value-type="float">
            <text:p>988</text:p>
          </table:table-cell>
          <table:table-cell table:style-name="ce5" office:value-type="string" calcext:value-type="string">
            <text:p>Wieczorek Mateus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89" calcext:value-type="float">
            <text:p>989</text:p>
          </table:table-cell>
          <table:table-cell table:style-name="ce4" office:value-type="string" calcext:value-type="string">
            <text:p>Wieleba Marius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90" calcext:value-type="float">
            <text:p>990</text:p>
          </table:table-cell>
          <table:table-cell table:style-name="ce5" office:value-type="string" calcext:value-type="string">
            <text:p>WIKI.PL Ścięgny Sp. z o.o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91" calcext:value-type="float">
            <text:p>991</text:p>
          </table:table-cell>
          <table:table-cell table:style-name="ce5" office:value-type="string" calcext:value-type="string">
            <text:p>Wilkołaski Mateus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92" calcext:value-type="float">
            <text:p>992</text:p>
          </table:table-cell>
          <table:table-cell table:style-name="ce5" office:value-type="string" calcext:value-type="string">
            <text:p>Willa Win Jarocki, Kwiatkowski Sp. j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93" calcext:value-type="float">
            <text:p>993</text:p>
          </table:table-cell>
          <table:table-cell table:style-name="ce5" office:value-type="string" calcext:value-type="string">
            <text:p>Willa Zamojska Sp. z o.o.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94" calcext:value-type="float">
            <text:p>994</text:p>
          </table:table-cell>
          <table:table-cell table:style-name="ce5" office:value-type="string" calcext:value-type="string">
            <text:p>Winiarczyk Łukas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95" calcext:value-type="float">
            <text:p>995</text:p>
          </table:table-cell>
          <table:table-cell table:style-name="ce5" office:value-type="string" calcext:value-type="string">
            <text:p>Winiarczyk Mateus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96" calcext:value-type="float">
            <text:p>996</text:p>
          </table:table-cell>
          <table:table-cell table:style-name="ce4" office:value-type="string" calcext:value-type="string">
            <text:p>Winiarska An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97" calcext:value-type="float">
            <text:p>997</text:p>
          </table:table-cell>
          <table:table-cell table:style-name="ce4" office:value-type="string" calcext:value-type="string">
            <text:p>Winiarski Janus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98" calcext:value-type="float">
            <text:p>998</text:p>
          </table:table-cell>
          <table:table-cell table:style-name="ce4" office:value-type="string" calcext:value-type="string">
            <text:p>Winiarski Ryszard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999" calcext:value-type="float">
            <text:p>999</text:p>
          </table:table-cell>
          <table:table-cell table:style-name="ce4" office:value-type="string" calcext:value-type="string">
            <text:p>Winkler Małgorzat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001" calcext:value-type="float">
            <text:p>1001</text:p>
          </table:table-cell>
          <table:table-cell table:style-name="ce5" office:value-type="string" calcext:value-type="string">
            <text:p>WIP Machlarz Mariusz, Paweł Klauda Sp.j.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002" calcext:value-type="float">
            <text:p>1002</text:p>
          </table:table-cell>
          <table:table-cell table:style-name="ce5" office:value-type="string" calcext:value-type="string">
            <text:p>Wiśniewska Dorot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003" calcext:value-type="float">
            <text:p>1003</text:p>
          </table:table-cell>
          <table:table-cell table:style-name="ce4" office:value-type="string" calcext:value-type="string">
            <text:p>Włoch Ireneusz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004" calcext:value-type="float">
            <text:p>1004</text:p>
          </table:table-cell>
          <table:table-cell table:style-name="ce4" office:value-type="string" calcext:value-type="string">
            <text:p>Włoch Zbigniew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006" calcext:value-type="float">
            <text:p>1006</text:p>
          </table:table-cell>
          <table:table-cell table:style-name="ce4" office:value-type="string" calcext:value-type="string">
            <text:p>Włosek-Błaszczak Agnieszk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008" calcext:value-type="float">
            <text:p>1008</text:p>
          </table:table-cell>
          <table:table-cell table:style-name="ce5" office:value-type="string" calcext:value-type="string">
            <text:p>Wnuczek Radosław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009" calcext:value-type="float">
            <text:p>1009</text:p>
          </table:table-cell>
          <table:table-cell table:style-name="ce4" office:value-type="string" calcext:value-type="string">
            <text:p>Wnuk Arkadius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010" calcext:value-type="float">
            <text:p>1010</text:p>
          </table:table-cell>
          <table:table-cell table:style-name="ce4" office:value-type="string" calcext:value-type="string">
            <text:p>Wodziński Ilo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011" calcext:value-type="float">
            <text:p>1011</text:p>
          </table:table-cell>
          <table:table-cell table:style-name="ce4" office:value-type="string" calcext:value-type="string">
            <text:p>Wojcieszuk Artur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012" calcext:value-type="float">
            <text:p>1012</text:p>
          </table:table-cell>
          <table:table-cell table:style-name="ce8" office:value-type="string" calcext:value-type="string">
            <text:p>Wojewódzkie <text:s/>Pogotowie Ratunkowe Samodzielny Publiczny <text:s/>Zakład Opieki <text:s/>Zdrowotnej <text:s/>w Lublinie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013" calcext:value-type="float">
            <text:p>1013</text:p>
          </table:table-cell>
          <table:table-cell table:style-name="ce4" office:value-type="string" calcext:value-type="string">
            <text:p>Wojtysiak Paweł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016" calcext:value-type="float">
            <text:p>1016</text:p>
          </table:table-cell>
          <table:table-cell table:style-name="ce4" office:value-type="string" calcext:value-type="string">
            <text:p>Wolińska An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018" calcext:value-type="float">
            <text:p>1018</text:p>
          </table:table-cell>
          <table:table-cell table:style-name="ce5" office:value-type="string" calcext:value-type="string">
            <text:p>Wolińska Magdale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019" calcext:value-type="float">
            <text:p>1019</text:p>
          </table:table-cell>
          <table:table-cell table:style-name="ce4" office:value-type="string" calcext:value-type="string">
            <text:p>Wolińska Teres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021" calcext:value-type="float">
            <text:p>1021</text:p>
          </table:table-cell>
          <table:table-cell table:style-name="ce5" office:value-type="string" calcext:value-type="string">
            <text:p>Woliński Jacek JAWOL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022" calcext:value-type="float">
            <text:p>1022</text:p>
          </table:table-cell>
          <table:table-cell table:style-name="ce5" office:value-type="string" calcext:value-type="string">
            <text:p>Wolteko Sp. z o.o. Sp. k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023" calcext:value-type="float">
            <text:p>1023</text:p>
          </table:table-cell>
          <table:table-cell table:style-name="ce5" office:value-type="string" calcext:value-type="string">
            <text:p>Wosik Magdale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024" calcext:value-type="float">
            <text:p>1024</text:p>
          </table:table-cell>
          <table:table-cell table:style-name="ce4" office:value-type="string" calcext:value-type="string">
            <text:p>Woźniak Filip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025" calcext:value-type="float">
            <text:p>1025</text:p>
          </table:table-cell>
          <table:table-cell table:style-name="ce4" office:value-type="string" calcext:value-type="string">
            <text:p>Wójcik Dominik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026" calcext:value-type="float">
            <text:p>1026</text:p>
          </table:table-cell>
          <table:table-cell table:style-name="ce4" office:value-type="string" calcext:value-type="string">
            <text:p>Wójcik Kamil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027" calcext:value-type="float">
            <text:p>1027</text:p>
          </table:table-cell>
          <table:table-cell table:style-name="ce5" office:value-type="string" calcext:value-type="string">
            <text:p>Wójcik Marzena Mena Style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028" calcext:value-type="float">
            <text:p>1028</text:p>
          </table:table-cell>
          <table:table-cell table:style-name="ce4" office:value-type="string" calcext:value-type="string">
            <text:p>Wójcik Sławomir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031" calcext:value-type="float">
            <text:p>1031</text:p>
          </table:table-cell>
          <table:table-cell table:style-name="ce18" office:value-type="string" calcext:value-type="string">
            <text:p>Wójcik Wiesław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032" calcext:value-type="float">
            <text:p>1032</text:p>
          </table:table-cell>
          <table:table-cell table:style-name="ce4" office:value-type="string" calcext:value-type="string">
            <text:p>Wójtowicz An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033" calcext:value-type="float">
            <text:p>1033</text:p>
          </table:table-cell>
          <table:table-cell table:style-name="ce5" office:value-type="string" calcext:value-type="string">
            <text:p>Wrotkowska Jowit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034" calcext:value-type="float">
            <text:p>1034</text:p>
          </table:table-cell>
          <table:table-cell table:style-name="ce4" office:value-type="string" calcext:value-type="string">
            <text:p>Wróblewski Marius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035" calcext:value-type="float">
            <text:p>1035</text:p>
          </table:table-cell>
          <table:table-cell table:style-name="ce4" office:value-type="string" calcext:value-type="string">
            <text:p>Wróblewski Tadeusz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036" calcext:value-type="float">
            <text:p>1036</text:p>
          </table:table-cell>
          <table:table-cell table:style-name="ce5" office:value-type="string" calcext:value-type="string">
            <text:p>Wrześniewska Joan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037" calcext:value-type="float">
            <text:p>1037</text:p>
          </table:table-cell>
          <table:table-cell table:style-name="ce4" office:value-type="string" calcext:value-type="string">
            <text:p>Wrzos Eweli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038" calcext:value-type="float">
            <text:p>1038</text:p>
          </table:table-cell>
          <table:table-cell table:style-name="ce5" office:value-type="string" calcext:value-type="string">
            <text:p>Wrzyszcz Wojciech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039" calcext:value-type="float">
            <text:p>1039</text:p>
          </table:table-cell>
          <table:table-cell table:style-name="ce4" office:value-type="string" calcext:value-type="string">
            <text:p>Wypych Tomas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040" calcext:value-type="float">
            <text:p>1040</text:p>
          </table:table-cell>
          <table:table-cell table:style-name="ce4" office:value-type="string" calcext:value-type="string">
            <text:p>Wyszyński Wojciech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041" calcext:value-type="float">
            <text:p>1041</text:p>
          </table:table-cell>
          <table:table-cell table:style-name="ce5" office:value-type="string" calcext:value-type="string">
            <text:p>Wyższa Szkoła Nauk <text:s/>Społecznych z siedzibą w Lublinie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042" calcext:value-type="float">
            <text:p>1042</text:p>
          </table:table-cell>
          <table:table-cell table:style-name="ce4" office:value-type="string" calcext:value-type="string">
            <text:p>Zabłocki Andrzej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043" calcext:value-type="float">
            <text:p>1043</text:p>
          </table:table-cell>
          <table:table-cell table:style-name="ce4" office:value-type="string" calcext:value-type="string">
            <text:p>Zając Darius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044" calcext:value-type="float">
            <text:p>1044</text:p>
          </table:table-cell>
          <table:table-cell table:style-name="ce5" office:value-type="string" calcext:value-type="string">
            <text:p>Zając Paweł DOMTECH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045" calcext:value-type="float">
            <text:p>1045</text:p>
          </table:table-cell>
          <table:table-cell table:style-name="ce4" office:value-type="string" calcext:value-type="string">
            <text:p>Zakierski Artur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046" calcext:value-type="float">
            <text:p>1046</text:p>
          </table:table-cell>
          <table:table-cell table:style-name="ce5" office:value-type="string" calcext:value-type="string">
            <text:p>Zakład Elektronicznej Techniki Obliczeniowej ZETO Sp. z o.o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047" calcext:value-type="float">
            <text:p>1047</text:p>
          </table:table-cell>
          <table:table-cell table:style-name="ce5" office:value-type="string" calcext:value-type="string">
            <text:p>Zakład Mięsny WASĄG Sp.j 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048" calcext:value-type="float">
            <text:p>1048</text:p>
          </table:table-cell>
          <table:table-cell table:style-name="ce5" office:value-type="string" calcext:value-type="string">
            <text:p>Zakład Obsługi <text:s/>Nieruchomości <text:s/>"ADMINA" Sp. z o.o.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049" calcext:value-type="float">
            <text:p>1049</text:p>
          </table:table-cell>
          <table:table-cell table:style-name="ce5" office:value-type="string" calcext:value-type="string">
            <text:p>Zakład Usług Specjalistycznych inż.Józef Więczkowski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050" calcext:value-type="float">
            <text:p>1050</text:p>
          </table:table-cell>
          <table:table-cell table:style-name="ce5" office:value-type="string" calcext:value-type="string">
            <text:p>Zakład Usługowo- Handlowy KONSPOŻ <text:s/>Sp.j. Leszek Małocha, Katarzyna Przychodzeń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051" calcext:value-type="float">
            <text:p>1051</text:p>
          </table:table-cell>
          <table:table-cell table:style-name="ce4" office:value-type="string" calcext:value-type="string">
            <text:p>Zalewski Grzegor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055" calcext:value-type="float">
            <text:p>1055</text:p>
          </table:table-cell>
          <table:table-cell table:style-name="ce18" office:value-type="string" calcext:value-type="string">
            <text:p>Załoga Michał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056" calcext:value-type="float">
            <text:p>1056</text:p>
          </table:table-cell>
          <table:table-cell table:style-name="ce5" office:value-type="string" calcext:value-type="string">
            <text:p>Zawadowicz Kamil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057" calcext:value-type="float">
            <text:p>1057</text:p>
          </table:table-cell>
          <table:table-cell table:style-name="ce5" office:value-type="string" calcext:value-type="string">
            <text:p>Zawiślak Przemysław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058" calcext:value-type="float">
            <text:p>1058</text:p>
          </table:table-cell>
          <table:table-cell table:style-name="ce4" office:value-type="string" calcext:value-type="string">
            <text:p>Zdun Artur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059" calcext:value-type="float">
            <text:p>1059</text:p>
          </table:table-cell>
          <table:table-cell table:style-name="ce5" office:value-type="string" calcext:value-type="string">
            <text:p>Zespół Zarządców Nieruchomości Sp. z o.o. z siedzibą w Warszawie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060" calcext:value-type="float">
            <text:p>1060</text:p>
          </table:table-cell>
          <table:table-cell table:style-name="ce5" office:value-type="string" calcext:value-type="string">
            <text:p>Ziemniewska An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061" calcext:value-type="float">
            <text:p>1061</text:p>
          </table:table-cell>
          <table:table-cell table:style-name="ce4" office:value-type="string" calcext:value-type="string">
            <text:p>Ziętek Agat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062" calcext:value-type="float">
            <text:p>1062</text:p>
          </table:table-cell>
          <table:table-cell table:style-name="ce4" office:value-type="string" calcext:value-type="string">
            <text:p>Zuń Jarosław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063" calcext:value-type="float">
            <text:p>1063</text:p>
          </table:table-cell>
          <table:table-cell table:style-name="ce4" office:value-type="string" calcext:value-type="string">
            <text:p>Zwoiński Konrad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064" calcext:value-type="float">
            <text:p>1064</text:p>
          </table:table-cell>
          <table:table-cell table:style-name="ce5" office:value-type="string" calcext:value-type="string">
            <text:p>Zych-Ślusarska Katarzyna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065" calcext:value-type="float">
            <text:p>1065</text:p>
          </table:table-cell>
          <table:table-cell table:style-name="ce4" office:value-type="string" calcext:value-type="string">
            <text:p>Zygmunt Konrad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067" calcext:value-type="float">
            <text:p>1067</text:p>
          </table:table-cell>
          <table:table-cell table:style-name="ce18" office:value-type="string" calcext:value-type="string">
            <text:p>Żarnowski Marek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068" calcext:value-type="float">
            <text:p>1068</text:p>
          </table:table-cell>
          <table:table-cell table:style-name="ce4" office:value-type="string" calcext:value-type="string">
            <text:p>Żarnowski Tomasz 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069" calcext:value-type="float">
            <text:p>1069</text:p>
          </table:table-cell>
          <table:table-cell table:style-name="ce4" office:value-type="string" calcext:value-type="string">
            <text:p>Żejmo Paweł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070" calcext:value-type="float">
            <text:p>1070</text:p>
          </table:table-cell>
          <table:table-cell table:style-name="ce4" office:value-type="string" calcext:value-type="string">
            <text:p>Żerel Amadeusz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ce2" office:value-type="float" office:value="1071" calcext:value-type="float">
            <text:p>1071</text:p>
          </table:table-cell>
          <table:table-cell table:style-name="ce4" office:value-type="string" calcext:value-type="string">
            <text:p>Żywar Jakub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Excel_20_Built-in_20_Normal"/>
          <table:table-cell table:style-name="ce9"/>
          <table:table-cell table:style-name="Excel_20_Built-in_20_Normal" table:number-columns-repeated="62"/>
          <table:table-cell table:number-columns-repeated="960"/>
        </table:table-row>
        <table:table-row table:style-name="ro2">
          <table:table-cell table:style-name="Excel_20_Built-in_20_Normal"/>
          <table:table-cell table:style-name="ce23" office:value-type="string" calcext:value-type="string">
            <text:p>mdok: 64082/05/2020</text:p>
          </table:table-cell>
          <table:table-cell table:style-name="Excel_20_Built-in_20_Normal" table:number-columns-repeated="62"/>
          <table:table-cell table:number-columns-repeated="960"/>
        </table:table-row>
        <table:table-row table:style-name="ro2" table:visibility="collapse" table:number-rows-repeated="20">
          <table:table-cell table:style-name="Excel_20_Built-in_20_Normal"/>
          <table:table-cell table:style-name="ce9"/>
          <table:table-cell table:style-name="Excel_20_Built-in_20_Normal" table:number-columns-repeated="62"/>
          <table:table-cell table:number-columns-repeated="960"/>
        </table:table-row>
        <table:table-row table:style-name="ro2" table:visibility="collapse">
          <table:table-cell table:style-name="Excel_20_Built-in_20_Normal"/>
          <table:table-cell table:style-name="ce10"/>
          <table:table-cell table:style-name="Excel_20_Built-in_20_Normal" table:number-columns-repeated="62"/>
          <table:table-cell table:number-columns-repeated="960"/>
        </table:table-row>
        <table:table-row table:style-name="ro2" table:visibility="collapse" table:number-rows-repeated="64454">
          <table:table-cell table:style-name="Excel_20_Built-in_20_Normal"/>
          <table:table-cell table:style-name="ce9"/>
          <table:table-cell table:style-name="Excel_20_Built-in_20_Normal" table:number-columns-repeated="62"/>
          <table:table-cell table:number-columns-repeated="960"/>
        </table:table-row>
        <table:table-row table:style-name="ro7" table:visibility="collapse" table:number-rows-repeated="983140">
          <table:table-cell table:number-columns-repeated="1024"/>
        </table:table-row>
        <table:table-row table:style-name="ro7" table:visibility="collapse">
          <table:table-cell table:number-columns-repeated="1024"/>
        </table:table-row>
      </table:table>
      <table:named-expressions/>
      <table:database-ranges>
        <table:database-range table:name="__Anonymous_Sheet_DB__0" table:target-range-address="'pomoc publiczna'.B2:'pomoc publiczna'.B95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SimSun" style:font-family-asian="SimSun" style:font-family-generic-asian="system" style:font-pitch-asian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5">00.00.0000</text:date>, <text:time style:data-style-name="N2" text:time-value="14:31:57.29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5-25T14:34:40.062000000</dc:date>
    <meta:generator>LibreOffice/6.4.0.3$Windows_X86_64 LibreOffice_project/b0a288ab3d2d4774cb44b62f04d5d28733ac6df8</meta:generator>
    <meta:editing-duration>PT28M19S</meta:editing-duration>
    <meta:editing-cycles>10</meta:editing-cycles>
    <meta:print-date>2020-05-21T09:59:30.892000000</meta:print-date>
    <meta:document-statistic meta:table-count="1" meta:cell-count="1916" meta:object-count="0"/>
  </office:meta>
</office:document-meta>
</file>