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178.5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23.27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18.01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ta1" style:family="table" style:master-page-name="PageStyle_5f_raty-odroczenia_20_pow._20_500_20_zł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Normalny_5f_rozł-odr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use-regular-expressions="false"/>
      <table:table table:name="raty-odroczenia pow. 500 zł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visibility="collapse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WYKAZ PODMIOTÓW, KTÓRYM ODROCZONO LUB ROZŁOŻONO NA RATY SPŁATĘ PODATKÓW <text:s/>I OPŁAT LOKALNYCH <text:s/>W OKRESIE OD 1 STYCZNIA DO 31 GRUDNIA 2018 ROKU, <text:s/>OPRACOWANY NA PODSTAWIE ART. 37 USTAWY O FINANSACH PUBLICZNYCH</text:p>
          </table:table-cell>
          <table:covered-table-cell table:style-name="ce1"/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isko i imię lub nazwa osoby prawnej, jednostki organizacyjnej nieposiadającej osobowości prawnej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ielak Krzysztof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Boras Grażyna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Ciszewska Beata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Dziekańska Justyna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GALM-INVEST Sp.z o.o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Gospodarek Aleksander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IR1 Spółka z.o.o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Iwańczuk Roman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Jańczuk Grażyna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Jarosz-Nabakowska Jolanta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Klimek Adam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Lubelski Klub Golfowy Sp. z o.o.</text:p>
          </table:table-cell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Malczak Andrzej</text:p>
          </table:table-cell>
          <table:table-cell table:number-columns-repeated="102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Moshiashvili Tamar</text:p>
          </table:table-cell>
          <table:table-cell table:number-columns-repeated="102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Nowak Janusz</text:p>
          </table:table-cell>
          <table:table-cell table:number-columns-repeated="102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Samolej Magdalena </text:p>
          </table:table-cell>
          <table:table-cell table:number-columns-repeated="102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Sharabidze Giorgi</text:p>
          </table:table-cell>
          <table:table-cell table:number-columns-repeated="102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Słowikowska Beata</text:p>
          </table:table-cell>
          <table:table-cell table:number-columns-repeated="102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Stelmasiak Ewelina</text:p>
          </table:table-cell>
          <table:table-cell table:number-columns-repeated="102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Szałach Edyta</text:p>
          </table:table-cell>
          <table:table-cell table:number-columns-repeated="102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Targi Lublin S.A.</text:p>
          </table:table-cell>
          <table:table-cell table:number-columns-repeated="1022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URSUS S.A. w restrukturyzacji</text:p>
          </table:table-cell>
          <table:table-cell table:number-columns-repeated="1022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VICO Sp.J. D.Daniłowski, K. Zakrzewski</text:p>
          </table:table-cell>
          <table:table-cell table:number-columns-repeated="1022"/>
        </table:table-row>
        <table:table-row table:style-name="ro4">
          <table:table-cell table:style-name="ce3"/>
          <table:table-cell table:number-columns-repeated="1023"/>
        </table:table-row>
        <table:table-row table:style-name="ro4" table:visibility="collapse" table:number-rows-repeated="3">
          <table:table-cell table:style-name="ce3"/>
          <table:table-cell table:number-columns-repeated="1023"/>
        </table:table-row>
        <table:table-row table:style-name="ro4" table:visibility="collapse" table:number-rows-repeated="9">
          <table:table-cell table:style-name="ce3"/>
          <table:table-cell table:style-name="ce5"/>
          <table:table-cell table:number-columns-repeated="1022"/>
        </table:table-row>
        <table:table-row table:style-name="ro4" table:visibility="collapse" table:number-rows-repeated="2">
          <table:table-cell table:style-name="ce3"/>
          <table:table-cell table:style-name="ce5"/>
          <table:table-cell table:style-name="ce12" table:number-columns-repeated="5"/>
          <table:table-cell table:style-name="ce5" table:number-columns-repeated="24"/>
          <table:table-cell table:style-name="ce13" table:number-columns-repeated="993"/>
        </table:table-row>
        <table:table-row table:style-name="ro5" table:visibility="collapse">
          <table:table-cell table:style-name="ce3"/>
          <table:table-cell table:style-name="ce5"/>
          <table:table-cell table:number-columns-repeated="1022"/>
        </table:table-row>
        <table:table-row table:style-name="ro6" table:visibility="collapse">
          <table:table-cell table:style-name="ce4"/>
          <table:table-cell table:number-columns-repeated="1023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3" table:visibility="collapse">
          <table:table-cell table:style-name="ce4"/>
          <table:table-cell table:style-name="ce5"/>
          <table:table-cell table:number-columns-repeated="1022"/>
        </table:table-row>
        <table:table-row table:style-name="ro7">
          <table:table-cell table:style-name="ce4"/>
          <table:table-cell table:style-name="ce5"/>
          <table:table-cell table:number-columns-repeated="1022"/>
        </table:table-row>
        <table:table-row table:style-name="ro8">
          <table:table-cell table:style-name="ce4"/>
          <table:table-cell table:style-name="ce10" office:value-type="string" calcext:value-type="string">
            <text:p>Nr dokumentu Mdok: 65505/05/2019</text:p>
          </table:table-cell>
          <table:table-cell table:number-columns-repeated="1022"/>
        </table:table-row>
        <table:table-row table:style-name="ro7">
          <table:table-cell table:style-name="ce4"/>
          <table:table-cell table:style-name="ce10" office:value-type="string" calcext:value-type="string">
            <text:p>PE-OP.3111.1.2019</text:p>
          </table:table-cell>
          <table:table-cell table:number-columns-repeated="1022"/>
        </table:table-row>
        <table:table-row table:style-name="ro9" table:visibility="collapse">
          <table:table-cell table:style-name="ce5" table:number-columns-repeated="2"/>
          <table:table-cell table:number-columns-repeated="1022"/>
        </table:table-row>
        <table:table-row table:style-name="ro9" table:visibility="collapse" table:number-rows-repeated="2">
          <table:table-cell table:number-columns-repeated="1024"/>
        </table:table-row>
        <table:table-row table:style-name="ro10" table:visibility="collapse" table:number-rows-repeated="1048525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rozł-odr" style:display-name="Normalny_rozł-od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32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raty-odroczenia_20_pow._20_500_20_zł" style:display-name="PageStyle_raty-odroczenia pow. 500 z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07:12:34</meta:creation-date>
    <dc:date>2019-12-27T12:25:18.012000000</dc:date>
    <meta:print-date>2019-05-10T12:48:53</meta:print-date>
    <meta:editing-duration>PT2M5S</meta:editing-duration>
    <meta:editing-cycles>1</meta:editing-cycles>
    <meta:document-statistic meta:table-count="1" meta:cell-count="51" meta:object-count="0"/>
    <meta:generator>LibreOffice/5.1.2.2$Windows_x86 LibreOffice_project/d3bf12ecb743fc0d20e0be0c58ca359301eb705f</meta:generator>
  </office:meta>
</office:document-meta>
</file>