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7mm"/>
    </style:style>
    <style:style style:name="co2" style:family="table-column">
      <style:table-column-properties fo:break-before="auto" style:column-width="158.41mm"/>
    </style:style>
    <style:style style:name="co3" style:family="table-column">
      <style:table-column-properties fo:break-before="auto" style:column-width="17.97mm"/>
    </style:style>
    <style:style style:name="ro1" style:family="table-row">
      <style:table-row-properties style:row-height="25.12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3.99mm" fo:break-before="auto" style:use-optimal-row-height="fals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pomoc_20_publiczna">
      <style:table-properties table:display="true" style:writing-mode="lr-tb"/>
    </style:style>
    <style:style style:name="ce1" style:family="table-cell" style:parent-style-name="Normalny_5f_art14_5f_FP_20_13.05.08_20_r.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Normalny_5f_art14_5f_FP_20_13.05.08_20_r.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ny_5f_art14_5f_FP_20_13.05.08_20_r.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ny_5f_art14_5f_FP_20_13.05.08_20_r.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Normalny_5f_art14_5f_FP_20_13.05.08_20_r.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" style:family="table-cell" style:parent-style-name="Normalny_5f_art14_5f_FP_20_13.05.08_20_r.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ny_5f_art14_5f_FP_20_13.05.08_20_r.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" style:family="table-cell" style:parent-style-name="Normalny_5f_art14_5f_FP_20_13.05.08_20_r.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" style:family="table-cell" style:parent-style-name="Normalny_5f_art14_5f_FP_20_13.05.08_20_r.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ny_5f_art14_5f_FP_20_13.05.08_20_r.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" style:family="table-cell" style:parent-style-name="Normalny_5f_art14_5f_FP_20_13.05.08_20_r.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Normalny_5f_art14_5f_FP_20_13.05.08_20_r.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ny_5f_art14_5f_FP_20_13.05.08_20_r.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Normalny_5f_art14_5f_FP_20_13.05.08_20_r.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Normalny_5f_art14_5f_FP_20_13.05.08_20_r.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ny_5f_art14_5f_FP_20_13.05.08_20_r.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omoc publiczn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visibility="collapse" table:number-columns-repeated="255" table:default-cell-style-name="ce5"/>
        <table:table-column table:style-name="co3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WYKAZ PODMIOTÓW, KTÓRYM UDZIELONO POMOCY PUBLICZNEJ W OKRESIE <text:s/>OD 1 STYCZNIA DO 31 GRUDNIA 2018 ROKU, OPRACOWANY NA PODSTAWIE ART. 37 USTAWY O FINANSACH PUBLICZNYCH </text:p>
          </table:table-cell>
          <table:covered-table-cell table:style-name="ce6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Ab Bechcicki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string" calcext:value-type="string">
            <text:p>Abak Biuro Rachunkowe S.C.</text:p>
          </table:table-cell>
          <table:table-cell table:number-columns-repeated="102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Abm Greiffenberger Polska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Accolade Pl I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Active Line Marcin Taczalski</text:p>
          </table:table-cell>
          <table:table-cell table:number-columns-repeated="102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Adabud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Adamek Robert</text:p>
          </table:table-cell>
          <table:table-cell table:number-columns-repeated="102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Agdo Agnieszka Dobrzyńska</text:p>
          </table:table-cell>
          <table:table-cell table:number-columns-repeated="102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Agpol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Ams Raider Spółka Jawna R. Kasprzak M. Krupa</text:p>
          </table:table-cell>
          <table:table-cell table:number-columns-repeated="102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Andrzejczak Bartłomiej</text:p>
          </table:table-cell>
          <table:table-cell table:number-columns-repeated="102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Archiwum Depozytowe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Arciszewska-Nicoś Anna</text:p>
          </table:table-cell>
          <table:table-cell table:number-columns-repeated="102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s-Babuni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Augustyniak Mirosław </text:p>
          </table:table-cell>
          <table:table-cell table:number-columns-repeated="102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Auto-Euro S.A.</text:p>
          </table:table-cell>
          <table:table-cell table:number-columns-repeated="102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Auto-Naprawa S.C. Tadeusz Banaszek, Robert Banaszek</text:p>
          </table:table-cell>
          <table:table-cell table:number-columns-repeated="102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Bachta Malwina</text:p>
          </table:table-cell>
          <table:table-cell table:number-columns-repeated="102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Bajorek Szymon</text:p>
          </table:table-cell>
          <table:table-cell table:number-columns-repeated="102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8" office:value-type="string" calcext:value-type="string">
            <text:p>Baltaziak Jakub</text:p>
          </table:table-cell>
          <table:table-cell table:number-columns-repeated="102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Bańko Paweł </text:p>
          </table:table-cell>
          <table:table-cell table:number-columns-repeated="102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Bara Paweł</text:p>
          </table:table-cell>
          <table:table-cell table:number-columns-repeated="102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Barczuk Marta</text:p>
          </table:table-cell>
          <table:table-cell table:number-columns-repeated="1022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Barszczewski Karol O! Włos </text:p>
          </table:table-cell>
          <table:table-cell table:number-columns-repeated="1022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Bartosiewicz Aleksandra</text:p>
          </table:table-cell>
          <table:table-cell table:number-columns-repeated="1022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Bartoszcze-Tomaszewska Małgorzata Nzoz Centrum Stomatologii Lardent</text:p>
          </table:table-cell>
          <table:table-cell table:number-columns-repeated="102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Baryła Aleksandra</text:p>
          </table:table-cell>
          <table:table-cell table:number-columns-repeated="102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Basiak Mariusz</text:p>
          </table:table-cell>
          <table:table-cell table:number-columns-repeated="102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Bednarczyk Grzegorz</text:p>
          </table:table-cell>
          <table:table-cell table:number-columns-repeated="102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Bejster Anna</text:p>
          </table:table-cell>
          <table:table-cell table:number-columns-repeated="102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Bęczyńska-Małunow Joanna</text:p>
          </table:table-cell>
          <table:table-cell table:number-columns-repeated="1022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Bi-Met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Białecka Katarzyna</text:p>
          </table:table-cell>
          <table:table-cell table:number-columns-repeated="1022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Białek Radosław</text:p>
          </table:table-cell>
          <table:table-cell table:number-columns-repeated="102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Białkowska Anna</text:p>
          </table:table-cell>
          <table:table-cell table:number-columns-repeated="1022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Bieda Filip</text:p>
          </table:table-cell>
          <table:table-cell table:number-columns-repeated="102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Bielak Mateusz</text:p>
          </table:table-cell>
          <table:table-cell table:number-columns-repeated="102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Bielińska Aneta</text:p>
          </table:table-cell>
          <table:table-cell table:number-columns-repeated="102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Bilska-Ignatowska Agnieszka</text:p>
          </table:table-cell>
          <table:table-cell table:number-columns-repeated="102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Birszel Leszek</text:p>
          </table:table-cell>
          <table:table-cell table:number-columns-repeated="102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Bitstream Spółka z ograniczoną odpowiedzialnością</text:p>
          </table:table-cell>
          <table:table-cell table:number-columns-repeated="1022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Biuro Rachunkowe "Zysk" Bogumiła Kozak</text:p>
          </table:table-cell>
          <table:table-cell table:number-columns-repeated="102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Biuro Rachunkowe Chudzik Stefan</text:p>
          </table:table-cell>
          <table:table-cell table:number-columns-repeated="102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Biuro Rachunkowe Magdalena Nita</text:p>
          </table:table-cell>
          <table:table-cell table:number-columns-repeated="1022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Biuro Rachunkowe Praktyk S.C.</text:p>
          </table:table-cell>
          <table:table-cell table:number-columns-repeated="1022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Biuro Rachunkowe Profineo S.C., TTM Sp. z o.o., TTM Plus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Biuro Rachunkowe Projekt Agnieszka Młynarska</text:p>
          </table:table-cell>
          <table:table-cell table:number-columns-repeated="1022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Biuro Rachunkowe Żaneta Jakowicka</text:p>
          </table:table-cell>
          <table:table-cell table:number-columns-repeated="102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Biuro Usług Rachunkowych i Konsultingowych Bizpart Izabela Ogórek</text:p>
          </table:table-cell>
          <table:table-cell table:number-columns-repeated="102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Biuro Usługowo-Handlowe Dziuba,Zalewski S.C.</text:p>
          </table:table-cell>
          <table:table-cell table:number-columns-repeated="1022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Błasik Karolina</text:p>
          </table:table-cell>
          <table:table-cell table:number-columns-repeated="102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Bobi Dekor Jerzy Kociuba, Paweł Siwko Spółka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Bocian Tadeusz "Bocian Fabryka Mebli"</text:p>
          </table:table-cell>
          <table:table-cell table:number-columns-repeated="1022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Boczkowski Sławomir</text:p>
          </table:table-cell>
          <table:table-cell table:number-columns-repeated="102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Bogusz Piotr</text:p>
          </table:table-cell>
          <table:table-cell table:number-columns-repeated="102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Boguszewski Paweł</text:p>
          </table:table-cell>
          <table:table-cell table:number-columns-repeated="102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Boras Grażyna</text:p>
          </table:table-cell>
          <table:table-cell table:number-columns-repeated="1022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Borysiewicz Andrzej Firma Andrzej</text:p>
          </table:table-cell>
          <table:table-cell table:number-columns-repeated="1022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Bryzek Paulina</text:p>
          </table:table-cell>
          <table:table-cell table:number-columns-repeated="1022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Budownictwo Drogowe - Zdzisław Kozieł</text:p>
          </table:table-cell>
          <table:table-cell table:number-columns-repeated="1022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Budzińska Magdalena</text:p>
          </table:table-cell>
          <table:table-cell table:number-columns-repeated="1022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Bujak Dariusz</text:p>
          </table:table-cell>
          <table:table-cell table:number-columns-repeated="1022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Burek Magdalena</text:p>
          </table:table-cell>
          <table:table-cell table:number-columns-repeated="1022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Bursaki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Buza Paulina</text:p>
          </table:table-cell>
          <table:table-cell table:number-columns-repeated="1022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8" office:value-type="string" calcext:value-type="string">
            <text:p>Bychowo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Bzdoń Irena</text:p>
          </table:table-cell>
          <table:table-cell table:number-columns-repeated="1022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8" office:value-type="string" calcext:value-type="string">
            <text:p>Cackowski Mateusz</text:p>
          </table:table-cell>
          <table:table-cell table:number-columns-repeated="1022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Carmen Aneta Zdyb Wojciech Kitajewski Spółka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Carrara Spółka z ograniczoną odpowiedzialnością</text:p>
          </table:table-cell>
          <table:table-cell table:number-columns-repeated="102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8" office:value-type="string" calcext:value-type="string">
            <text:p>Cbeauty Renata Duda - Pydyś</text:p>
          </table:table-cell>
          <table:table-cell table:number-columns-repeated="102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Centrum Badawczo-Rozwojowe Netrix Spółka Akcyjna</text:p>
          </table:table-cell>
          <table:table-cell table:number-columns-repeated="102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Centrum Energooszczędnych Rozwiązań Małgorzata Gałat</text:p>
          </table:table-cell>
          <table:table-cell table:number-columns-repeated="1022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Centrum Kształcenia Mentor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Centrum Kultury w Lublinie</text:p>
          </table:table-cell>
          <table:table-cell table:number-columns-repeated="102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Centrum Medyczne Medicos Spółka Akcyjna</text:p>
          </table:table-cell>
          <table:table-cell table:number-columns-repeated="1022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Centrum Zana Holding Spółka z ograniczoną odpowiedzialnością Spółka komandytowa</text:p>
          </table:table-cell>
          <table:table-cell table:number-columns-repeated="102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Cewar Sp. z o.o. S. K.</text:p>
          </table:table-cell>
          <table:table-cell table:number-columns-repeated="1022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Chil Sp. z o.o. Sp. K.</text:p>
          </table:table-cell>
          <table:table-cell table:number-columns-repeated="1022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Chitrosz Maria</text:p>
          </table:table-cell>
          <table:table-cell table:number-columns-repeated="1022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Chmiel Marcin</text:p>
          </table:table-cell>
          <table:table-cell table:number-columns-repeated="1022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Chodasewicz Jacek</text:p>
          </table:table-cell>
          <table:table-cell table:number-columns-repeated="1022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Christ Sławomir</text:p>
          </table:table-cell>
          <table:table-cell table:number-columns-repeated="102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Chudek Marcin</text:p>
          </table:table-cell>
          <table:table-cell table:number-columns-repeated="102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Cieślak Jakub</text:p>
          </table:table-cell>
          <table:table-cell table:number-columns-repeated="102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Ciołek-Poniatowski Radosław </text:p>
          </table:table-cell>
          <table:table-cell table:number-columns-repeated="102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Constant Growth Spółka z ograniczoną odpowiedzialnością</text:p>
          </table:table-cell>
          <table:table-cell table:number-columns-repeated="102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CRH Spółka z ograniczoną odpowiedzialnością Sp.k.</text:p>
          </table:table-cell>
          <table:table-cell table:number-columns-repeated="102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CRH Żagiel Auto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CRH Żagiel Dom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CRH Żagiel Med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CRH Żagiel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Crystal Angelika Lipa, Karolina Lipiec S.C.</text:p>
          </table:table-cell>
          <table:table-cell table:number-columns-repeated="1022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Ctn-Centrowet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Custom P. Klauda, M. Machlarz Sp.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Cybula Magdalena </text:p>
          </table:table-cell>
          <table:table-cell table:number-columns-repeated="1022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Cyngot Kamil</text:p>
          </table:table-cell>
          <table:table-cell table:number-columns-repeated="102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Czaplińska Magdalena</text:p>
          </table:table-cell>
          <table:table-cell table:number-columns-repeated="1022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Czerniec Konrad</text:p>
          </table:table-cell>
          <table:table-cell table:number-columns-repeated="102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Czeronko Renata</text:p>
          </table:table-cell>
          <table:table-cell table:number-columns-repeated="1022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Czerwonka Przemysław</text:p>
          </table:table-cell>
          <table:table-cell table:number-columns-repeated="1022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Czubacka Joanna</text:p>
          </table:table-cell>
          <table:table-cell table:number-columns-repeated="102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Czyszczoń Damian</text:p>
          </table:table-cell>
          <table:table-cell table:number-columns-repeated="102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Ćwikła Daniel</text:p>
          </table:table-cell>
          <table:table-cell table:number-columns-repeated="1022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Ćwikła Tomasz </text:p>
          </table:table-cell>
          <table:table-cell table:number-columns-repeated="102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Ćwirzeń Marcin, Gęsicki Wojciech s.c.</text:p>
          </table:table-cell>
          <table:table-cell table:number-columns-repeated="102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8" office:value-type="string" calcext:value-type="string">
            <text:p>Dados Michał</text:p>
          </table:table-cell>
          <table:table-cell table:number-columns-repeated="1022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Daniel Jakub J.D.</text:p>
          </table:table-cell>
          <table:table-cell table:number-columns-repeated="1022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Daro Spółka z o.o. S.K.</text:p>
          </table:table-cell>
          <table:table-cell table:number-columns-repeated="1022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Data Grzegorz </text:p>
          </table:table-cell>
          <table:table-cell table:number-columns-repeated="1022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Dąbkowska-Woźniak Barbara</text:p>
          </table:table-cell>
          <table:table-cell table:number-columns-repeated="1022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Delmaczyński Tomasz</text:p>
          </table:table-cell>
          <table:table-cell table:number-columns-repeated="102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Dental.Lab Laboratorium Protetyczne Michał Smyk</text:p>
          </table:table-cell>
          <table:table-cell table:number-columns-repeated="1022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8" office:value-type="string" calcext:value-type="string">
            <text:p>Derkacz Agata</text:p>
          </table:table-cell>
          <table:table-cell table:number-columns-repeated="1022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Dębowczyk Piotr</text:p>
          </table:table-cell>
          <table:table-cell table:number-columns-repeated="102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Digit.On Spółka z ograniczoną odpowiedzialnością</text:p>
          </table:table-cell>
          <table:table-cell table:number-columns-repeated="102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Dobrowolski Paweł, Sobczak Adrian S.C.</text:p>
          </table:table-cell>
          <table:table-cell table:number-columns-repeated="102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Domań Antoni</text:p>
          </table:table-cell>
          <table:table-cell table:number-columns-repeated="102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Domińczyk Maria Pphu Mardo </text:p>
          </table:table-cell>
          <table:table-cell table:number-columns-repeated="1022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Drozd Aleksandra</text:p>
          </table:table-cell>
          <table:table-cell table:number-columns-repeated="1022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Drwal Jacek</text:p>
          </table:table-cell>
          <table:table-cell table:number-columns-repeated="102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Dryja Bogdan</text:p>
          </table:table-cell>
          <table:table-cell table:number-columns-repeated="102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8" office:value-type="string" calcext:value-type="string">
            <text:p>DTS System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Dubaj Robert</text:p>
          </table:table-cell>
          <table:table-cell table:number-columns-repeated="102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Dubielis Paweł</text:p>
          </table:table-cell>
          <table:table-cell table:number-columns-repeated="1022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Dudak Dorota</text:p>
          </table:table-cell>
          <table:table-cell table:number-columns-repeated="1022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Dudek Izabela</text:p>
          </table:table-cell>
          <table:table-cell table:number-columns-repeated="1022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Dudziak Piotr Foto Heliks</text:p>
          </table:table-cell>
          <table:table-cell table:number-columns-repeated="102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Duklewski Kacper</text:p>
          </table:table-cell>
          <table:table-cell table:number-columns-repeated="102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Dutkowska Diana</text:p>
          </table:table-cell>
          <table:table-cell table:number-columns-repeated="1022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Dynarek Tomasz</text:p>
          </table:table-cell>
          <table:table-cell table:number-columns-repeated="102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Dyś Erwin</text:p>
          </table:table-cell>
          <table:table-cell table:number-columns-repeated="1022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Dyś Jerzy </text:p>
          </table:table-cell>
          <table:table-cell table:number-columns-repeated="102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Dyś Kamil</text:p>
          </table:table-cell>
          <table:table-cell table:number-columns-repeated="1022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Dziaczkowski Filip</text:p>
          </table:table-cell>
          <table:table-cell table:number-columns-repeated="1022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Dziduch Martyna</text:p>
          </table:table-cell>
          <table:table-cell table:number-columns-repeated="1022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Dzieciątkowska Mariola</text:p>
          </table:table-cell>
          <table:table-cell table:number-columns-repeated="1022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Dziewa Teresa</text:p>
          </table:table-cell>
          <table:table-cell table:number-columns-repeated="1022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Dzięcioł Mariusz</text:p>
          </table:table-cell>
          <table:table-cell table:number-columns-repeated="1022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Dziuba Aldona</text:p>
          </table:table-cell>
          <table:table-cell table:number-columns-repeated="1022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Dżaman Agnieszka</text:p>
          </table:table-cell>
          <table:table-cell table:number-columns-repeated="102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Edach - Przedsiębiorstwo Handlowo-Usługowe Spółka z ograniczoną odpowiedzialnością</text:p>
          </table:table-cell>
          <table:table-cell table:number-columns-repeated="1022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Edmar Spółka Jawna Marcin Lenard Edward Sztuce Vel Stuzmania</text:p>
          </table:table-cell>
          <table:table-cell table:number-columns-repeated="1022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Edward Sztorc Edmet Zakład Wyrobów Metalowych</text:p>
          </table:table-cell>
          <table:table-cell table:number-columns-repeated="1022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Ekm Logistics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El-Volt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Eleader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Elektrodom Urszula Bicka, Marek Bicki, Jacek Bicki i Małgorzata Bicka Spółka J</text:p>
          </table:table-cell>
          <table:table-cell table:number-columns-repeated="102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Elektrostal Piotr Choma, Wacław Semeryło, Zbigniew Sadowski, Krzysztof Woś Spółka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Elpes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Elpie Nieruchomości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Elpie Sp. z o. o.</text:p>
          </table:table-cell>
          <table:table-cell table:number-columns-repeated="102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Emlak Chołody Spółka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8" office:value-type="string" calcext:value-type="string">
            <text:p>Estreich Stanisław</text:p>
          </table:table-cell>
          <table:table-cell table:number-columns-repeated="1022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Euroglass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Europejska Agencja Współpracy Międzynarodowej Spółka z.o.o.</text:p>
          </table:table-cell>
          <table:table-cell table:number-columns-repeated="1022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Europiek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Eustachiewicz-Szulc Anna </text:p>
          </table:table-cell>
          <table:table-cell table:number-columns-repeated="1022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Evans Oyudo Trans Pap</text:p>
          </table:table-cell>
          <table:table-cell table:number-columns-repeated="102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Evolution Galeria Stylu Agnieszka Dados-Gicala</text:p>
          </table:table-cell>
          <table:table-cell table:number-columns-repeated="1022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Exlibra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Expak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Experta Doradztwo &amp; Księgowość Elżbieta Gawryl</text:p>
          </table:table-cell>
          <table:table-cell table:number-columns-repeated="1022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Fabryka Cukierków Pszczółka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Faktoria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Falkowska Aneta</text:p>
          </table:table-cell>
          <table:table-cell table:number-columns-repeated="1022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Farion-Hofman Aleksandra</text:p>
          </table:table-cell>
          <table:table-cell table:number-columns-repeated="102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Figat Jacek</text:p>
          </table:table-cell>
          <table:table-cell table:number-columns-repeated="1022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Finanteq Spółka Akcyjna</text:p>
          </table:table-cell>
          <table:table-cell table:number-columns-repeated="1022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Fiodor Elżbieta Introligatornia</text:p>
          </table:table-cell>
          <table:table-cell table:number-columns-repeated="102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Flasińska Zofia Biuro Rachunkowe Inforach</text:p>
          </table:table-cell>
          <table:table-cell table:number-columns-repeated="1022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Flis Bartłomiej</text:p>
          </table:table-cell>
          <table:table-cell table:number-columns-repeated="102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Fotonika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Franzovska Olga</text:p>
          </table:table-cell>
          <table:table-cell table:number-columns-repeated="102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Frączek Paulina</text:p>
          </table:table-cell>
          <table:table-cell table:number-columns-repeated="1022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Fronc Dariusz</text:p>
          </table:table-cell>
          <table:table-cell table:number-columns-repeated="1022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Fronc Wojciech</text:p>
          </table:table-cell>
          <table:table-cell table:number-columns-repeated="1022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Furtak Małgorzata</text:p>
          </table:table-cell>
          <table:table-cell table:number-columns-repeated="1022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Gabinet Kosmetyczny Alter Ego Agnieszka Reps</text:p>
          </table:table-cell>
          <table:table-cell table:number-columns-repeated="102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Gaga Klaudia Grzywaczewska</text:p>
          </table:table-cell>
          <table:table-cell table:number-columns-repeated="1022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Galm-Invest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Gałkowska Julia</text:p>
          </table:table-cell>
          <table:table-cell table:number-columns-repeated="102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Garbacz Piotr </text:p>
          </table:table-cell>
          <table:table-cell table:number-columns-repeated="102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Gargol Paulina</text:p>
          </table:table-cell>
          <table:table-cell table:number-columns-repeated="1022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Gawski Marcin</text:p>
          </table:table-cell>
          <table:table-cell table:number-columns-repeated="1022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Genca Katarzyna</text:p>
          </table:table-cell>
          <table:table-cell table:number-columns-repeated="1022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Genus-E Połok Emil</text:p>
          </table:table-cell>
          <table:table-cell table:number-columns-repeated="1022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Giertler Jakub</text:p>
          </table:table-cell>
          <table:table-cell table:number-columns-repeated="1022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Girej Róża Gastronomia-Usługi</text:p>
          </table:table-cell>
          <table:table-cell table:number-columns-repeated="1022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Gleń Iwona</text:p>
          </table:table-cell>
          <table:table-cell table:number-columns-repeated="1022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Gmina Nałęczów Miejski Zakład Wodociągów i Kanalizacji w Nałęczowie</text:p>
          </table:table-cell>
          <table:table-cell table:number-columns-repeated="1022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Godzwon-Czechowska Edyta</text:p>
          </table:table-cell>
          <table:table-cell table:number-columns-repeated="1022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Gola Albert</text:p>
          </table:table-cell>
          <table:table-cell table:number-columns-repeated="1022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Gołacka Joanna</text:p>
          </table:table-cell>
          <table:table-cell table:number-columns-repeated="1022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Gontarz Marcin Nowanet.pl</text:p>
          </table:table-cell>
          <table:table-cell table:number-columns-repeated="1022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Goral Konrad</text:p>
          </table:table-cell>
          <table:table-cell table:number-columns-repeated="1022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Gorgol Krzysztof Diesel Motor Service</text:p>
          </table:table-cell>
          <table:table-cell table:number-columns-repeated="1022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Gorgol Maciej</text:p>
          </table:table-cell>
          <table:table-cell table:number-columns-repeated="1022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Gorgol Marcin "Ars Marcin Gorgol"</text:p>
          </table:table-cell>
          <table:table-cell table:number-columns-repeated="1022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Górna Zofia Sklep Piekarniczo-Cukierniczy </text:p>
          </table:table-cell>
          <table:table-cell table:number-columns-repeated="1022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Górski Mateusz Instalacje Sanitarne</text:p>
          </table:table-cell>
          <table:table-cell table:number-columns-repeated="1022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Góźdź Robert Salon Fryzjersko-Kosmetyczny Uroda</text:p>
          </table:table-cell>
          <table:table-cell table:number-columns-repeated="1022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Grabowska Ewa Salon Fryzjerski</text:p>
          </table:table-cell>
          <table:table-cell table:number-columns-repeated="1022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Granicer Polska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Granit Dulniak Spółka z ograniczoną odpowiedzialnością</text:p>
          </table:table-cell>
          <table:table-cell table:number-columns-repeated="1022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Grela Klaudia</text:p>
          </table:table-cell>
          <table:table-cell table:number-columns-repeated="1022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Grochowska Małgorzata </text:p>
          </table:table-cell>
          <table:table-cell table:number-columns-repeated="1022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Groszek Mariusz</text:p>
          </table:table-cell>
          <table:table-cell table:number-columns-repeated="1022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Grupa Tipmedia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Gryglicka Edyta Kędzierska Aneta</text:p>
          </table:table-cell>
          <table:table-cell table:number-columns-repeated="1022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Grzegorczyk Agnieszka Agnes</text:p>
          </table:table-cell>
          <table:table-cell table:number-columns-repeated="1022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Grzegorczyk Andrzej Firma Gamerc</text:p>
          </table:table-cell>
          <table:table-cell table:number-columns-repeated="102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Grzegorczyk Michał</text:p>
          </table:table-cell>
          <table:table-cell table:number-columns-repeated="1022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Grzybek Roman</text:p>
          </table:table-cell>
          <table:table-cell table:number-columns-repeated="1022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Gt 85 Polska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Gumienniczek Marek</text:p>
          </table:table-cell>
          <table:table-cell table:number-columns-repeated="1022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Guzowski Dariusz</text:p>
          </table:table-cell>
          <table:table-cell table:number-columns-repeated="1022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Gwiazda Iwona Usługi Remontowo-Budowlane</text:p>
          </table:table-cell>
          <table:table-cell table:number-columns-repeated="1022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Hanaka Tomasz</text:p>
          </table:table-cell>
          <table:table-cell table:number-columns-repeated="1022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Harasimiuk Honorata</text:p>
          </table:table-cell>
          <table:table-cell table:number-columns-repeated="102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Hejno Magdalena</text:p>
          </table:table-cell>
          <table:table-cell table:number-columns-repeated="1022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Heltkopol Anna Królikowska, Bartłomiej Królikowski Sp.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Hemperek Robert</text:p>
          </table:table-cell>
          <table:table-cell table:number-columns-repeated="1022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Hunek Zenon</text:p>
          </table:table-cell>
          <table:table-cell table:number-columns-repeated="1022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Ilnicki Rafał</text:p>
          </table:table-cell>
          <table:table-cell table:number-columns-repeated="1022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Inb Marketing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Infoprofit Magdalena Klimek - Ślęzak, Marian Szychta Spółka Cywilna</text:p>
          </table:table-cell>
          <table:table-cell table:number-columns-repeated="1022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Instal Lublin Spółka z ograniczoną odpowiedzialnością</text:p>
          </table:table-cell>
          <table:table-cell table:number-columns-repeated="1022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Instytut Europy Środkowo-Wschodniej</text:p>
          </table:table-cell>
          <table:table-cell table:number-columns-repeated="102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Ir1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Iwanicki Bartosz</text:p>
          </table:table-cell>
          <table:table-cell table:number-columns-repeated="1022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Iwańczuk Roman</text:p>
          </table:table-cell>
          <table:table-cell table:number-columns-repeated="1022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Iwański Krzysztof </text:p>
          </table:table-cell>
          <table:table-cell table:number-columns-repeated="1022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Izdebska Anna</text:p>
          </table:table-cell>
          <table:table-cell table:number-columns-repeated="1022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Jabłońska Wioletta</text:p>
          </table:table-cell>
          <table:table-cell table:number-columns-repeated="1022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Jabłoński Mateusz</text:p>
          </table:table-cell>
          <table:table-cell table:number-columns-repeated="1022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Jacak Lucyna</text:p>
          </table:table-cell>
          <table:table-cell table:number-columns-repeated="1022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Jacek Szpala, Agnieszka Szpala S.C.</text:p>
          </table:table-cell>
          <table:table-cell table:number-columns-repeated="1022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Jacniacka Maria</text:p>
          </table:table-cell>
          <table:table-cell table:number-columns-repeated="1022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Jadar Ra Sp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Jakubas Sylwia Salon Fryzjerski</text:p>
          </table:table-cell>
          <table:table-cell table:number-columns-repeated="1022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Jakubaszek Dariusz</text:p>
          </table:table-cell>
          <table:table-cell table:number-columns-repeated="1022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7" office:value-type="string" calcext:value-type="string">
            <text:p>Janas Kamil</text:p>
          </table:table-cell>
          <table:table-cell table:number-columns-repeated="1022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7" office:value-type="string" calcext:value-type="string">
            <text:p>Janczak Natalia</text:p>
          </table:table-cell>
          <table:table-cell table:number-columns-repeated="1022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7" office:value-type="string" calcext:value-type="string">
            <text:p>Janicki Mateusz</text:p>
          </table:table-cell>
          <table:table-cell table:number-columns-repeated="102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7" office:value-type="string" calcext:value-type="string">
            <text:p>Janiszewski Bartosz</text:p>
          </table:table-cell>
          <table:table-cell table:number-columns-repeated="1022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7" office:value-type="string" calcext:value-type="string">
            <text:p>Janocińska Monika</text:p>
          </table:table-cell>
          <table:table-cell table:number-columns-repeated="102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7" office:value-type="string" calcext:value-type="string">
            <text:p>Jarantowicz Renata</text:p>
          </table:table-cell>
          <table:table-cell table:number-columns-repeated="1022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7" office:value-type="string" calcext:value-type="string">
            <text:p>Jarosławska Aleksandra</text:p>
          </table:table-cell>
          <table:table-cell table:number-columns-repeated="1022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7" office:value-type="string" calcext:value-type="string">
            <text:p>Jaszczuk Elżbieta</text:p>
          </table:table-cell>
          <table:table-cell table:number-columns-repeated="1022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7" office:value-type="string" calcext:value-type="string">
            <text:p>Jaworski Rafał </text:p>
          </table:table-cell>
          <table:table-cell table:number-columns-repeated="102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7" office:value-type="string" calcext:value-type="string">
            <text:p>Jedlina Kamila</text:p>
          </table:table-cell>
          <table:table-cell table:number-columns-repeated="1022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7" office:value-type="string" calcext:value-type="string">
            <text:p>Jośko Katarzyna</text:p>
          </table:table-cell>
          <table:table-cell table:number-columns-repeated="102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7" office:value-type="string" calcext:value-type="string">
            <text:p>Jubiler S.C Sławomir Sawicki, Paweł Sawicki</text:p>
          </table:table-cell>
          <table:table-cell table:number-columns-repeated="1022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7" office:value-type="string" calcext:value-type="string">
            <text:p>Juścińska Michalina</text:p>
          </table:table-cell>
          <table:table-cell table:number-columns-repeated="102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7" office:value-type="string" calcext:value-type="string">
            <text:p>Kabanos Sp. Jawna <text:s/>Robert Kmiecicki, Zdzisław Czuba</text:p>
          </table:table-cell>
          <table:table-cell table:number-columns-repeated="1022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7" office:value-type="string" calcext:value-type="string">
            <text:p>Kaczor Marta</text:p>
          </table:table-cell>
          <table:table-cell table:number-columns-repeated="102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7" office:value-type="string" calcext:value-type="string">
            <text:p>Kaliszewska Katarzyna</text:p>
          </table:table-cell>
          <table:table-cell table:number-columns-repeated="1022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7" office:value-type="string" calcext:value-type="string">
            <text:p>Kałużyńska Bogna</text:p>
          </table:table-cell>
          <table:table-cell table:number-columns-repeated="1022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7" office:value-type="string" calcext:value-type="string">
            <text:p>Kamden Spółka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7" office:value-type="string" calcext:value-type="string">
            <text:p>Kamińska Karolina</text:p>
          </table:table-cell>
          <table:table-cell table:number-columns-repeated="102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7" office:value-type="string" calcext:value-type="string">
            <text:p>Kamińska Klaudia Pearls</text:p>
          </table:table-cell>
          <table:table-cell table:number-columns-repeated="102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7" office:value-type="string" calcext:value-type="string">
            <text:p>Kamiński Julian</text:p>
          </table:table-cell>
          <table:table-cell table:number-columns-repeated="1022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8" office:value-type="string" calcext:value-type="string">
            <text:p>Kamola Grzegorz</text:p>
          </table:table-cell>
          <table:table-cell table:number-columns-repeated="1022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7" office:value-type="string" calcext:value-type="string">
            <text:p>Karczmarz Adam</text:p>
          </table:table-cell>
          <table:table-cell table:number-columns-repeated="102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7" office:value-type="string" calcext:value-type="string">
            <text:p>Karczmarz Katarzyna</text:p>
          </table:table-cell>
          <table:table-cell table:number-columns-repeated="1022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7" office:value-type="string" calcext:value-type="string">
            <text:p>Karina Piotrkowska</text:p>
          </table:table-cell>
          <table:table-cell table:number-columns-repeated="1022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7" office:value-type="string" calcext:value-type="string">
            <text:p>Karpik Katarzyna</text:p>
          </table:table-cell>
          <table:table-cell table:number-columns-repeated="102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7" office:value-type="string" calcext:value-type="string">
            <text:p>Kasprzak Bartłomiej</text:p>
          </table:table-cell>
          <table:table-cell table:number-columns-repeated="1022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7" office:value-type="string" calcext:value-type="string">
            <text:p>Kasprzak Jacek</text:p>
          </table:table-cell>
          <table:table-cell table:number-columns-repeated="102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7" office:value-type="string" calcext:value-type="string">
            <text:p>Kaszak Marek Kamar</text:p>
          </table:table-cell>
          <table:table-cell table:number-columns-repeated="1022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7" office:value-type="string" calcext:value-type="string">
            <text:p>Kaszczuk Ewelina</text:p>
          </table:table-cell>
          <table:table-cell table:number-columns-repeated="1022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7" office:value-type="string" calcext:value-type="string">
            <text:p>Kaźmierczak Beata</text:p>
          </table:table-cell>
          <table:table-cell table:number-columns-repeated="1022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7" office:value-type="string" calcext:value-type="string">
            <text:p>Kb Szyszkowska Kozłowicz Spółka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7" office:value-type="string" calcext:value-type="string">
            <text:p>Kempska Weronika</text:p>
          </table:table-cell>
          <table:table-cell table:number-columns-repeated="1022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7" office:value-type="string" calcext:value-type="string">
            <text:p>Kędziera Paweł</text:p>
          </table:table-cell>
          <table:table-cell table:number-columns-repeated="1022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7" office:value-type="string" calcext:value-type="string">
            <text:p>Kidaj Jolanta </text:p>
          </table:table-cell>
          <table:table-cell table:number-columns-repeated="1022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7" office:value-type="string" calcext:value-type="string">
            <text:p>Kidyba Paweł</text:p>
          </table:table-cell>
          <table:table-cell table:number-columns-repeated="1022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7" office:value-type="string" calcext:value-type="string">
            <text:p>Kieliszek Marcin</text:p>
          </table:table-cell>
          <table:table-cell table:number-columns-repeated="1022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7" office:value-type="string" calcext:value-type="string">
            <text:p>Kisielewicz Agnieszka</text:p>
          </table:table-cell>
          <table:table-cell table:number-columns-repeated="1022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7" office:value-type="string" calcext:value-type="string">
            <text:p>Klepka Stanisław </text:p>
          </table:table-cell>
          <table:table-cell table:number-columns-repeated="1022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Klimek Renata Cukiernia Renatka</text:p>
          </table:table-cell>
          <table:table-cell table:number-columns-repeated="102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7" office:value-type="string" calcext:value-type="string">
            <text:p>Kłoda Bartosz</text:p>
          </table:table-cell>
          <table:table-cell table:number-columns-repeated="1022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7" office:value-type="string" calcext:value-type="string">
            <text:p>Kłoda Grażyna</text:p>
          </table:table-cell>
          <table:table-cell table:number-columns-repeated="102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7" office:value-type="string" calcext:value-type="string">
            <text:p>Kłoda Radosław</text:p>
          </table:table-cell>
          <table:table-cell table:number-columns-repeated="1022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8" office:value-type="string" calcext:value-type="string">
            <text:p>Kłujszo Andrzej</text:p>
          </table:table-cell>
          <table:table-cell table:number-columns-repeated="102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7" office:value-type="string" calcext:value-type="string">
            <text:p>Knap Katarzyna</text:p>
          </table:table-cell>
          <table:table-cell table:number-columns-repeated="1022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7" office:value-type="string" calcext:value-type="string">
            <text:p>Kokosińska Sylwia</text:p>
          </table:table-cell>
          <table:table-cell table:number-columns-repeated="102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7" office:value-type="string" calcext:value-type="string">
            <text:p>Kolor PPHU R. Domagalski Spółka Jawna</text:p>
          </table:table-cell>
          <table:table-cell table:number-columns-repeated="102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7" office:value-type="string" calcext:value-type="string">
            <text:p>Kołodziej Marcin</text:p>
          </table:table-cell>
          <table:table-cell table:number-columns-repeated="102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7" office:value-type="string" calcext:value-type="string">
            <text:p>Komunalne Przedsiębiorstwo Robót Drogowych w Lublinie Sp. z o.o.</text:p>
          </table:table-cell>
          <table:table-cell table:number-columns-repeated="102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7" office:value-type="string" calcext:value-type="string">
            <text:p>Koproń Tomasz</text:p>
          </table:table-cell>
          <table:table-cell table:number-columns-repeated="1022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Korchut Anna</text:p>
          </table:table-cell>
          <table:table-cell table:number-columns-repeated="102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7" office:value-type="string" calcext:value-type="string">
            <text:p>Kordyga Agnieszka</text:p>
          </table:table-cell>
          <table:table-cell table:number-columns-repeated="1022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7" office:value-type="string" calcext:value-type="string">
            <text:p>Korpul Anna</text:p>
          </table:table-cell>
          <table:table-cell table:number-columns-repeated="1022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7" office:value-type="string" calcext:value-type="string">
            <text:p>Kosacki Łukasz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7" office:value-type="string" calcext:value-type="string">
            <text:p>Kosmala Jakub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8" office:value-type="string" calcext:value-type="string">
            <text:p>Kostkowska Pau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7" office:value-type="string" calcext:value-type="string">
            <text:p>Kotłowska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7" office:value-type="string" calcext:value-type="string">
            <text:p>Kowalczyk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7" office:value-type="string" calcext:value-type="string">
            <text:p>Kowalczyk Mari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7" office:value-type="string" calcext:value-type="string">
            <text:p>Kowalik Marcin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7" office:value-type="string" calcext:value-type="string">
            <text:p>Kowaluk Grzegorz Isto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7" office:value-type="string" calcext:value-type="string">
            <text:p>Kozak Artu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7" office:value-type="string" calcext:value-type="string">
            <text:p>Kozak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7" office:value-type="string" calcext:value-type="string">
            <text:p>Kozioł Grzegor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7" office:value-type="string" calcext:value-type="string">
            <text:p>Kozos Danie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7" office:value-type="string" calcext:value-type="string">
            <text:p>Kozyrski Sylweste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7" office:value-type="string" calcext:value-type="string">
            <text:p>Krajewski Jakub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7" office:value-type="string" calcext:value-type="string">
            <text:p>Krawczyk Agniesz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7" office:value-type="string" calcext:value-type="string">
            <text:p>Kryk Maci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7" office:value-type="string" calcext:value-type="string">
            <text:p>Krysa Robert Rob-Bu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7" office:value-type="string" calcext:value-type="string">
            <text:p>Krzyżanowski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7" office:value-type="string" calcext:value-type="string">
            <text:p>Kubiak Alicj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7" office:value-type="string" calcext:value-type="string">
            <text:p>Kucharczyk Wojciech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7" office:value-type="string" calcext:value-type="string">
            <text:p>Kucharzyk Dari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7" office:value-type="string" calcext:value-type="string">
            <text:p>Kukla-Tołyż 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7" office:value-type="string" calcext:value-type="string">
            <text:p>Kurlej Piotr Arruba Przedsiębiorstwo Wielobranżow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7" office:value-type="string" calcext:value-type="string">
            <text:p>Kurowska Magdalen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7" office:value-type="string" calcext:value-type="string">
            <text:p>Kurzyna Łuk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7" office:value-type="string" calcext:value-type="string">
            <text:p>Kusy Olga Kosior Paweł S.C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7" office:value-type="string" calcext:value-type="string">
            <text:p>Kuta Patry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7" office:value-type="string" calcext:value-type="string">
            <text:p>Kuwałek Tomasz Mechanika Pojazdow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7" office:value-type="string" calcext:value-type="string">
            <text:p>Kuziora Agniesz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7" office:value-type="string" calcext:value-type="string">
            <text:p>Kwas Karo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8" office:value-type="string" calcext:value-type="string">
            <text:p>Laskowski Waldema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7" office:value-type="string" calcext:value-type="string">
            <text:p>Ledrin Spółka <text:s/>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7" office:value-type="string" calcext:value-type="string">
            <text:p>Lenartowicz Karo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7" office:value-type="string" calcext:value-type="string">
            <text:p>Lewandowski Kami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7" office:value-type="string" calcext:value-type="string">
            <text:p>Ligęza Aneta "Solar-Fryz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Link 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7" office:value-type="string" calcext:value-type="string">
            <text:p>Linkowska H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7" office:value-type="string" calcext:value-type="string">
            <text:p>Lipert Krzysztof Auto-Remont-Lipert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7" office:value-type="string" calcext:value-type="string">
            <text:p>Logispharm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7" office:value-type="string" calcext:value-type="string">
            <text:p>Lorencowicz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7" office:value-type="string" calcext:value-type="string">
            <text:p>Lubelska Wojewódzka Komenda Ochotniczych Hufców Pracy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7" office:value-type="string" calcext:value-type="string">
            <text:p>Lubelski Klub Golfowy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7" office:value-type="string" calcext:value-type="string">
            <text:p>Lubelski Park Naukowo -Technologiczny Spółka Akcyj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Lubelskie Fabryki Wag "Fawag" S.A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7" office:value-type="string" calcext:value-type="string">
            <text:p>Luk Spółka z o.o. Spółka Komandytowo-Akcyj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7" office:value-type="string" calcext:value-type="string">
            <text:p>Luty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7" office:value-type="string" calcext:value-type="string">
            <text:p>Ładniak Doro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7" office:value-type="string" calcext:value-type="string">
            <text:p>Łagowski Sebasti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7" office:value-type="string" calcext:value-type="string">
            <text:p>Łukasiewicz 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7" office:value-type="string" calcext:value-type="string">
            <text:p>Łukasik Sandr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7" office:value-type="string" calcext:value-type="string">
            <text:p>Łyczak Lilia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7" office:value-type="string" calcext:value-type="string">
            <text:p>Łysiak Łuk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7" office:value-type="string" calcext:value-type="string">
            <text:p>Machoń Tomasz Cukiernia "Staropolska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7" office:value-type="string" calcext:value-type="string">
            <text:p>Maciąg Wojciech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7" office:value-type="string" calcext:value-type="string">
            <text:p>Maciążek Krzysztof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7" office:value-type="string" calcext:value-type="string">
            <text:p>Madej Monik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7" office:value-type="string" calcext:value-type="string">
            <text:p>Madejski Krzysztof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7" office:value-type="string" calcext:value-type="string">
            <text:p>Malczak Andrz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7" office:value-type="string" calcext:value-type="string">
            <text:p>Malinowska Jolan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7" office:value-type="string" calcext:value-type="string">
            <text:p>Mankiewicz Moni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7" office:value-type="string" calcext:value-type="string">
            <text:p>Marcinkowski Marcin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7" office:value-type="string" calcext:value-type="string">
            <text:p>Maruszak Jac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7" office:value-type="string" calcext:value-type="string">
            <text:p>Marut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7" office:value-type="string" calcext:value-type="string">
            <text:p>Matyjaszek Mariusz Aim Plus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7" office:value-type="string" calcext:value-type="string">
            <text:p>Matysiak-Dunia Małgorz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7" office:value-type="string" calcext:value-type="string">
            <text:p>Mazur Katarzyn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7" office:value-type="string" calcext:value-type="string">
            <text:p>Mazur Lesz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7" office:value-type="string" calcext:value-type="string">
            <text:p>Mazur Mate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7" office:value-type="string" calcext:value-type="string">
            <text:p>Mazur Tomasz ‘’Bracia Mazur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7" office:value-type="string" calcext:value-type="string">
            <text:p>Mazurek Krysti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7" office:value-type="string" calcext:value-type="string">
            <text:p>Mącik Marci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Mącik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7" office:value-type="string" calcext:value-type="string">
            <text:p>MDR Consulting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7" office:value-type="string" calcext:value-type="string">
            <text:p>Medi-Sept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7" office:value-type="string" calcext:value-type="string">
            <text:p>Menora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7" office:value-type="string" calcext:value-type="string">
            <text:p>Meryk Pau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7" office:value-type="string" calcext:value-type="string">
            <text:p>Michajłow Przemysław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7" office:value-type="string" calcext:value-type="string">
            <text:p>Michno Angeli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7" office:value-type="string" calcext:value-type="string">
            <text:p>Międzyzakładowa Spółdzielnia Mieszkaniowa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8" office:value-type="string" calcext:value-type="string">
            <text:p>Migas Tade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7" office:value-type="string" calcext:value-type="string">
            <text:p>Mikołajczyk Wojciech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7" office:value-type="string" calcext:value-type="string">
            <text:p>Mikrobit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7" office:value-type="string" calcext:value-type="string">
            <text:p>Mirecki Mari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7" office:value-type="string" calcext:value-type="string">
            <text:p>Mirosław Andrz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7" office:value-type="string" calcext:value-type="string">
            <text:p>Mirosław Joann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7" office:value-type="string" calcext:value-type="string">
            <text:p>Mirosław Magdalena M-Studio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7" office:value-type="string" calcext:value-type="string">
            <text:p>Mirosław Przybylski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7" office:value-type="string" calcext:value-type="string">
            <text:p>Miturski Marcin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7" office:value-type="string" calcext:value-type="string">
            <text:p>Mizińska Moni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7" office:value-type="string" calcext:value-type="string">
            <text:p>Młynarczyk Moni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7" office:value-type="string" calcext:value-type="string">
            <text:p>MMG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7" office:value-type="string" calcext:value-type="string">
            <text:p>Mobilwag Włodarczyk Kami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7" office:value-type="string" calcext:value-type="string">
            <text:p>Modern-Expo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7" office:value-type="string" calcext:value-type="string">
            <text:p>Modzelewska-Ekiert Jadwig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7" office:value-type="string" calcext:value-type="string">
            <text:p>Moniakowska Amand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7" office:value-type="string" calcext:value-type="string">
            <text:p>Mosir ''Bystrzyca" w Lublinie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7" office:value-type="string" calcext:value-type="string">
            <text:p>Moszyńska Danu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7" office:value-type="string" calcext:value-type="string">
            <text:p>Moszyński Wiktor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8" office:value-type="string" calcext:value-type="string">
            <text:p>Mroczek Karo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7" office:value-type="string" calcext:value-type="string">
            <text:p>Mrozek Jolanta Jmagi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7" office:value-type="string" calcext:value-type="string">
            <text:p>Mucha Artu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7" office:value-type="string" calcext:value-type="string">
            <text:p>Mucha Mar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7" office:value-type="string" calcext:value-type="string">
            <text:p>Multimed Poradnia Medyczna S.C. Bożenna Mazurkiewicz-Tymburska Krzysztof Tymbursk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7" office:value-type="string" calcext:value-type="string">
            <text:p>Murawska-Pietrzyk Magdale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7" office:value-type="string" calcext:value-type="string">
            <text:p>Muzeum Lubelskie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7" office:value-type="string" calcext:value-type="string">
            <text:p>Muzychuk Olesy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7" office:value-type="string" calcext:value-type="string">
            <text:p>MW Lublin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7" office:value-type="string" calcext:value-type="string">
            <text:p>Nabywaniec Jac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7" office:value-type="string" calcext:value-type="string">
            <text:p>Nagrodzki Michał Itnagro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7" office:value-type="string" calcext:value-type="string">
            <text:p>Najder Adam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7" office:value-type="string" calcext:value-type="string">
            <text:p>Nawrocka Dorot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7" office:value-type="string" calcext:value-type="string">
            <text:p>Nawrocki Mari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7" office:value-type="string" calcext:value-type="string">
            <text:p>Nazaruk Service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7" office:value-type="string" calcext:value-type="string">
            <text:p>Neonn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7" office:value-type="string" calcext:value-type="string">
            <text:p>Nexttel Fiber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7" office:value-type="string" calcext:value-type="string">
            <text:p>Niedziółka Paweł Soulab Consulting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7" office:value-type="string" calcext:value-type="string">
            <text:p>Niemiałkowska Iwona- Butrym Phu Bobas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7" office:value-type="string" calcext:value-type="string">
            <text:p>Niewęgłowska Just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7" office:value-type="string" calcext:value-type="string">
            <text:p>Niezbecka Małgorz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7" office:value-type="string" calcext:value-type="string">
            <text:p>Nocuń Aleksandr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7" office:value-type="string" calcext:value-type="string">
            <text:p>Nowak Jan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7" office:value-type="string" calcext:value-type="string">
            <text:p>Nowak Olg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7" office:value-type="string" calcext:value-type="string">
            <text:p>Nowak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7" office:value-type="string" calcext:value-type="string">
            <text:p>Nowogrodzka King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7" office:value-type="string" calcext:value-type="string">
            <text:p>Okólska Ag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7" office:value-type="string" calcext:value-type="string">
            <text:p>Okrzejska Magdalena Ann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7" office:value-type="string" calcext:value-type="string">
            <text:p>Oleksińska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7" office:value-type="string" calcext:value-type="string">
            <text:p>Olszak Paweł Neotronik Systemy Alarmow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7" office:value-type="string" calcext:value-type="string">
            <text:p>Olszówka Agniesz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7" office:value-type="string" calcext:value-type="string">
            <text:p>Oniszczuk Łuk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7" office:value-type="string" calcext:value-type="string">
            <text:p>Onyx Beauty Clinic S.C. Klaudia Stachowicz-Szyszka Angelika Stachowicz-Czub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7" office:value-type="string" calcext:value-type="string">
            <text:p>Optronik Przedsiębiorstwo Innowacji Technicznych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7" office:value-type="string" calcext:value-type="string">
            <text:p>Orange Polska S.A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7" office:value-type="string" calcext:value-type="string">
            <text:p>Orto-Optymist Joanna Gawda, Piotr Gawda Spółka Partners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7" office:value-type="string" calcext:value-type="string">
            <text:p>Orzeł Izabel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7" office:value-type="string" calcext:value-type="string">
            <text:p>Oster J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7" office:value-type="string" calcext:value-type="string">
            <text:p>Ostrokulski Jakub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7" office:value-type="string" calcext:value-type="string">
            <text:p>Ostrowski Adam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7" office:value-type="string" calcext:value-type="string">
            <text:p>Osuch Just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7" office:value-type="string" calcext:value-type="string">
            <text:p>Paja Natali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7" office:value-type="string" calcext:value-type="string">
            <text:p>Palak Magdale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7" office:value-type="string" calcext:value-type="string">
            <text:p>Paluch Andrz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7" office:value-type="string" calcext:value-type="string">
            <text:p>Panasiuk Elżbie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8" office:value-type="string" calcext:value-type="string">
            <text:p>Parafianowicz Adam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7" office:value-type="string" calcext:value-type="string">
            <text:p>Pasieczny Robert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7" office:value-type="string" calcext:value-type="string">
            <text:p>Patria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7" office:value-type="string" calcext:value-type="string">
            <text:p>Patyk Sławomi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7" office:value-type="string" calcext:value-type="string">
            <text:p>Pergranso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7" office:value-type="string" calcext:value-type="string">
            <text:p>Perła - Browary Lubelskie S.A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7" office:value-type="string" calcext:value-type="string">
            <text:p>Pęcak Ane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7" office:value-type="string" calcext:value-type="string">
            <text:p>Pędzisz Honorata Firma Remontowo-Budowlana Ja-Ho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7" office:value-type="string" calcext:value-type="string">
            <text:p>Pękalski Mate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7" office:value-type="string" calcext:value-type="string">
            <text:p>PHU Agnieszka Małecka Żłobek Iskierk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7" office:value-type="string" calcext:value-type="string">
            <text:p>Piasecka Wand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7" office:value-type="string" calcext:value-type="string">
            <text:p>Piasecki Maci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7" office:value-type="string" calcext:value-type="string">
            <text:p>Piechnik Przemy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7" office:value-type="string" calcext:value-type="string">
            <text:p>Piekarnia Halina I Tadeusz Pęzioł S.C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7" office:value-type="string" calcext:value-type="string">
            <text:p>Piekarz Mar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7" office:value-type="string" calcext:value-type="string">
            <text:p>Pietras Izabel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7" office:value-type="string" calcext:value-type="string">
            <text:p>Pietruszewska 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7" office:value-type="string" calcext:value-type="string">
            <text:p>Pietrzak Patrycj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7" office:value-type="string" calcext:value-type="string">
            <text:p>Piłat Renata Salon Fryzjersko-Kosmetyczny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7" office:value-type="string" calcext:value-type="string">
            <text:p>Piotrowska Doro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7" office:value-type="string" calcext:value-type="string">
            <text:p>Piwowarczyk Maci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7" office:value-type="string" calcext:value-type="string">
            <text:p>Pixi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7" office:value-type="string" calcext:value-type="string">
            <text:p>Podawacz Witol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7" office:value-type="string" calcext:value-type="string">
            <text:p>Podoba Krystian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7" office:value-type="string" calcext:value-type="string">
            <text:p>Podsiadły Grzegor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7" office:value-type="string" calcext:value-type="string">
            <text:p>Pokarowska-Malec Doro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8" office:value-type="string" calcext:value-type="string">
            <text:p>Pol-Skone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8" office:value-type="string" calcext:value-type="string">
            <text:p>Polak-Chmielewska Be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7" office:value-type="string" calcext:value-type="string">
            <text:p>Policha Ewe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7" office:value-type="string" calcext:value-type="string">
            <text:p>Polskie Zakłady Zbożowe Lubella Sp. z o.o. Sp. K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7" office:value-type="string" calcext:value-type="string">
            <text:p>Poniatowski Marcin Bud-Ma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7" office:value-type="string" calcext:value-type="string">
            <text:p>Popik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7" office:value-type="string" calcext:value-type="string">
            <text:p>Port Lotniczy Lublin Spółka Akcyj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7" office:value-type="string" calcext:value-type="string">
            <text:p>Porzyc Dami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7" office:value-type="string" calcext:value-type="string">
            <text:p>Powersun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7" office:value-type="string" calcext:value-type="string">
            <text:p>Powierża-Bloch Agniesz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7" office:value-type="string" calcext:value-type="string">
            <text:p>Poznańska Wand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7" office:value-type="string" calcext:value-type="string">
            <text:p>Pożarowszczyk Kami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7" office:value-type="string" calcext:value-type="string">
            <text:p>Prażmo Dari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7" office:value-type="string" calcext:value-type="string">
            <text:p>Prywatna Szkoła Podstawowa Im. Królowej Jadwigi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7" office:value-type="string" calcext:value-type="string">
            <text:p>Przedsiębiorstwo <text:s/>Produkcyjno-Handlowe "Krystian " Krystian Klementowic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7" office:value-type="string" calcext:value-type="string">
            <text:p>Przedsiębiorstwo "Bios-Bud"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7" office:value-type="string" calcext:value-type="string">
            <text:p>Przedsiębiorstwo Dystrybucji Farmaceutycznej Slawex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7" office:value-type="string" calcext:value-type="string">
            <text:p>Przedsiębiorstwo Handlowo Usługowe Filipczuk Spółka Jaw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7" office:value-type="string" calcext:value-type="string">
            <text:p>Przedsiębiorstwo Handlowo Usługowe Terca A. Dec Sp. J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7" office:value-type="string" calcext:value-type="string">
            <text:p>Przedsiębiorstwo Produkcji Usług i Wdrożeń "Besta"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7" office:value-type="string" calcext:value-type="string">
            <text:p>Przedsiębiorstwo Produkcyjno Handlowe Parys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7" office:value-type="string" calcext:value-type="string">
            <text:p>Przedsiębiorstwo Produkcyjno-Handlowe "Wamaco"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7" office:value-type="string" calcext:value-type="string">
            <text:p>Przedsiębiorstwo Transportowo-Handlowe "Transkrusz"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7" office:value-type="string" calcext:value-type="string">
            <text:p>Przedsiębiorstwo Usługowo-Handlowe ''Cewar'' Więch &amp; Więch Spółka Jaw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7" office:value-type="string" calcext:value-type="string">
            <text:p>Przedszkole Niepubliczne Koralik Elżbieta Stępniews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7" office:value-type="string" calcext:value-type="string">
            <text:p>Przyjałkowska Emili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7" office:value-type="string" calcext:value-type="string">
            <text:p>Pyc Zbignie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7" office:value-type="string" calcext:value-type="string">
            <text:p>Pyzik Ewelina, Jurko Katarzyna s.c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7" office:value-type="string" calcext:value-type="string">
            <text:p>Pyżanowska Jadwig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7" office:value-type="string" calcext:value-type="string">
            <text:p>R &amp; D Centre Inventor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7" office:value-type="string" calcext:value-type="string">
            <text:p>Rabczon Domini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7" office:value-type="string" calcext:value-type="string">
            <text:p>Rach-Mar Biuro Rachunkowe Marta Czerwon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8" office:value-type="string" calcext:value-type="string">
            <text:p>Rachcom Biuro Rachunkowo-Usługowe Jolanta Włoch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7" office:value-type="string" calcext:value-type="string">
            <text:p>Rachmistrz Biuro Rachunkowo-Konsultingowe-Jadwida Szyndel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7" office:value-type="string" calcext:value-type="string">
            <text:p>Radzikowski Wojciech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7" office:value-type="string" calcext:value-type="string">
            <text:p>Rapa Magdale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7" office:value-type="string" calcext:value-type="string">
            <text:p>Rayo Fk Spółka z ograniczoną odpowiedzialnością</text:p>
          </table:table-cell>
          <table:table-cell table:style-name="ce11"/>
          <table:table-cell table:style-name="ce3"/>
          <table:table-cell table:number-columns-repeated="1020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7" office:value-type="string" calcext:value-type="string">
            <text:p>Rejak Marci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7" office:value-type="string" calcext:value-type="string">
            <text:p>Reszel Pau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7" office:value-type="string" calcext:value-type="string">
            <text:p>Reszka Dominik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7" office:value-type="string" calcext:value-type="string">
            <text:p>Rewucki Stani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7" office:value-type="string" calcext:value-type="string">
            <text:p>Rodak Roman ‘’Rodmos" Przedsiębiorstwo Instalacyjno-Budowlano-Handlow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7" office:value-type="string" calcext:value-type="string">
            <text:p>Roguska Paul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7" office:value-type="string" calcext:value-type="string">
            <text:p>Rozwałka Mar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8" office:value-type="string" calcext:value-type="string">
            <text:p>Rożenek Maci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8" office:value-type="string" calcext:value-type="string">
            <text:p>Różańska Małgorz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8" office:value-type="string" calcext:value-type="string">
            <text:p>Różnowicz Danie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8" office:value-type="string" calcext:value-type="string">
            <text:p>Rusinek Grzegor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7" office:value-type="string" calcext:value-type="string">
            <text:p>Rutkowski Mich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8" office:value-type="string" calcext:value-type="string">
            <text:p>Ryba Urszula Salon Fryzjersk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8" office:value-type="string" calcext:value-type="string">
            <text:p>Rybak Ilo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8" office:value-type="string" calcext:value-type="string">
            <text:p>Rychlik Karo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8" office:value-type="string" calcext:value-type="string">
            <text:p>Rydz Agnieszka Agit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8" office:value-type="string" calcext:value-type="string">
            <text:p>Rzędzicki Łuk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8" office:value-type="string" calcext:value-type="string">
            <text:p>Rzędzicki Raf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8" office:value-type="string" calcext:value-type="string">
            <text:p>Sabat Sp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8" office:value-type="string" calcext:value-type="string">
            <text:p>Sadowski Mich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8" office:value-type="string" calcext:value-type="string">
            <text:p>Sadowski Raf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Sagan Stanisław Zakład Remontowo-Budowlany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8" office:value-type="string" calcext:value-type="string">
            <text:p>Sak Piot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8" office:value-type="string" calcext:value-type="string">
            <text:p>Salve Polska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8" office:value-type="string" calcext:value-type="string">
            <text:p>Samodzielny Publiczny Szpital Kliniczny Nr 4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8" office:value-type="string" calcext:value-type="string">
            <text:p>Samodzielny Publiczny Szpital Wojewódzki Im. Jana Bożego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8" office:value-type="string" calcext:value-type="string">
            <text:p>Sarna Mar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8" office:value-type="string" calcext:value-type="string">
            <text:p>Sarnat Mate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8" office:value-type="string" calcext:value-type="string">
            <text:p>Sarwa Mar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8" office:value-type="string" calcext:value-type="string">
            <text:p>Sarzyńska Barbara Kazimiera - Piekarnia Sarzyński Barbara Sarzyńs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Sawicki Mar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7" office:value-type="string" calcext:value-type="string">
            <text:p>Sągolewska Dorota Salon Fryzjersk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7" office:value-type="string" calcext:value-type="string">
            <text:p>Serafin Damian Ślipek Piotr S.C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7" office:value-type="string" calcext:value-type="string">
            <text:p>Sieńczyk Anna Hair&amp;Beauty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7" office:value-type="string" calcext:value-type="string">
            <text:p>Sieńko Be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7" office:value-type="string" calcext:value-type="string">
            <text:p>Sierocka King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7" office:value-type="string" calcext:value-type="string">
            <text:p>Sito-Serwis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7" office:value-type="string" calcext:value-type="string">
            <text:p>Siwek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7" office:value-type="string" calcext:value-type="string">
            <text:p>Siwińska Doro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7" office:value-type="string" calcext:value-type="string">
            <text:p>Skakanka Sp. z.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7" office:value-type="string" calcext:value-type="string">
            <text:p>Skalska Aleksandr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7" office:value-type="string" calcext:value-type="string">
            <text:p>Skarem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7" office:value-type="string" calcext:value-type="string">
            <text:p>Skowronek 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7" office:value-type="string" calcext:value-type="string">
            <text:p>Skrzek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7" office:value-type="string" calcext:value-type="string">
            <text:p>Skrzypek Mirosław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7" office:value-type="string" calcext:value-type="string">
            <text:p>Skrzypek Przemy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7" office:value-type="string" calcext:value-type="string">
            <text:p>Słomka Karo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7" office:value-type="string" calcext:value-type="string">
            <text:p>Smala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7" office:value-type="string" calcext:value-type="string">
            <text:p>Smoliński Andrz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7" office:value-type="string" calcext:value-type="string">
            <text:p>Sobfol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7" office:value-type="string" calcext:value-type="string">
            <text:p>Sobieszczański Sebasti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7" office:value-type="string" calcext:value-type="string">
            <text:p>Soboń Piot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7" office:value-type="string" calcext:value-type="string">
            <text:p>Soczyński Konra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7" office:value-type="string" calcext:value-type="string">
            <text:p>Sokołowski Artu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8" office:value-type="string" calcext:value-type="string">
            <text:p>Sołtys Adri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7" office:value-type="string" calcext:value-type="string">
            <text:p>Społem Lubelska Spółdzielnia Spożywców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7" office:value-type="string" calcext:value-type="string">
            <text:p>Spółdzielnia Budowlano-Mieszkaniowa "Spółdom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7" office:value-type="string" calcext:value-type="string">
            <text:p>Spółdzielnia Budowlano-Mieszkaniowa "Unia"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7" office:value-type="string" calcext:value-type="string">
            <text:p>Spółdzielnia Niewidomych im. Modesta Sękowskiego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7" office:value-type="string" calcext:value-type="string">
            <text:p>Spółdzielnia Pracy Chemiczno-Gumowa "Farmochem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7" office:value-type="string" calcext:value-type="string">
            <text:p>Spółdzielnia Pszczelarska Apis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7" office:value-type="string" calcext:value-type="string">
            <text:p>Stachal Ewe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7" office:value-type="string" calcext:value-type="string">
            <text:p>Stachowski Luto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7" office:value-type="string" calcext:value-type="string">
            <text:p>Stahlpol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7" office:value-type="string" calcext:value-type="string">
            <text:p>Stalmet Zbrojarnia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7" office:value-type="string" calcext:value-type="string">
            <text:p>Staniak Stanisław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7" office:value-type="string" calcext:value-type="string">
            <text:p>Stanicki Mich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7" office:value-type="string" calcext:value-type="string">
            <text:p>Staniewicz Jan, Bojarska Kar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7" office:value-type="string" calcext:value-type="string">
            <text:p>Stankiewicz-Omiotek Urszul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7" office:value-type="string" calcext:value-type="string">
            <text:p>Star Technology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7" office:value-type="string" calcext:value-type="string">
            <text:p>Stążka Krzysztof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7" office:value-type="string" calcext:value-type="string">
            <text:p>Stepaniuk Sebasti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7" office:value-type="string" calcext:value-type="string">
            <text:p>Stepuch Małgorz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7" office:value-type="string" calcext:value-type="string">
            <text:p>Stolarczyk Aleksandr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7" office:value-type="string" calcext:value-type="string">
            <text:p>Stomatologiczne Centrum Kliniczne Uniwersytetu Medycznego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7" office:value-type="string" calcext:value-type="string">
            <text:p>Stowarzyszenie Elektryków Polskich Bbj Biuro Badawcze Ds. Jakośc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7" office:value-type="string" calcext:value-type="string">
            <text:p>Stowarzyszenie Postis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7" office:value-type="string" calcext:value-type="string">
            <text:p>Stradomska Ameli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7" office:value-type="string" calcext:value-type="string">
            <text:p>Strefa 1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7" office:value-type="string" calcext:value-type="string">
            <text:p>Student Travel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7" office:value-type="string" calcext:value-type="string">
            <text:p>Studio Anna Łączews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7" office:value-type="string" calcext:value-type="string">
            <text:p>Studziński Raf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7" office:value-type="string" calcext:value-type="string">
            <text:p>Sulima Sebastia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7" office:value-type="string" calcext:value-type="string">
            <text:p>Sulowski Ryszar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7" office:value-type="string" calcext:value-type="string">
            <text:p>Suplewska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7" office:value-type="string" calcext:value-type="string">
            <text:p>Surmacz Jakub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7" office:value-type="string" calcext:value-type="string">
            <text:p>Suska Ag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7" office:value-type="string" calcext:value-type="string">
            <text:p>Susz Małgorz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7" office:value-type="string" calcext:value-type="string">
            <text:p>Sygnowski Wiesław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7" office:value-type="string" calcext:value-type="string">
            <text:p>Symbio Polska Spółka Akcyj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7" office:value-type="string" calcext:value-type="string">
            <text:p>Szacoń Artu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7" office:value-type="string" calcext:value-type="string">
            <text:p>Szacoń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7" office:value-type="string" calcext:value-type="string">
            <text:p>Szałas Grzegor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7" office:value-type="string" calcext:value-type="string">
            <text:p>Szewczyk Ewe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7" office:value-type="string" calcext:value-type="string">
            <text:p>Szokaluk Aleksandr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7" office:value-type="string" calcext:value-type="string">
            <text:p>Szpanbruker Łuk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7" office:value-type="string" calcext:value-type="string">
            <text:p>Szpinda Francisz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7" office:value-type="string" calcext:value-type="string">
            <text:p>Szuba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7" office:value-type="string" calcext:value-type="string">
            <text:p>Szumiło Raf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7" office:value-type="string" calcext:value-type="string">
            <text:p>Szuwar Piot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8" office:value-type="string" calcext:value-type="string">
            <text:p>Szwałek Dawi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7" office:value-type="string" calcext:value-type="string">
            <text:p>Szymanek 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7" office:value-type="string" calcext:value-type="string">
            <text:p>Szymczyk Andrz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7" office:value-type="string" calcext:value-type="string">
            <text:p>Szymula Krzysztof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7" office:value-type="string" calcext:value-type="string">
            <text:p>Śliwińska Ew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7" office:value-type="string" calcext:value-type="string">
            <text:p>Świca Kami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7" office:value-type="string" calcext:value-type="string">
            <text:p>Targi Lublin S.A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7" office:value-type="string" calcext:value-type="string">
            <text:p>Tatomir Wie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7" office:value-type="string" calcext:value-type="string">
            <text:p>Ter-Bud Przedsiębiorstwo S.C. I .Poluchowicz, P. Poluchowic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7" office:value-type="string" calcext:value-type="string">
            <text:p>Termeco Tchórzewscy Spółka Jaw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7" office:value-type="string" calcext:value-type="string">
            <text:p>Tewa Temperature Sensors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7" office:value-type="string" calcext:value-type="string">
            <text:p>Tk Biuro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7" office:value-type="string" calcext:value-type="string">
            <text:p>Tkaczyk Maci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7" office:value-type="string" calcext:value-type="string">
            <text:p>Toczek Agniesz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7" office:value-type="string" calcext:value-type="string">
            <text:p>Tokarzewska Dorota Cukiernia Artystyczna Creamy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7" office:value-type="string" calcext:value-type="string">
            <text:p>Tomasiewicz Kami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7" office:value-type="string" calcext:value-type="string">
            <text:p>Tomczak Weroni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7" office:value-type="string" calcext:value-type="string">
            <text:p>Towarzystwo Budownictwa Społecznego Nowy Dom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7" office:value-type="string" calcext:value-type="string">
            <text:p>Towarzystwo Handlowo-Usługowe Astor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7" office:value-type="string" calcext:value-type="string">
            <text:p>Tracz Adrian Adex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7" office:value-type="string" calcext:value-type="string">
            <text:p>Trębicki Ryszar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7" office:value-type="string" calcext:value-type="string">
            <text:p>Trojak Łuk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7" office:value-type="string" calcext:value-type="string">
            <text:p>TTM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7" office:value-type="string" calcext:value-type="string">
            <text:p>Tukiendorf Pau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7" office:value-type="string" calcext:value-type="string">
            <text:p>Urban Beata Moore Farby, Wnętrza, Usług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7" office:value-type="string" calcext:value-type="string">
            <text:p>Urban Investment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7" office:value-type="string" calcext:value-type="string">
            <text:p>Urban Katarzyna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7" office:value-type="string" calcext:value-type="string">
            <text:p>Urban Patrycj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7" office:value-type="string" calcext:value-type="string">
            <text:p>Urbańska Magdale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7" office:value-type="string" calcext:value-type="string">
            <text:p>Ursus S.A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7" office:value-type="string" calcext:value-type="string">
            <text:p>Ursus S.A. w restrukturyzacj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7" office:value-type="string" calcext:value-type="string">
            <text:p>Usarek Sławomi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7" office:value-type="string" calcext:value-type="string">
            <text:p>Utylimed Sp.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7" office:value-type="string" calcext:value-type="string">
            <text:p>Va Banque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7" office:value-type="string" calcext:value-type="string">
            <text:p>Vahan Myanmarsk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7" office:value-type="string" calcext:value-type="string">
            <text:p>Vermeko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7" office:value-type="string" calcext:value-type="string">
            <text:p>W. Śliwiński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7" office:value-type="string" calcext:value-type="string">
            <text:p>Wabicz Arkadi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7" office:value-type="string" calcext:value-type="string">
            <text:p>Wach Marcin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7" office:value-type="string" calcext:value-type="string">
            <text:p>Wachałowicz Andrz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7" office:value-type="string" calcext:value-type="string">
            <text:p>Wachowski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7" office:value-type="string" calcext:value-type="string">
            <text:p>Wajrak Joanna Salon Fryzjerski "Joanna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7" office:value-type="string" calcext:value-type="string">
            <text:p>Walczak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7" office:value-type="string" calcext:value-type="string">
            <text:p>Walkiewicz Raf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7" office:value-type="string" calcext:value-type="string">
            <text:p>Walkowiak Krzysztof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7" office:value-type="string" calcext:value-type="string">
            <text:p>Warsz Karo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7" office:value-type="string" calcext:value-type="string">
            <text:p>Waryszak Aga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7" office:value-type="string" calcext:value-type="string">
            <text:p>Wąsala Piot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7" office:value-type="string" calcext:value-type="string">
            <text:p>Wąsik Agniesz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7" office:value-type="string" calcext:value-type="string">
            <text:p>Wąsik Marta, Wasik Jerzy S.C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7" office:value-type="string" calcext:value-type="string">
            <text:p>Westa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7" office:value-type="string" calcext:value-type="string">
            <text:p>Wideńska Lidi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7" office:value-type="string" calcext:value-type="string">
            <text:p>Wieczorek Barto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7" office:value-type="string" calcext:value-type="string">
            <text:p>Wieczorkowski Jaro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7" office:value-type="string" calcext:value-type="string">
            <text:p>Wielgus Magdale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7" office:value-type="string" calcext:value-type="string">
            <text:p>Wilczyński Mich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7" office:value-type="string" calcext:value-type="string">
            <text:p>Winczewska Krystyna Gabinet Fryzjerski "Krysia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7" office:value-type="string" calcext:value-type="string">
            <text:p>Wineco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7" office:value-type="string" calcext:value-type="string">
            <text:p>WIP Machlarz Mariusz, Paweł Klauda Spółka Jaw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7" office:value-type="string" calcext:value-type="string">
            <text:p>Włoch Monik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7" office:value-type="string" calcext:value-type="string">
            <text:p>Woch Dominik Auto Focus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7" office:value-type="string" calcext:value-type="string">
            <text:p>Wojciechowicz Mate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7" office:value-type="string" calcext:value-type="string">
            <text:p>Wojcieszuk Maci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7" office:value-type="string" calcext:value-type="string">
            <text:p>Wojewódzki Ośrodek Ruchu Drogowego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7" office:value-type="string" calcext:value-type="string">
            <text:p>Wojtan Zofi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7" office:value-type="string" calcext:value-type="string">
            <text:p>Wojtysiak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7" office:value-type="string" calcext:value-type="string">
            <text:p>Wolanin-Stacharska Just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7" office:value-type="string" calcext:value-type="string">
            <text:p>Wolińska Elżbie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7" office:value-type="string" calcext:value-type="string">
            <text:p>Wolteko Spółka z ograniczoną odpowiedzialnością Spółka komandytow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7" office:value-type="string" calcext:value-type="string">
            <text:p>Wołoszyn Marek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7" office:value-type="string" calcext:value-type="string">
            <text:p>Worobiej Wiolet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7" office:value-type="string" calcext:value-type="string">
            <text:p>Woźna Katarzy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7" office:value-type="string" calcext:value-type="string">
            <text:p>Wójcik Grzegorz Przedsiębiorstwo Techniczno-Elektryczne Elgri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7" office:value-type="string" calcext:value-type="string">
            <text:p>Wójcik Konrad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7" office:value-type="string" calcext:value-type="string">
            <text:p>Wójcik Micha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7" office:value-type="string" calcext:value-type="string">
            <text:p>Wójcik-Romanek Jo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7" office:value-type="string" calcext:value-type="string">
            <text:p>Wójtowicz Daniel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7" office:value-type="string" calcext:value-type="string">
            <text:p>Wójtowicz Leszek Wójtowicz-Pawlak Eliz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7" office:value-type="string" calcext:value-type="string">
            <text:p>Wrona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7" office:value-type="string" calcext:value-type="string">
            <text:p>Wysokiński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7" office:value-type="string" calcext:value-type="string">
            <text:p>Wyszyński Marek 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7" office:value-type="string" calcext:value-type="string">
            <text:p>Wyszyński Wojciech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7" office:value-type="string" calcext:value-type="string">
            <text:p>Wyższa Szkoła Nauk Społecznych z Siedzibą w Lublini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7" office:value-type="string" calcext:value-type="string">
            <text:p>Yarmantovich Siarhei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7" office:value-type="string" calcext:value-type="string">
            <text:p>Zabaryło Domini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7" office:value-type="string" calcext:value-type="string">
            <text:p>Zabłocki Andrzej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7" office:value-type="string" calcext:value-type="string">
            <text:p>Zakład Eksploatacji Urządzeń Energetycznych ‘’Dźwigaz"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7" office:value-type="string" calcext:value-type="string">
            <text:p>Zakład Usługowo-Handlowy Konspoż Sp.J. Leszek Małocha &amp; Katarzyna Przychodzeń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7" office:value-type="string" calcext:value-type="string">
            <text:p>Zakrzewski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7" office:value-type="string" calcext:value-type="string">
            <text:p>ZBT Wschód Spółka z o.o.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7" office:value-type="string" calcext:value-type="string">
            <text:p>Zdunek Jaro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7" office:value-type="string" calcext:value-type="string">
            <text:p>Zdziebłowski Piotr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7" office:value-type="string" calcext:value-type="string">
            <text:p>Zgierski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7" office:value-type="string" calcext:value-type="string">
            <text:p>Zgórski Gabriel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7" office:value-type="string" calcext:value-type="string">
            <text:p>Zieliński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7" office:value-type="string" calcext:value-type="string">
            <text:p>Ziemecki Marek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7" office:value-type="string" calcext:value-type="string">
            <text:p>Zięba Paweł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7" office:value-type="string" calcext:value-type="string">
            <text:p>Zinowicz Joanna Esthe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7" office:value-type="string" calcext:value-type="string">
            <text:p>Zuń Jarosław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7" office:value-type="string" calcext:value-type="string">
            <text:p>Zwolska-Piątkowska Karo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7" office:value-type="string" calcext:value-type="string">
            <text:p>Zygo Dorot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7" office:value-type="string" calcext:value-type="string">
            <text:p>Żagiel Auto Spółka z ograniczoną odpowiedzialnością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7" office:value-type="string" calcext:value-type="string">
            <text:p>Żarnowska Karoli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7" office:value-type="string" calcext:value-type="string">
            <text:p>Żmuda Anna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7" office:value-type="string" calcext:value-type="string">
            <text:p>Żurawski Mateu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7" office:value-type="string" calcext:value-type="string">
            <text:p>Żyłka Tomasz</text:p>
          </table:table-cell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Nr dokumentu Mdok: 64875/05/2019</text:p>
          </table:table-cell>
          <table:covered-table-cell table:style-name="ce9"/>
          <table:table-cell table:style-name="ce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 table:number-columns-spanned="2" table:number-rows-spanned="1">
            <text:p>PE-OP.3111.1.2019</text:p>
          </table:table-cell>
          <table:covered-table-cell table:style-name="ce10"/>
          <table:table-cell table:style-name="ce3" table:number-columns-repeated="2"/>
          <table:table-cell table:number-columns-repeated="1020"/>
        </table:table-row>
        <table:table-row table:style-name="ro2" table:visibility="collapse" table:number-rows-repeated="2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3" table:visibility="collapse" table:number-rows-repeated="1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4" table:visibility="collapse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5" table:visibility="collapse" table:number-rows-repeated="362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5" table:visibility="collapse" table:number-rows-repeated="45">
          <table:table-cell table:number-columns-repeated="3"/>
          <table:table-cell table:style-name="ce3"/>
          <table:table-cell table:number-columns-repeated="1020"/>
        </table:table-row>
        <table:table-row table:style-name="ro5" table:visibility="collapse" table:number-rows-repeated="2">
          <table:table-cell table:number-columns-repeated="1024"/>
        </table:table-row>
        <table:table-row table:style-name="ro5" table:visibility="collapse" table:number-rows-repeated="144">
          <table:table-cell table:number-columns-repeated="3"/>
          <table:table-cell table:style-name="ce3"/>
          <table:table-cell table:number-columns-repeated="1020"/>
        </table:table-row>
        <table:table-row table:style-name="ro5" table:visibility="collapse" table:number-rows-repeated="1047266">
          <table:table-cell table:number-columns-repeated="1024"/>
        </table:table-row>
        <table:table-row table:style-name="ro6" table:visibility="collapse" table:number-rows-repeated="11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1" loext:min-decimal-places="1" number:min-integer-digits="1" number:grouping="true"/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zł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zł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zł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zł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zł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zł</loext:text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Lucida Sans Unicode" style:font-family-asian="'Lucida Sans Unicode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art14_5f_FP_20_13.05.08_20_r." style:display-name="Normalny_art14_FP 13.05.08 r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ny_5f_Sprawozdanie_20_roczne_20_2004" style:display-name="Normalny_Sprawozdanie roczne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00.00.0000</text:date>, <text:time style:data-style-name="N2" text:time-value="12:35:52.53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moc_20_publiczna" style:display-name="PageStyle_pomoc publiczn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2:37:16.484000000</meta:creation-date>
    <meta:generator>LibreOffice/5.1.2.2$Windows_x86 LibreOffice_project/d3bf12ecb743fc0d20e0be0c58ca359301eb705f</meta:generator>
    <meta:editing-duration>PT3M26S</meta:editing-duration>
    <meta:editing-cycles>2</meta:editing-cycles>
    <dc:date>2019-12-27T12:39:18.405000000</dc:date>
    <meta:document-statistic meta:table-count="1" meta:cell-count="1418" meta:object-count="0"/>
  </office:meta>
</office:document-meta>
</file>