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color="#000000" loext:opacity="100%" style:font-name="Arial" fo:font-size="10pt" officeooo:paragraph-rsid="001b76eb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style:text-position="0% 100%" style:font-name="Arial" fo:font-size="14pt" officeooo:rsid="001719e0" officeooo:paragraph-rsid="001719e0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paragraph-rsid="0017a178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3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text-indent="-1.3cm" style:auto-text-indent="false" style:page-number="auto" fo:background-color="transparent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4" style:family="paragraph" style:parent-style-name="Standard">
      <style:text-properties style:font-name="Arial" fo:font-size="13pt" style:font-size-asian="13pt" style:font-size-complex="13pt"/>
    </style:style>
    <style:style style:name="P2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T1" style:family="text">
      <style:text-properties officeooo:rsid="00210dbe"/>
    </style:style>
    <style:style style:name="T2" style:family="text">
      <style:text-properties officeooo:rsid="00226019"/>
    </style:style>
    <style:style style:name="T3" style:family="text">
      <style:text-properties officeooo:rsid="001b76eb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officeooo:rsid="001719e0" style:font-size-asian="14pt" style:font-size-complex="14pt"/>
    </style:style>
    <style:style style:name="T6" style:family="text">
      <style:text-properties style:font-name="Arial" fo:font-size="14pt" officeooo:rsid="0017a178" style:font-size-asian="14pt" style:font-size-complex="14pt"/>
    </style:style>
    <style:style style:name="T7" style:family="text">
      <style:text-properties style:font-name="Arial" officeooo:rsid="00196526"/>
    </style:style>
    <style:style style:name="T8" style:family="text">
      <style:text-properties style:font-name="Arial" officeooo:rsid="001b76eb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" fo:font-size="14pt" style:font-size-asian="14pt"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96526" style:font-weight-asian="normal" style:font-weight-complex="normal"/>
    </style:style>
    <style:style style:name="T14" style:family="text">
      <style:text-properties officeooo:rsid="001719e0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="Arial" fo:font-size="14pt" officeooo:rsid="001719e0" style:font-size-asian="14pt" style:font-size-complex="14pt"/>
    </style:style>
    <style:style style:name="T17" style:family="text">
      <style:text-properties officeooo:rsid="0017a178"/>
    </style:style>
    <style:style style:name="T18" style:family="text">
      <style:text-properties officeooo:rsid="001db9bf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ŚWIADCZENIE O STANIE MAJĄTKOWYM</text:p>
      <text:p text:style-name="P11"/>
      <text:p text:style-name="P3">Ja......................................................................urodzony(-na)……<text:span text:style-name="T14">...</text:span>................. <text:s text:c="130"/></text:p>
      <text:p text:style-name="P12"><text:s text:c="36"/>(imię i nazwisko)</text:p>
      <text:p text:style-name="P12"/>
      <text:p text:style-name="P6">oświadczam, że na stan majątkowy*) <text:span text:style-name="T14">członków gospodarstwa domowego </text:span>składają się:</text:p>
      <text:p text:style-name="P6"/>
      <text:p text:style-name="P3">I. <text:span text:style-name="T14">Nieruchomości</text:span>:</text:p>
      <text:list xml:id="list3531754023" text:style-name="L1">
        <text:list-item>
          <text:p text:style-name="P16"><text:span text:style-name="T5">mieszkanie - powierzchnia</text:span><text:span text:style-name="T4"> </text:span><text:span text:style-name="T5">(</text:span><text:span text:style-name="T4">m</text:span><text:span text:style-name="T10">2</text:span><text:span text:style-name="T16">)</text:span><text:span text:style-name="T4">, </text:span><text:span text:style-name="T5">tytuł prawny:</text:span></text:p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6"><text:span text:style-name="T5">dom -</text:span><text:span text:style-name="T4"> </text:span><text:span text:style-name="T5">powierzchnia</text:span><text:span text:style-name="T4"> </text:span><text:span text:style-name="T5">(</text:span><text:span text:style-name="T4">m</text:span><text:span text:style-name="T10">2</text:span><text:span text:style-name="T16">)</text:span><text:span text:style-name="T4">, </text:span><text:span text:style-name="T5">tytuł prawny:</text:span></text:p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19">gospodarstwo rolne – rodzaj, powierzchnia (w ha, w tym przeliczeniowych), tytuł prawny: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85030020420823" text:continue-numbering="true" text:style-name="L1">
        <text:list-item>
          <text:p text:style-name="P19">inne nieruchomości (np. działki, grunty) – powierzchnia (m<text:span text:style-name="T9">2</text:span><text:span text:style-name="T15">), tytuł prawny:</text:span></text:p>
        </text:list-item>
      </text:list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>II. <text:span text:style-name="T14">Składniki mienia ruchomego</text:span>:</text:p>
      <text:list xml:id="list85029592872484" text:continue-numbering="true" text:style-name="L1">
        <text:list-item>
          <text:p text:style-name="P25"><text:span text:style-name="T5">pojazdy mechaniczne – </text:span><text:span text:style-name="T6">marka, model, rok produkcji, data nabycia, wartość szacunkowa:</text:span>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85029184870759" text:continue-numbering="true" text:style-name="L1">
        <text:list-item>
          <text:p text:style-name="P20"><text:soft-page-break/>maszyny – rodzaj, rok produkcji, wartość szacunkowa: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85030640486645" text:continue-numbering="true" text:style-name="L1">
        <text:list-item>
          <text:p text:style-name="P22">inne przedmioty wartościowe – rodzaj, wartość szacunkowa: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<text:p text:style-name="P18"><text:span text:style-name="T17">III. Zasoby pieniężne:</text:span><text:tab/></text:p>
        </text:list-item>
        <text:list-item>
          <text:p text:style-name="P23">środki pieniężne zgromadzone <text:s/>w walucie polskiej/obcej: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21">papiery wartościowe – wartość szacunkowa: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7">IV. <text:span text:style-name="T17">Inne dodatkowe informacje o stanie majątkowym</text:span>:</text:p>
      <text:list xml:id="list85030968377950" text:continue-numbering="true" text:style-name="L1">
        <text:list-header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</text:p>
      <text:p text:style-name="P14"><text:span text:style-name="T12"><text:tab/>„</text:span><text:span text:style-name="T13">Jestem świadomy odpowiedzialności karnej za złożenie fałszywego oświadczenia”</text:span></text:p>
      <text:p text:style-name="P14"/>
      <text:p text:style-name="P13"/>
      <text:p text:style-name="P2"/>
      <text:p text:style-name="P24"><text:tab/><text:tab/><text:tab/><text:tab/><text:tab/><text:tab/></text:p>
      <text:p text:style-name="P2"/>
      <text:p text:style-name="Text_20_body"><text:span text:style-name="T11">..............................................</text:span>........... <text:s text:c="26"/>......................................................…<text:tab/><text:span text:style-name="T7">(miejscowość, data)<text:tab/><text:tab/><text:tab/><text:tab/><text:tab/><text:tab/></text:span><text:span text:style-name="T8">(podpis)</text:span></text:p>
      <text:p text:style-name="P2"/>
      <text:p text:style-name="P2"/>
      <text:p text:style-name="P10">*) należy uwzględnić majątek objęty wspólnością ustawową oraz majątek odrębny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fo:font-weight="bold" style:font-name-asian="OpenSymbol1" style:font-family-asian="OpenSymbol" style:font-weight-asian="bold" style:font-name-complex="OpenSymbol1" style:font-family-complex="OpenSymbo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" fo:font-size="10pt" officeooo:paragraph-rsid="001b76eb" style:font-size-asian="10pt" style:font-size-complex="10pt"/>
    </style:style>
    <style:style style:name="MT1" style:family="text">
      <style:text-properties officeooo:rsid="001db9bf"/>
    </style:style>
    <style:style style:name="MT2" style:family="text">
      <style:text-properties officeooo:rsid="00210db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19</text:span><text:span text:style-name="MT2">-0</text:span><text:span text:style-name="MT1">3</text:span>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4-15T08:35:51.29</meta:creation-date>
    <meta:generator>LibreOffice/7.5.2.2$Windows_X86_64 LibreOffice_project/53bb9681a964705cf672590721dbc85eb4d0c3a2</meta:generator>
    <dc:date>2023-08-22T08:50:28.815000000</dc:date>
    <meta:editing-duration>PT5H52M13S</meta:editing-duration>
    <meta:editing-cycles>37</meta:editing-cycles>
    <meta:print-date>2023-07-26T10:28:46.175000000</meta:print-date>
    <meta:document-statistic meta:table-count="0" meta:image-count="0" meta:object-count="0" meta:page-count="2" meta:paragraph-count="33" meta:word-count="151" meta:character-count="5106" meta:non-whitespace-character-count="4786"/>
  </office:meta>
</office:document-meta>
</file>