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officeooo:rsid="001719e0" officeooo:paragraph-rsid="001719e0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">
      <style:paragraph-properties fo:line-height="100%"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/>
      </style:paragraph-properties>
      <style:text-properties style:text-position="0% 100%" style:font-name="Arial" fo:font-size="14pt" officeooo:rsid="001719e0" officeooo:paragraph-rsid="001719e0" style:font-size-asian="14pt" style:font-size-complex="14pt"/>
    </style:style>
    <style:style style:name="P18" style:family="paragraph" style:parent-style-name="Footer">
      <style:paragraph-properties fo:text-align="start" style:justify-single-word="false"/>
      <style:text-properties officeooo:paragraph-rsid="001dc841"/>
    </style:style>
    <style:style style:name="P1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paragraph-rsid="0017a178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rsid="001719e0" officeooo:paragraph-rsid="001719e0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rsid="0017a178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25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27" style:family="paragraph" style:parent-style-name="Standard" style:list-style-name="L1" style:master-page-name="">
      <loext:graphic-properties draw:fill="none"/>
      <style:paragraph-properties fo:margin-left="1.3cm" fo:margin-right="0cm" fo:line-height="100%" fo:text-align="justify" style:justify-single-word="false" fo:text-indent="-1.3cm" style:auto-text-indent="false" style:page-number="auto" fo:background-color="transparent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4pt" officeooo:rsid="001719e0" style:font-size-asian="14pt" style:font-size-complex="14pt"/>
    </style:style>
    <style:style style:name="T4" style:family="text">
      <style:text-properties style:font-name="Arial" fo:font-size="14pt" officeooo:rsid="0017a178" style:font-size-asian="14pt" style:font-size-complex="14pt"/>
    </style:style>
    <style:style style:name="T5" style:family="text">
      <style:text-properties style:font-name="Arial" fo:font-size="10pt" fo:font-weight="normal" officeooo:rsid="00215960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font-weight="normal" officeooo:rsid="00210dbe" style:font-size-asian="10pt" style:font-weight-asian="normal" style:font-size-complex="10pt" style:font-weight-complex="normal"/>
    </style:style>
    <style:style style:name="T7" style:family="text">
      <style:text-properties style:font-name="Arial" fo:font-size="10pt" fo:font-weight="normal" officeooo:rsid="001dc841" style:font-size-asian="10pt" style:font-weight-asian="normal" style:font-size-complex="10pt" style:font-weight-complex="normal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Arial" fo:font-size="14pt" style:font-size-asian="14pt" style:font-size-complex="14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2pt" style:font-size-asian="12pt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font-size="10.5pt" style:text-underline-style="none" fo:font-weight="normal" officeooo:rsid="00196526" style:font-size-asian="10.5pt" style:font-weight-asian="normal" style:font-size-complex="10.5pt" style:font-weight-complex="normal"/>
    </style:style>
    <style:style style:name="T14" style:family="text">
      <style:text-properties officeooo:rsid="001719e0"/>
    </style:style>
    <style:style style:name="T15" style:family="text">
      <style:text-properties style:text-position="0% 100%"/>
    </style:style>
    <style:style style:name="T16" style:family="text">
      <style:text-properties style:text-position="0% 100%" style:font-name="Arial" fo:font-size="14pt" officeooo:rsid="001719e0" style:font-size-asian="14pt" style:font-size-complex="14pt"/>
    </style:style>
    <style:style style:name="T17" style:family="text">
      <style:text-properties officeooo:rsid="0017a178"/>
    </style:style>
    <style:style style:name="T18" style:family="text">
      <style:text-properties officeooo:rsid="00196526"/>
    </style:style>
    <style:style style:name="T19" style:family="text">
      <style:text-properties fo:font-size="10pt" fo:font-weight="normal" officeooo:rsid="00215960" style:font-size-asian="10pt" style:font-weight-asian="normal" style:font-size-complex="10pt" style:font-weight-complex="normal"/>
    </style:style>
    <style:style style:name="T20" style:family="text">
      <style:text-properties officeooo:rsid="001bfbec"/>
    </style:style>
    <style:style style:name="T21" style:family="text">
      <style:text-properties officeooo:rsid="001dc841"/>
    </style:style>
    <style:style style:name="T22" style:family="text">
      <style:text-properties style:font-name="Arial"/>
    </style:style>
    <style:style style:name="T23" style:family="text">
      <style:text-properties style:font-name="Arial" officeooo:rsid="001bfbec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/>
      <text:p text:style-name="P10">OŚWIADCZENIE O STANIE MAJĄTKOWYM</text:p>
      <text:p text:style-name="P2">Ja......................................................................urodzony(-na)……<text:span text:style-name="T14">...</text:span>................. <text:s text:c="130"/></text:p>
      <text:p text:style-name="P13"><text:s text:c="36"/>(imię i nazwisko)</text:p>
      <text:p text:style-name="P5"/>
      <text:p text:style-name="P5">oświadczam, że na stan majątkowy*) <text:span text:style-name="T14">członków gospodarstwa domowego </text:span>składają się:</text:p>
      <text:p text:style-name="P2"/>
      <text:p text:style-name="P2">I. <text:span text:style-name="T14">Nieruchomości</text:span>:</text:p>
      <text:list xml:id="list3031024181" text:style-name="L1">
        <text:list-item>
          <text:p text:style-name="P19"><text:span text:style-name="T3">mieszkanie - powierzchnia</text:span><text:span text:style-name="T2"> </text:span><text:span text:style-name="T3">(</text:span><text:span text:style-name="T2">m</text:span><text:span text:style-name="T9">2</text:span><text:span text:style-name="T16">)</text:span><text:span text:style-name="T2">, </text:span><text:span text:style-name="T3">tytuł prawny:</text:span></text:p>
    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9"><text:span text:style-name="T3">dom -</text:span><text:span text:style-name="T2"> </text:span><text:span text:style-name="T3">powierzchnia</text:span><text:span text:style-name="T2"> </text:span><text:span text:style-name="T3">(</text:span><text:span text:style-name="T2">m</text:span><text:span text:style-name="T9">2</text:span><text:span text:style-name="T16">)</text:span><text:span text:style-name="T2">, </text:span><text:span text:style-name="T3">tytuł prawny:</text:span></text:p>
    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</text:list-item>
        <text:list-item>
          <text:p text:style-name="P22">gospodarstwo rolne – rodzaj, powierzchnia (w ha, w tym przeliczeniowych), tytuł prawny:</text:p>
        </text:list-item>
      </text:list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list xml:id="list144803124842366" text:continue-numbering="true" text:style-name="L1">
        <text:list-item>
          <text:p text:style-name="P22">inne nieruchomości (np. działki, grunty) – powierzchnia (m<text:span text:style-name="T8">2</text:span><text:span text:style-name="T15">), tytuł prawny:</text:span></text:p>
        </text:list-item>
      </text:list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3">II. <text:span text:style-name="T14">Składniki mienia ruchomego</text:span>:</text:p>
      <text:list xml:id="list144802830122825" text:continue-numbering="true" text:style-name="L1">
        <text:list-item>
          <text:p text:style-name="P28"><text:span text:style-name="T3">pojazdy mechaniczne – </text:span><text:span text:style-name="T4">marka, model, rok produkcji, data nabycia, wartość szacunkowa:</text:span></text:p>
        </text:list-item>
      </text:list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…</text:p>
      <text:list xml:id="list144803568643274" text:continue-numbering="true" text:style-name="L1">
        <text:list-item>
          <text:p text:style-name="P23">maszyny – rodzaj, rok produkcji, wartość szacunkowa:</text:p>
        </text:list-item>
      </text:list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list xml:id="list144803442888661" text:continue-numbering="true" text:style-name="L1">
        <text:list-item>
          <text:p text:style-name="P26">inne przedmioty wartościowe – rodzaj, wartość szacunkowa:</text:p>
    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  <text:p text:style-name="P21"><text:span text:style-name="T17">III. Zasoby pieniężne:</text:span><text:tab/></text:p>
        </text:list-item>
        <text:list-item>
          <text:p text:style-name="P27">środki pieniężne zgromadzone <text:s/>w walucie polskiej/obcej:</text:p>
    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</text:list-item>
        <text:list-item>
          <text:p text:style-name="P24">papiery wartościowe – wartość szacunkowa:</text:p>
        </text:list-item>
      </text:list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6">IV. <text:span text:style-name="T17">Inne dodatkowe informacje o stanie majątkowym</text:span>:</text:p>
      <text:list xml:id="list144803355877262" text:continue-numbering="true" text:style-name="L1">
        <text:list-header>
    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4"><text:tab/></text:p>
      <text:p text:style-name="P15"><text:span text:style-name="T12"><text:tab/>„</text:span><text:span text:style-name="T13">Jestem świadomy odpowiedzialności karnej za złożenie fałszywego oświadczenia”</text:span></text:p>
      <text:p text:style-name="P12"/>
      <text:p text:style-name="P14"/>
      <text:p text:style-name="P1"/>
      <text:p text:style-name="P1"><text:span text:style-name="T10"><text:tab/></text:span><text:span text:style-name="T1">Miejscowość i data</text:span><text:span text:style-name="T10"> <text:tab/><text:tab/><text:tab/><text:tab/><text:tab/><text:tab/></text:span><text:span text:style-name="T1">Podpis</text:span></text:p>
      <text:p text:style-name="P1"/>
      <text:p text:style-name="P1"><text:span text:style-name="T11">..............................................</text:span>........... <text:s text:c="26"/>......................................................…<text:tab/><text:span text:style-name="T18">(miejscowość, data)<text:tab/><text:tab/><text:tab/><text:tab/><text:tab/></text:span></text:p>
      <text:p text:style-name="P1"/>
      <text:p text:style-name="P1"/>
      <text:p text:style-name="P9">*) należy uwzględnić majątek objęty wspólnością ustawową oraz majątek odrębny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weight="bold" style:font-name-asian="OpenSymbol" style:font-family-asian="OpenSymbol" style:font-weight-asian="bold" style:font-name-complex="OpenSymbol" style:font-family-complex="OpenSymbo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01dc841"/>
    </style:style>
    <style:style style:name="MT1" style:family="text">
      <style:text-properties style:font-name="Arial" fo:font-size="10pt" fo:font-weight="normal" officeooo:rsid="00215960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officeooo:rsid="00210dbe" style:font-size-asian="10pt" style:font-weight-asian="normal" style:font-size-complex="10pt" style:font-weight-complex="normal"/>
    </style:style>
    <style:style style:name="MT3" style:family="text">
      <style:text-properties style:font-name="Arial" fo:font-size="10pt" fo:font-weight="normal" officeooo:rsid="001dc841" style:font-size-asian="10pt" style:font-weight-asian="normal" style:font-size-complex="10pt" style:font-weight-complex="normal"/>
    </style:style>
    <style:style style:name="MT4" style:family="text">
      <style:text-properties style:font-name="Arial" officeooo:rsid="001bfbec"/>
    </style:style>
    <style:style style:name="MT5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1.558cm" fo:margin-bottom="1.4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WSM-019</text:span><text:span text:style-name="MT2">-0</text:span><text:span text:style-name="MT3">3</text:span><text:span text:style-name="MT1"><text:tab/><text:tab/></text:span><text:span text:style-name="MT4">Strona </text:span><text:span text:style-name="MT5"><text:page-number text:select-page="current">2</text:page-number></text:span><text:span text:style-name="MT5">/</text:span><text:span text:style-name="MT4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4-15T08:35:51.29</meta:creation-date>
    <meta:generator>LibreOffice/7.2.2.1$Windows_X86_64 LibreOffice_project/0e408af0b27894d652a87aa5f21fe17bf058124c</meta:generator>
    <dc:date>2021-12-09T14:48:02.264000000</dc:date>
    <meta:editing-duration>PT5H49M20S</meta:editing-duration>
    <meta:editing-cycles>36</meta:editing-cycles>
    <meta:print-date>2019-04-24T14:43:33.711000000</meta:print-date>
    <meta:document-statistic meta:table-count="0" meta:image-count="0" meta:object-count="0" meta:page-count="2" meta:paragraph-count="33" meta:word-count="152" meta:character-count="5121" meta:non-whitespace-character-count="4800"/>
  </office:meta>
</office:document-meta>
</file>