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12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3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3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0.5pt" style:font-size-asian="10.5pt" style:font-size-complex="10.5pt"/>
    </style:style>
    <style:style style:name="P30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1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10dbe" style:font-size-asian="10pt" style:font-size-complex="10pt"/>
    </style:style>
    <style:style style:name="T3" style:family="text">
      <style:text-properties style:font-name="Arial" fo:font-size="10pt" officeooo:rsid="0021b788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officeooo:rsid="0007f96f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3e2bb"/>
    </style:style>
    <style:style style:name="T9" style:family="text">
      <style:text-properties officeooo:rsid="00150f81"/>
    </style:style>
    <style:style style:name="T10" style:family="text">
      <style:text-properties style:font-name="Times New Roman" officeooo:rsid="0018f2d3"/>
    </style:style>
    <style:style style:name="T11" style:family="text">
      <style:text-properties style:font-name="Times New Roman" officeooo:rsid="001b50f3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officeooo:rsid="001b50f3" style:font-size-asian="9pt" style:font-size-complex="9pt"/>
    </style:style>
    <style:style style:name="T14" style:family="text">
      <style:text-properties officeooo:rsid="001cbf55"/>
    </style:style>
    <style:style style:name="T15" style:family="text">
      <style:text-properties officeooo:rsid="001d1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 <text:s text:c="11"/><text:span text:style-name="T15">Za</text:span><text:span text:style-name="T10">łącznik Nr 2 do </text:span><text:span text:style-name="T11">u</text:span><text:span text:style-name="T10">chwały Nr </text:span><text:span text:style-name="T11">958/XXX/2021</text:span></text:p>
      <text:p text:style-name="P30"><text:tab/><text:tab/><text:tab/><text:tab/><text:tab/><text:tab/><text:tab/><text:tab/> <text:s text:c="13"/><text:span text:style-name="T14">R</text:span><text:span text:style-name="T12">ady Miasta Lublin z dnia </text:span><text:span text:style-name="T13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tab/></text:p>
            <text:p text:style-name="P3">(Imię i nazwisko <text:span text:style-name="T5">wnioskodawcy</text:span>)</text:p>
            <text:p text:style-name="P4"><text:tab/></text:p>
            <text:p text:style-name="P3">(dokładny adres)</text:p>
          </table:table-cell>
          <table:table-cell table:style-name="Tabela1.B1" office:value-type="string">
            <text:p text:style-name="P23">Lublin, dnia <text:tab/>……………….…………….</text:p>
          </table:table-cell>
        </table:table-row>
      </table:table>
      <text:p text:style-name="P27"/>
      <text:p text:style-name="P3"><text:span text:style-name="T6">Deklaracja o wysokości</text:span><text:span text:style-name="T7"> </text:span><text:span text:style-name="T6">dochodów</text:span></text:p>
      <text:p text:style-name="P26">za okres…………………………………………………………………………………………………………</text:p>
      <text:p text:style-name="P3"><text:s/>(pełnych trzech miesięcy kalendarzowych poprzedzających d<text:span text:style-name="T9">zień</text:span> złożenia wniosku)</text:p>
      <text:p text:style-name="P29"/>
      <text:p text:style-name="P2">Oświadczam, że moje gospodarstwo domowe składa się z następujących osób:</text:p>
      <text:p text:style-name="P13">1. Imię i nazwisko…………………………………………………………………………….. wnioskodawca,</text:p>
      <text:p text:style-name="P14">data urodz<text:span text:style-name="T5">enia ……………………………………………………………………...………………………….</text:span></text:p>
      <text:p text:style-name="P16">2. Imię i nazwisko ……………………………………………………………………...stopień pokrewieństwa</text:p>
      <text:p text:style-name="P17"><text:tab/>..data urodzenia <text:tab/></text:p>
      <text:p text:style-name="P16">3. Imię i nazwisko <text:tab/> stopień pokrewieństwa</text:p>
      <text:p text:style-name="P17"><text:tab/>. data urodzenia <text:tab/></text:p>
      <text:p text:style-name="P16">4. Imię i nazwisko <text:tab/>.stopień pokrewieństwa</text:p>
      <text:p text:style-name="P17">………………………………. data urodzenia <text:tab/></text:p>
      <text:p text:style-name="P16">5. Imię i nazwisko ……………………………………………………………………...stopień pokrewieństwa</text:p>
      <text:p text:style-name="P17"><text:tab/> data urodzenia <text:tab/></text:p>
      <text:p text:style-name="P18">6. <text:tab/></text:p>
      <text:p text:style-name="P18"><text:tab/></text:p>
      <text:p text:style-name="P18">7. <text:tab/></text:p>
      <text:p text:style-name="P18"><text:tab/></text:p>
      <text:p text:style-name="P15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text:span text:style-name="T4">1)</text:span></text:p>
          </table:table-cell>
          <table:table-cell table:style-name="Tabela2.B1" office:value-type="string">
            <text:p text:style-name="P5">Miejsce pracy – nauki<text:span text:style-name="T4">2)</text:span></text:p>
          </table:table-cell>
          <table:table-cell table:style-name="Tabela2.B1" office:value-type="string">
            <text:p text:style-name="P5">Źródła dochodu</text:p>
          </table:table-cell>
          <table:table-cell table:style-name="Tabela2.D1" office:value-type="string">
            <text:p text:style-name="P5">Wysokość dochodu w zł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>2</text:p>
          </table:table-cell>
          <table:table-cell table:style-name="Tabela2.B2" office:value-type="string">
            <text:p text:style-name="P5">3</text:p>
          </table:table-cell>
          <table:table-cell table:style-name="Tabela2.D2" office:value-type="string">
            <text:p text:style-name="P5">4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7"/>
          </table:table-cell>
        </table:table-row>
      </table:table>
      <text:p text:style-name="P12">Średni dochód na 1 członka gospodarstwa domowego wynosi …………….zł, to jest miesięcznie ………..zł.</text:p>
      <text:p text:style-name="P28">Składając osobiście niniejszą deklarację oświadczam, że jest mi wiadomo, że dokumenty na podstawie, których zadeklarowałem<text:span text:style-name="T8">(am) </text:span>dochody jestem zobowiązany<text:span text:style-name="T8">(a) </text:span><text:s/>przechowywać przez okres 3 lat.</text:p>
      <text:p text:style-name="P25"/>
      <text:p text:style-name="P25">Jestem świadomy odpowiedzialności karnej za złożenie fałszywego oświadczenia.</text:p>
      <text:p text:style-name="P2"/>
      <text:p text:style-name="P2"/>
      <text:p text:style-name="P10"/>
      <text:p text:style-name="P2"/>
      <text:p text:style-name="P8">.....................................…………..<text:tab/>........................................………....</text:p>
      <text:p text:style-name="P20">(podpis <text:span text:style-name="T5">wnioskodawcy</text:span>)<text:tab/> <text:s text:c="2"/>(podpis <text:span text:style-name="T5">przyjmującego</text:span>)<text:tab/></text:p>
      <text:p text:style-name="P2"/>
      <text:p text:style-name="P2"/>
      <text:p text:style-name="P2"/>
      <text:p text:style-name="P2"/>
      <text:p text:style-name="P21">Objaśnienia:</text:p>
      <text:p text:style-name="P2">1)<text:tab/>Podać liczbę porządkową według wykazu osób zamieszczonego przed tabelą</text:p>
      <text:p text:style-name="P2">2)<text:tab/>Wymienić oddzielnie każde źródło dochodu.</text:p>
      <text:p text:style-name="P9"/>
      <text:p text:style-name="P9"/>
      <text:p text:style-name="P9"/>
      <text:p text:style-name="P9"/>
      <text:p text:style-name="P1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style:font-size-asian="12pt" style:font-size-complex="12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21b788" style:font-size-asian="10pt" style:font-size-complex="10pt"/>
    </style:style>
    <style:style style:name="MT3" style:family="text">
      <style:text-properties style:font-name="Arial" fo:font-size="10pt" officeooo:rsid="00210db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</text:span><text:span text:style-name="MT2">19</text:span><text:span text:style-name="MT3">-02</text:span><text:tab/><text:tab/><text:span text:style-name="MT1"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Janusz Mochniej</meta:initial-creator>
    <dc:language>pl-PL</dc:language>
    <meta:editing-cycles>36</meta:editing-cycles>
    <meta:editing-duration>PT2H56M7S</meta:editing-duration>
    <dc:date>2021-12-09T14:44:46.511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