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.639cm" fo:margin-left="0cm" fo:margin-right="-0.686cm" table:align="margins"/>
    </style:style>
    <style:style style:name="Tabela2.A" style:family="table-column">
      <style:table-column-properties style:column-width="0.804cm" style:rel-column-width="2988*"/>
    </style:style>
    <style:style style:name="Tabela2.B" style:family="table-column">
      <style:table-column-properties style:column-width="8.319cm" style:rel-column-width="30905*"/>
    </style:style>
    <style:style style:name="Tabela2.C" style:family="table-column">
      <style:table-column-properties style:column-width="5.046cm" style:rel-column-width="18749*"/>
    </style:style>
    <style:style style:name="Tabela2.D" style:family="table-column">
      <style:table-column-properties style:column-width="3.47cm" style:rel-column-width="12893*"/>
    </style:style>
    <style:style style:name="Tabela2.1" style:family="table-row">
      <style:table-row-properties style:min-row-height="0.82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2" style:family="table-row">
      <style:table-row-properties style:row-height="1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6" style:family="table-row">
      <style:table-row-properties style:row-height="0.9cm"/>
    </style:style>
    <style:style style:name="Tabela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71cm" fo:margin-left="-0.118cm" fo:margin-right="0cm" table:align="margins"/>
    </style:style>
    <style:style style:name="Tabela5.A" style:family="table-column">
      <style:table-column-properties style:column-width="0.915cm" style:rel-column-width="3514*"/>
    </style:style>
    <style:style style:name="Tabela5.B" style:family="table-column">
      <style:table-column-properties style:column-width="8.56cm" style:rel-column-width="32864*"/>
    </style:style>
    <style:style style:name="Tabela5.C" style:family="table-column">
      <style:table-column-properties style:column-width="4.928cm" style:rel-column-width="18923*"/>
    </style:style>
    <style:style style:name="Tabela5.D" style:family="table-column">
      <style:table-column-properties style:column-width="2.665cm" style:rel-column-width="10234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097cm" fo:border="0.05pt solid #000000"/>
    </style:style>
    <style:style style:name="Tabela5.2" style:family="table-row">
      <style:table-row-properties style:row-height="0.55cm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6.972cm" table:align="left"/>
    </style:style>
    <style:style style:name="Tabela7.A" style:family="table-column">
      <style:table-column-properties style:column-width="8.498cm"/>
    </style:style>
    <style:style style:name="Tabela7.B" style:family="table-column">
      <style:table-column-properties style:column-width="8.474cm"/>
    </style:style>
    <style:style style:name="Tabela7.A1" style:family="table-cell">
      <style:table-cell-properties fo:padding="0cm" fo:border="none"/>
    </style:style>
    <style:style style:name="P1" style:family="paragraph" style:parent-style-name="Footer">
      <style:paragraph-properties fo:text-align="end" style:justify-single-word="false"/>
      <style:text-properties style:font-name="Arial1" officeooo:paragraph-rsid="00249f0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16.992cm"/>
        </style:tab-stops>
      </style:paragraph-properties>
      <style:text-properties style:font-name="Arial1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.019cm" fo:line-height="150%" fo:text-align="center" style:justify-single-word="false" fo:text-indent="0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end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size-complex="12pt"/>
    </style:style>
    <style:style style:name="P10" style:family="paragraph" style:parent-style-name="Standard">
      <style:paragraph-properties fo:margin-left="0cm" fo:margin-right="12.132cm" fo:line-height="150%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11" style:family="paragraph" style:parent-style-name="Standard">
      <style:paragraph-properties fo:margin-left="0cm" fo:margin-right="0.039cm" fo:line-height="150%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12" style:family="paragraph" style:parent-style-name="Standard">
      <style:paragraph-properties fo:margin-left="0cm" fo:margin-right="-0.019cm" fo:line-height="150%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13" style:family="paragraph" style:parent-style-name="Standard">
      <style:paragraph-properties fo:margin-left="0cm" fo:margin-right="-0.039cm" fo:line-height="150%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14" style:family="paragraph" style:parent-style-name="Standard">
      <style:paragraph-properties fo:line-height="150%"/>
      <style:text-properties style:font-name="Arial1" fo:font-weight="bold" style:font-weight-asian="bold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1" fo:font-weight="bold" style:font-weight-asian="bold" style:font-weight-complex="bold"/>
    </style:style>
    <style:style style:name="P16" style:family="paragraph" style:parent-style-name="Table_20_Contents">
      <style:text-properties style:font-name="Arial1" fo:font-weight="bold" style:font-weight-asian="bold" style:font-weight-complex="bold"/>
    </style:style>
    <style:style style:name="P17" style:family="paragraph" style:parent-style-name="Table_20_Contents">
      <style:paragraph-properties fo:line-height="200%"/>
      <style:text-properties style:font-name="Arial1" fo:font-weight="bold" style:font-weight-asian="bold" style:font-weight-complex="bold"/>
    </style:style>
    <style:style style:name="P18" style:family="paragraph" style:parent-style-name="Standard">
      <style:paragraph-properties fo:line-height="150%"/>
      <style:text-properties style:font-name="Arial1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line-height="100%" fo:text-align="end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20" style:family="paragraph" style:parent-style-name="Footer">
      <style:paragraph-properties fo:line-height="100%" fo:text-align="start" style:justify-single-word="false"/>
      <style:text-properties style:font-name="Arial1" fo:font-size="10pt" fo:font-weight="bold" officeooo:paragraph-rsid="00215960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line-height="100%"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3" style:family="paragraph" style:parent-style-name="Footer">
      <style:paragraph-properties fo:line-height="150%" fo:text-align="start" style:justify-single-word="false"/>
      <style:text-properties style:font-name="Arial1" fo:font-size="10pt" fo:font-weight="normal" officeooo:rsid="00210dbe" officeooo:paragraph-rsid="00230c91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line-height="200%" fo:text-align="center" style:justify-single-word="false"/>
      <style:text-properties style:font-name="Arial1" fo:font-style="italic" fo:font-weight="bold" style:font-style-asian="italic" style:font-weight-asian="bold" style:font-style-complex="italic" style:font-weight-complex="bold"/>
    </style:style>
    <style:style style:name="P25" style:family="paragraph" style:parent-style-name="Standard">
      <style:paragraph-properties fo:line-height="150%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100%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line-height="100%"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line-height="100%"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line-height="10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">
      <style:paragraph-properties fo:line-height="100%"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">
      <style:paragraph-properties fo:line-height="100%" fo:text-align="start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5" style:family="paragraph" style:parent-style-name="Standard">
      <style:paragraph-properties fo:line-height="100%" fo:text-align="start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line-height="150%" fo:text-align="start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7" style:family="paragraph" style:parent-style-name="Standard">
      <style:paragraph-properties fo:line-height="100%" fo:text-align="justify" style:justify-single-word="false"/>
      <style:text-properties style:font-name="Arial" fo:font-size="20pt" style:text-underline-style="none" fo:font-weight="normal" style:font-name-asian="Arial" style:font-size-asian="20pt" style:font-weight-asian="normal" style:font-name-complex="Arial" style:font-size-complex="20pt" style:font-weight-complex="normal"/>
    </style:style>
    <style:style style:name="P38" style:family="paragraph" style:parent-style-name="Standard">
      <style:paragraph-properties fo:margin-left="0cm" fo:margin-right="-0.019cm" fo:line-height="150%" fo:text-align="justify" style:justify-single-word="false" fo:text-indent="0cm" style:auto-text-indent="false"/>
      <style:text-properties style:use-window-font-color="true" loext:opacity="0%" style:font-name="Arial" fo:font-size="12pt" fo:font-style="normal" style:text-underline-style="none" fo:font-weight="bold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9" style:family="paragraph" style:parent-style-name="Standard">
      <style:paragraph-properties fo:margin-left="0cm" fo:margin-right="-0.019cm" fo:line-height="150%" fo:text-align="start" style:justify-single-word="false" fo:text-indent="0cm" style:auto-text-indent="false"/>
      <style:text-properties style:use-window-font-color="true" loext:opacity="0%" style:font-name="Arial" fo:font-size="10pt" fo:font-style="normal" style:text-underline-style="none" fo:font-weight="normal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0" style:family="paragraph" style:parent-style-name="Footer">
      <style:paragraph-properties fo:line-height="100%" fo:text-align="start" style:justify-single-word="false"/>
      <style:text-properties style:use-window-font-color="true" loext:opacity="0%" style:font-name="Arial1" fo:font-size="10pt" fo:font-style="normal" style:text-underline-style="none" fo:font-weight="bold" officeooo:paragraph-rsid="00215960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41" style:family="paragraph" style:parent-style-name="Footer">
      <style:paragraph-properties fo:line-height="150%" fo:text-align="start" style:justify-single-word="false"/>
      <style:text-properties style:use-window-font-color="true" loext:opacity="0%" style:font-name="Arial1" fo:font-size="10pt" fo:font-style="normal" style:text-underline-style="none" fo:font-weight="normal" officeooo:rsid="00210dbe" officeooo:paragraph-rsid="00230c91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2" style:family="paragraph" style:parent-style-name="Standard">
      <style:paragraph-properties fo:margin-left="0.019cm" fo:margin-right="0.019cm" fo:line-height="150%" fo:text-align="start" style:justify-single-word="false" fo:text-indent="0cm" style:auto-text-indent="false"/>
      <style:text-properties fo:font-size="12pt" style:font-size-asian="12pt" style:font-size-complex="12pt"/>
    </style:style>
    <style:style style:name="P43" style:family="paragraph" style:parent-style-name="Footer">
      <style:paragraph-properties fo:line-height="150%" fo:text-align="start" style:justify-single-word="false"/>
      <style:text-properties style:font-name="Arial1" fo:font-size="10pt" fo:font-weight="normal" officeooo:rsid="00215960" officeooo:paragraph-rsid="00215960" style:font-size-asian="10pt" style:font-weight-asian="normal" style:font-size-complex="10pt" style:font-weight-complex="normal"/>
    </style:style>
    <style:style style:name="P44" style:family="paragraph" style:parent-style-name="Standard" style:list-style-name="L1">
      <style:paragraph-properties fo:margin-left="0cm" fo:margin-right="-0.019cm" fo:line-height="150%" fo:text-align="justify" style:justify-single-word="false" fo:text-indent="0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 style:list-style-name="L2">
      <style:paragraph-properties fo:line-height="150%" fo:text-align="justify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 style:list-style-name="L2">
      <style:paragraph-properties fo:line-height="150%" fo:text-align="start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 style:list-style-name="L4">
      <style:paragraph-properties fo:line-height="100%" fo:text-align="start" style:justify-single-word="false"/>
      <style:text-properties style:font-name="Arial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8" style:family="paragraph" style:parent-style-name="Standard" style:list-style-name="L1">
      <style:paragraph-properties fo:margin-left="0cm" fo:margin-right="-0.019cm" fo:line-height="15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 style:list-style-name="L5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 style:list-style-name="L6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 style:list-style-name="L3">
      <style:paragraph-properties fo:margin-left="0.568cm" fo:margin-right="0cm" fo:line-height="150%" fo:text-align="start" style:justify-single-word="false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 style:list-style-name="L7">
      <style:paragraph-properties fo:line-height="150%"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4" style:family="paragraph" style:parent-style-name="Standard" style:list-style-name="L1">
      <style:paragraph-properties fo:margin-left="0cm" fo:margin-right="-0.019cm" fo:line-height="150%" fo:text-align="justify" style:justify-single-word="false" fo:text-indent="0cm" style:auto-text-indent="false"/>
      <style:text-properties style:use-window-font-color="true" loext:opacity="0%" style:font-name="Arial" fo:font-size="12pt" fo:font-style="normal" style:text-underline-style="none" fo:font-weight="bold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55" style:family="paragraph">
      <loext:graphic-properties draw:fill="solid" draw:fill-color="#ffffff"/>
    </style:style>
    <style:style style:name="T1" style:family="text">
      <style:text-properties style:font-name="Arial1"/>
    </style:style>
    <style:style style:name="T2" style:family="text">
      <style:text-properties style:font-name="Arial1" fo:font-size="10pt" fo:font-weight="normal" officeooo:rsid="00215960" style:font-size-asian="10pt" style:font-weight-asian="normal" style:font-size-complex="10pt" style:font-weight-complex="normal"/>
    </style:style>
    <style:style style:name="T3" style:family="text">
      <style:text-properties style:font-name="Arial1" fo:font-size="10pt" fo:font-weight="normal" officeooo:rsid="00210dbe" style:font-size-asian="10pt" style:font-weight-asian="normal" style:font-size-complex="10pt" style:font-weight-complex="normal"/>
    </style:style>
    <style:style style:name="T4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1" fo:font-size="12pt" style:font-size-asian="12pt" style:font-size-complex="12pt"/>
    </style:style>
    <style:style style:name="T6" style:family="text">
      <style:text-properties officeooo:rsid="00230c9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2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font-name="Arial" fo:font-size="20pt" style:font-name-asian="Arial" style:font-size-asian="20pt" style:font-name-complex="Arial" style:font-size-complex="20pt"/>
    </style:style>
    <style:style style:name="T14" style:family="text">
      <style:text-properties officeooo:rsid="0025f4e6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49cm" draw:fill="solid" draw:fill-color="#ffffff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1">Nr sprawy</text:span>..........................................<text:tab/><text:tab/><text:tab/><text:tab/><text:span text:style-name="T1">Lublin, dnia.............................</text:span></text:p>
      <text:p text:style-name="P9">Imię i Nazwisko</text:p>
      <text:p text:style-name="P11">...........................................<text:tab/><text:tab/><text:tab/><text:tab/><text:span text:style-name="T7">Urząd Miasta Lublin</text:span></text:p>
      <text:p text:style-name="P12">Adres <text:s text:c="9"/><text:tab/><text:tab/><text:tab/><text:tab/> <text:s text:c="31"/><text:span text:style-name="T7">Wydział Spraw Mieszkaniowych</text:span></text:p>
      <text:p text:style-name="P12">..........................................<text:tab/><text:tab/><text:tab/><text:tab/><text:tab/><text:tab/><text:tab/></text:p>
      <text:p text:style-name="P13">..........................................<text:tab/><text:tab/><text:tab/><text:tab/></text:p>
      <text:p text:style-name="P10"/>
      <text:p text:style-name="P10">........................................</text:p>
      <text:p text:style-name="P5">WNIOSEK</text:p>
      <text:list xml:id="list3616881545" text:style-name="L1">
        <text:list-header>
          <text:p text:style-name="P44"><draw:custom-shape text:anchor-type="paragraph" draw:z-index="1" draw:name="Kształt1" draw:style-name="gr1" draw:text-style-name="P55" svg:width="0.47cm" svg:height="0.472cm" svg:x="16.45cm" svg:y="-0.088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2" draw:name="Kształt2" draw:style-name="gr1" draw:text-style-name="P55" svg:width="0.47cm" svg:height="0.472cm" svg:x="12.864cm" svg:y="-0.071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4" draw:name="Kształt3" draw:style-name="gr1" draw:text-style-name="P55" svg:width="0.47cm" svg:height="0.472cm" svg:x="10.139cm" svg:y="-0.088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- o zamianę lokalu mieszkalnego na lokal <text:s/>większy <text:s text:c="7"/>mniejszy <text:s text:c="7"/>równorzędny <text:s text:c="14"/></text:p>
          <text:p text:style-name="P48"><draw:custom-shape text:anchor-type="paragraph" draw:z-index="0" draw:name="Kształt4" draw:style-name="gr1" draw:text-style-name="P55" svg:width="0.47cm" svg:height="0.472cm" svg:x="16.45cm" svg:y="-0.049cm"><text:p/><draw:enhanced-geometry svg:viewBox="0 0 21600 21600" draw:glue-points="10800 0 0 10800 10800 21600 21600 10800" draw:type="flowchart-process" draw:enhanced-path="M 0 0 L 21600 0 21600 21600 0 21600 0 0 Z N"/></draw:custom-shape>- o zamianę lokalu socjalnego na inny lokal socjalny <text:s text:c="49"/></text:p>
          <text:p text:style-name="P54"><draw:custom-shape text:anchor-type="paragraph" draw:z-index="3" draw:name="Kształt5" draw:style-name="gr1" draw:text-style-name="P55" svg:width="0.47cm" svg:height="0.472cm" svg:x="16.45cm" svg:y="-0.049cm"><text:p/><draw:enhanced-geometry svg:viewBox="0 0 21600 21600" draw:glue-points="10800 0 0 10800 10800 21600 21600 10800" draw:type="flowchart-process" draw:enhanced-path="M 0 0 L 21600 0 21600 21600 0 21600 0 0 Z N"/></draw:custom-shape>- o zamianę kontrahencką (wzajemną) lokalu mieszkalnego</text:p>
        </text:list-header>
      </text:list>
      <text:p text:style-name="P38"/>
      <text:p text:style-name="P14">Wykaz osób ubiegających się wraz z najemcą/użytkownikiem* o zamianę lokalu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1">Lp.</text:p>
          </table:table-cell>
          <table:table-cell table:style-name="Tabela2.A1" office:value-type="string">
            <text:p text:style-name="P21">Nazwisko i Imię</text:p>
          </table:table-cell>
          <table:table-cell table:style-name="Tabela2.A1" office:value-type="string">
            <text:p text:style-name="P21">Stan cywilny</text:p>
          </table:table-cell>
          <table:table-cell table:style-name="Tabela2.D1" office:value-type="string">
            <text:p text:style-name="P21">Stopień pokrewieństwa</text:p>
          </table:table-cell>
        </table:table-row>
        <table:table-row table:style-name="Tabela2.2"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C2" office:value-type="string">
            <text:p text:style-name="P24"/>
          </table:table-cell>
          <table:table-cell table:style-name="Tabela2.D9" office:value-type="string">
            <text:p text:style-name="P17"/>
          </table:table-cell>
        </table:table-row>
        <table:table-row table:style-name="Tabela2.2"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D9" office:value-type="string">
            <text:p text:style-name="P17"/>
          </table:table-cell>
        </table:table-row>
        <table:table-row table:style-name="Tabela2.2"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D9" office:value-type="string">
            <text:p text:style-name="P17"/>
          </table:table-cell>
        </table:table-row>
        <table:table-row table:style-name="Tabela2.2"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D9" office:value-type="string">
            <text:p text:style-name="P17"/>
          </table:table-cell>
        </table:table-row>
        <table:table-row table:style-name="Tabela2.6"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D9" office:value-type="string">
            <text:p text:style-name="P17"/>
          </table:table-cell>
        </table:table-row>
        <table:table-row table:style-name="Tabela2.2"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D9" office:value-type="string">
            <text:p text:style-name="P17"/>
          </table:table-cell>
        </table:table-row>
        <table:table-row table:style-name="Tabela2.2"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D9" office:value-type="string">
            <text:p text:style-name="P17"/>
          </table:table-cell>
        </table:table-row>
        <table:table-row table:style-name="Tabela2.2"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D9" office:value-type="string">
            <text:p text:style-name="P17"/>
          </table:table-cell>
        </table:table-row>
      </table:table>
      <text:p text:style-name="P18"/>
      <text:p text:style-name="P2">Oczekiwania najemcy/użytkownika*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15"><text:span text:style-name="T8"><text:s text:c="88"/>...........................................</text:span>.............</text:p>
      <text:p text:style-name="P15"><text:s text:c="88"/>........................................................</text:p>
      <text:p text:style-name="P22">podpisy najemców/użytkowników*</text:p>
      <text:p text:style-name="P19"><text:s/></text:p>
      <text:p text:style-name="P39">*niepotrzebne skreślić</text:p>
      <text:p text:style-name="P43"/>
      <text:p text:style-name="P3"><text:soft-page-break/>A. <text:s/>Warunki mieszkaniowe: <text:span text:style-name="T10">(</text:span><text:span text:style-name="T11">wypełnia administracja budynku pkt 1-9)</text:span></text:p>
      <text:p text:style-name="P2">adres: ...................................................................................................................................1. <text:s/>Lokal zajmowany na podstawie umowy najmu:</text:p>
      <text:list xml:id="list405268164" text:style-name="L2">
        <text:list-header>
          <text:p text:style-name="P46"><draw:custom-shape text:anchor-type="paragraph" draw:z-index="42" draw:name="Kształt6" draw:style-name="gr1" draw:text-style-name="P55" svg:width="0.47cm" svg:height="0.472cm" svg:x="0.653cm" svg:y="-0.028cm"><text:p/><draw:enhanced-geometry svg:viewBox="0 0 21600 21600" draw:glue-points="10800 0 0 10800 10800 21600 21600 10800" draw:type="flowchart-process" draw:enhanced-path="M 0 0 L 21600 0 21600 21600 0 21600 0 0 Z N"/></draw:custom-shape>tak (określenie podstawy prawnej: nr decyzji administracyjnej, skierowania UM, wyroku sądu, umowa najmu, inne)...................................................................</text:p>
          <text:p text:style-name="P45">.....................................................................................................................................</text:p>
          <text:p text:style-name="P45"><draw:custom-shape text:anchor-type="paragraph" draw:z-index="43" draw:name="Kształt7" draw:style-name="gr1" draw:text-style-name="P55" svg:width="0.47cm" svg:height="0.472cm" svg:x="0.67cm" svg:y="-0.046cm"><text:p/><draw:enhanced-geometry svg:viewBox="0 0 21600 21600" draw:glue-points="10800 0 0 10800 10800 21600 21600 10800" draw:type="flowchart-process" draw:enhanced-path="M 0 0 L 21600 0 21600 21600 0 21600 0 0 Z N"/></draw:custom-shape>nie</text:p>
        </text:list-header>
      </text:list>
      <text:p text:style-name="P2">2. <text:s/>Zajmowany lokal znajduje się w budynku: </text:p>
      <text:p text:style-name="P2"><draw:custom-shape text:anchor-type="paragraph" draw:z-index="5" draw:name="Kształt8" draw:style-name="gr1" draw:text-style-name="P55" svg:width="0.47cm" svg:height="0.472cm" svg:x="14.901cm" svg:y="-0.108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40" draw:name="Kształt9" draw:style-name="gr1" draw:text-style-name="P55" svg:width="0.47cm" svg:height="0.472cm" svg:x="7.571cm" svg:y="-0.049cm"><text:p/><draw:enhanced-geometry svg:viewBox="0 0 21600 21600" draw:glue-points="10800 0 0 10800 10800 21600 21600 10800" draw:type="flowchart-process" draw:enhanced-path="M 0 0 L 21600 0 21600 21600 0 21600 0 0 Z N"/></draw:custom-shape><text:s text:c="5"/>a) będącym własnością Miasta <text:s text:c="16"/>e) spółdzielczym <text:s text:c="35"/></text:p>
      <text:p text:style-name="P2"><draw:custom-shape text:anchor-type="paragraph" draw:z-index="6" draw:name="Kształt10" draw:style-name="gr1" draw:text-style-name="P55" svg:width="0.47cm" svg:height="0.472cm" svg:x="14.901cm" svg:y="-0.108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8" draw:name="Kształt11" draw:style-name="gr1" draw:text-style-name="P55" svg:width="0.47cm" svg:height="0.472cm" svg:x="7.569cm" svg:y="-0.069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text:s text:c="5"/>b) wspólnoty mieszkaniowej <text:s text:c="24"/>- lokal lokatorski <text:s text:c="38"/></text:p>
      <text:p text:style-name="P2"><draw:custom-shape text:anchor-type="paragraph" draw:z-index="9" draw:name="Kształt12" draw:style-name="gr1" draw:text-style-name="P55" svg:width="0.47cm" svg:height="0.472cm" svg:x="7.571cm" svg:y="-0.04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7" draw:name="Kształt13" draw:style-name="gr1" draw:text-style-name="P55" svg:width="0.47cm" svg:height="0.472cm" svg:x="14.901cm" svg:y="-0.108cm"><text:p/><draw:enhanced-geometry svg:viewBox="0 0 21600 21600" draw:glue-points="10800 0 0 10800 10800 21600 21600 10800" draw:type="flowchart-process" draw:enhanced-path="M 0 0 L 21600 0 21600 21600 0 21600 0 0 Z N"/></draw:custom-shape><text:s text:c="5"/>c) prywatnym w zarządzie ZNK <text:s text:c="20"/>- lokal własnościowy</text:p>
      <text:p text:style-name="P2"><draw:custom-shape text:anchor-type="paragraph" draw:z-index="10" draw:name="Kształt14" draw:style-name="gr1" draw:text-style-name="P55" svg:width="0.47cm" svg:height="0.472cm" svg:x="14.882cm" svg:y="-0.102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11" draw:name="Kształt15" draw:style-name="gr1" draw:text-style-name="P55" svg:width="0.47cm" svg:height="0.472cm" svg:x="7.572cm" svg:y="-0.039cm"><text:p/><draw:enhanced-geometry svg:viewBox="0 0 21600 21600" draw:glue-points="10800 0 0 10800 10800 21600 21600 10800" draw:type="flowchart-process" draw:enhanced-path="M 0 0 L 21600 0 21600 21600 0 21600 0 0 Z N"/></draw:custom-shape><text:s text:c="5"/>d) prywatnym poza zarządem ZNK <text:s text:c="10"/>f) innym <text:tab/></text:p>
      <text:p text:style-name="P2">3. <text:s/>Powierzchnia lokalu:</text:p>
      <text:p text:style-name="P2"><text:s text:c="5"/>a) powierzchnia użytkowa <text:s text:c="3"/>................</text:p>
      <text:p text:style-name="P2"><text:s text:c="5"/>b) powierzchnia mieszkalna ................</text:p>
      <text:p text:style-name="P2"><text:s text:c="5"/>c) powierzchnia pokoi 1. ........... 2. ............ 3. .......... 4. ..............</text:p>
      <text:p text:style-name="P2"><text:s text:c="5"/>d) powierzchnia przedpokoju..........., łazienki............, wc..........., kuchni...........</text:p>
      <text:p text:style-name="P2">4. <text:s/>Wyposażenie lokalu:</text:p>
      <text:p text:style-name="P2"><draw:custom-shape text:anchor-type="paragraph" draw:z-index="12" draw:name="Kształt16" draw:style-name="gr1" draw:text-style-name="P55" svg:width="0.47cm" svg:height="0.472cm" svg:x="6.944cm" svg:y="-0.04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3" draw:name="Kształt17" draw:style-name="gr1" draw:text-style-name="P55" svg:width="0.47cm" svg:height="0.472cm" svg:x="4.279cm" svg:y="-0.04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4" draw:name="Kształt18" draw:style-name="gr1" draw:text-style-name="P55" svg:width="0.431cm" svg:height="0.472cm" svg:x="10.294cm" svg:y="-0.04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5" draw:name="Kształt19" draw:style-name="gr1" draw:text-style-name="P55" svg:width="0.452cm" svg:height="0.472cm" svg:x="14.663cm" svg:y="-0.049cm"><text:p/><draw:enhanced-geometry svg:viewBox="0 0 21600 21600" draw:glue-points="10800 0 0 10800 10800 21600 21600 10800" draw:type="flowchart-process" draw:enhanced-path="M 0 0 L 21600 0 21600 21600 0 21600 0 0 Z N"/></draw:custom-shape><text:s text:c="6"/>a) inst. wod-kan. <text:s text:c="6"/>, łazienka <text:s text:c="5"/>, wc w lokalu <text:s text:c="4"/>, , wc poza lokalem</text:p>
      <text:p text:style-name="P2"><draw:custom-shape text:anchor-type="paragraph" draw:z-index="16" draw:name="Kształt20" draw:style-name="gr1" draw:text-style-name="P55" svg:width="0.491cm" svg:height="0.472cm" svg:x="11.961cm" svg:y="-0.028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7" draw:name="Kształt21" draw:style-name="gr1" draw:text-style-name="P55" svg:width="0.551cm" svg:height="0.472cm" svg:x="8.745cm" svg:y="-0.048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19" draw:name="Kształt22" draw:style-name="gr1" draw:text-style-name="P55" svg:width="0.47cm" svg:height="0.472cm" svg:x="5.867cm" svg:y="-0.04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8" draw:name="Kształt23" draw:style-name="gr1" draw:text-style-name="P55" svg:width="0.489cm" svg:height="0.472cm" svg:x="14.586cm" svg:y="-0.046cm"><text:p/><draw:enhanced-geometry svg:viewBox="0 0 21600 21600" draw:mirror-vertical="false" draw:mirror-horizontal="false" draw:glue-points="10800 0 0 10800 10800 21600 21600 10800" draw:type="flowchart-process" draw:enhanced-path="M 0 0 L 21600 0 21600 21600 0 21600 0 0 Z N"/></draw:custom-shape><text:s text:c="6"/>b) ogrzewanie: centralne <text:s text:c="5"/>, <text:s text:c="2"/>węglowe <text:s text:c="6"/>,elektryczne <text:s text:c="5"/>, gazowe</text:p>
      <text:p text:style-name="P25"><draw:custom-shape text:anchor-type="paragraph" draw:z-index="20" draw:name="Kształt24" draw:style-name="gr1" draw:text-style-name="P55" svg:width="0.47cm" svg:height="0.472cm" svg:x="4.142cm" svg:y="-0.04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1" draw:name="Kształt25" draw:style-name="gr1" draw:text-style-name="P55" svg:width="0.47cm" svg:height="0.472cm" svg:x="8.377cm" svg:y="-0.011cm"><text:p/><draw:enhanced-geometry svg:viewBox="0 0 21600 21600" draw:glue-points="10800 0 0 10800 10800 21600 21600 10800" draw:type="flowchart-process" draw:enhanced-path="M 0 0 L 21600 0 21600 21600 0 21600 0 0 Z N"/></draw:custom-shape><text:s text:c="6"/>c) inst. gazowa <text:s text:c="8"/>, piecyk gazowy</text:p>
      <text:p text:style-name="P2"><draw:custom-shape text:anchor-type="paragraph" draw:z-index="22" draw:name="Kształt26" draw:style-name="gr1" draw:text-style-name="P55" svg:width="0.47cm" svg:height="0.472cm" svg:x="4.808cm" svg:y="-0.03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4" draw:name="Kształt27" draw:style-name="gr1" draw:text-style-name="P55" svg:width="0.47cm" svg:height="0.472cm" svg:x="9.257cm" svg:y="0.011cm"><text:p/><draw:enhanced-geometry svg:viewBox="0 0 21600 21600" draw:glue-points="10800 0 0 10800 10800 21600 21600 10800" draw:type="flowchart-process" draw:enhanced-path="M 0 0 L 21600 0 21600 21600 0 21600 0 0 Z N"/></draw:custom-shape>5. <text:s/>Lokal: <text:s/>samodzielny <text:s text:c="5"/>, <text:s text:c="2"/>niesamodzielny <text:s text:c="7"/>: części wspólne ..........................</text:p>
      <text:p text:style-name="P2"><draw:custom-shape text:anchor-type="paragraph" draw:z-index="23" draw:name="Kształt28" draw:style-name="gr1" draw:text-style-name="P55" svg:width="0.47cm" svg:height="0.472cm" svg:x="4.807cm" svg:y="-0.04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5" draw:name="Kształt29" draw:style-name="gr1" draw:text-style-name="P55" svg:width="0.47cm" svg:height="0.472cm" svg:x="10.003cm" svg:y="-0.049cm"><text:p/><draw:enhanced-geometry svg:viewBox="0 0 21600 21600" draw:glue-points="10800 0 0 10800 10800 21600 21600 10800" draw:type="flowchart-process" draw:enhanced-path="M 0 0 L 21600 0 21600 21600 0 21600 0 0 Z N"/></draw:custom-shape><text:s text:c="17"/>rozkładowy <text:s text:c="8"/>, <text:s text:c="2"/>pokoje w amfiladzie</text:p>
      <text:p text:style-name="P25">6. <text:s/>Kondygnacja:</text:p>
      <text:p text:style-name="P25"><draw:custom-shape text:anchor-type="paragraph" draw:z-index="44" draw:name="Kształt30" draw:style-name="gr1" draw:text-style-name="P55" svg:width="0.511cm" svg:height="0.472cm" svg:x="10.666cm" svg:y="-0.069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27" draw:name="Kształt31" draw:style-name="gr1" draw:text-style-name="P55" svg:width="0.47cm" svg:height="0.472cm" svg:x="1.946cm" svg:y="-0.03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6" draw:name="Kształt32" draw:style-name="gr1" draw:text-style-name="P55" svg:width="0.451cm" svg:height="0.472cm" svg:x="7.511cm" svg:y="-0.049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text:s text:c="5"/>parter <text:s text:c="6"/>, <text:s/>........piętro, <text:s text:c="2"/>suterena <text:s text:c="5"/>, <text:s/>poddasze </text:p>
      <text:p text:style-name="P25">7. <text:s/>Lokal wymaga remontu w zakresie:</text:p>
      <text:p text:style-name="P25"><draw:custom-shape text:anchor-type="paragraph" draw:z-index="28" draw:name="Kształt33" draw:style-name="gr1" draw:text-style-name="P55" svg:width="0.47cm" svg:height="0.472cm" svg:x="6.414cm" svg:y="-0.049cm"><text:p/><draw:enhanced-geometry svg:viewBox="0 0 21600 21600" draw:glue-points="10800 0 0 10800 10800 21600 21600 10800" draw:type="flowchart-process" draw:enhanced-path="M 0 0 L 21600 0 21600 21600 0 21600 0 0 Z N"/></draw:custom-shape><text:s text:c="4"/>a) obciążającym najemcę <text:s text:c="5"/></text:p>
      <text:p text:style-name="P25"><draw:custom-shape text:anchor-type="paragraph" draw:z-index="39" draw:name="Kształt34" draw:style-name="gr1" draw:text-style-name="P55" svg:width="0.47cm" svg:height="0.472cm" svg:x="6.415cm" svg:y="-0.04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9" draw:name="Kształt35" draw:style-name="gr1" draw:text-style-name="P55" svg:width="0.47cm" svg:height="0.472cm" svg:x="6.414cm" svg:y="-0.04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30" draw:name="Kształt36" draw:style-name="gr1" draw:text-style-name="P55" svg:width="0.47cm" svg:height="0.472cm" svg:x="6.415cm" svg:y="-0.049cm"><text:p/><draw:enhanced-geometry svg:viewBox="0 0 21600 21600" draw:glue-points="10800 0 0 10800 10800 21600 21600 10800" draw:type="flowchart-process" draw:enhanced-path="M 0 0 L 21600 0 21600 21600 0 21600 0 0 Z N"/></draw:custom-shape><text:s text:c="4"/>b) obciążającym zarządcę <text:s text:c="3"/></text:p>
      <text:p text:style-name="P25"><draw:custom-shape text:anchor-type="paragraph" draw:z-index="41" draw:name="Kształt37" draw:style-name="gr1" draw:text-style-name="P55" svg:width="0.47cm" svg:height="0.472cm" svg:x="6.415cm" svg:y="-0.049cm"><text:p/><draw:enhanced-geometry svg:viewBox="0 0 21600 21600" draw:glue-points="10800 0 0 10800 10800 21600 21600 10800" draw:type="flowchart-process" draw:enhanced-path="M 0 0 L 21600 0 21600 21600 0 21600 0 0 Z N"/></draw:custom-shape><text:s text:c="4"/>c) wyłączony z użytkowania <text:s text:c="2"/></text:p>
      <text:list xml:id="list861284931" text:style-name="L3">
        <text:list-item>
          <text:list>
            <text:list-header>
              <text:p text:style-name="P49">8. Użytkowanie lokalu<text:span text:style-name="T11"> </text:span><text:span text:style-name="T12">: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2">właściwe ..........................................................................................................................</text:p>
                                              <text:p text:style-name="P52">niewłaściwe (np.: dewastacja lokalu, zakłócanie porządku domowego)</text:p>
                                              <text:p text:style-name="P52">........................................................................................................................................... ..........................................................................................................................................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29"/>
      <text:p text:style-name="P29"/>
      <text:p text:style-name="P23"/>
      <text:p text:style-name="P29"><text:soft-page-break/><text:span text:style-name="T9">9. <text:s/>Wykaz osób zamieszkałych i zgłoszonych do opłat czynszowych wg ostatniego oświadczenia najemcy z dn. </text:span><text:span text:style-name="T4">................................</text:span></text:p>
      <text:p text:style-name="P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leLine2900488549232">
          <table:table-cell table:style-name="Tabela5.A1" office:value-type="string">
            <text:p text:style-name="P21">Lp.</text:p>
          </table:table-cell>
          <table:table-cell table:style-name="Tabela5.A1" office:value-type="string">
            <text:p text:style-name="P21">Nazwisko i Imię</text:p>
          </table:table-cell>
          <table:table-cell table:style-name="Tabela5.A1" office:value-type="string">
            <text:p text:style-name="P21">Stopień pokrewieństwa</text:p>
          </table:table-cell>
          <table:table-cell table:style-name="Tabela5.D1" office:value-type="string">
            <text:p text:style-name="P21">Uwagi</text:p>
          </table:table-cell>
        </table:table-row>
        <table:table-row table:style-name="Tabela5.2"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C2" office:value-type="string">
            <text:p text:style-name="P24"/>
          </table:table-cell>
          <table:table-cell table:style-name="Tabela5.D10" office:value-type="string">
            <text:p text:style-name="P17"/>
          </table:table-cell>
        </table:table-row>
        <table:table-row table:style-name="Tabela5.2"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D10" office:value-type="string">
            <text:p text:style-name="P17"/>
          </table:table-cell>
        </table:table-row>
        <table:table-row table:style-name="Tabela5.2"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D10" office:value-type="string">
            <text:p text:style-name="P17"/>
          </table:table-cell>
        </table:table-row>
        <table:table-row table:style-name="Tabela5.2"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D10" office:value-type="string">
            <text:p text:style-name="P17"/>
          </table:table-cell>
        </table:table-row>
        <table:table-row table:style-name="Tabela5.2"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D10" office:value-type="string">
            <text:p text:style-name="P17"/>
          </table:table-cell>
        </table:table-row>
        <table:table-row table:style-name="Tabela5.2"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D10" office:value-type="string">
            <text:p text:style-name="P17"/>
          </table:table-cell>
        </table:table-row>
        <table:table-row table:style-name="Tabela5.2"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D10" office:value-type="string">
            <text:p text:style-name="P17"/>
          </table:table-cell>
        </table:table-row>
        <table:table-row table:style-name="Tabela5.2"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D10" office:value-type="string">
            <text:p text:style-name="P17"/>
          </table:table-cell>
        </table:table-row>
        <table:table-row table:style-name="Tabela5.2"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D10" office:value-type="string">
            <text:p text:style-name="P16"/>
          </table:table-cell>
        </table:table-row>
      </table:table>
      <text:p text:style-name="P6"/>
      <text:p text:style-name="P6"/>
      <text:p text:style-name="P6">Potwierdzam zgodność danych dot. warunków zamieszkiwania najemcy/ użytkownika* <text:s/>składającego niniejszy wniosek.</text:p>
      <text:p text:style-name="P2"/>
      <text:p text:style-name="P7"/>
      <text:p text:style-name="P7"/>
      <text:p text:style-name="P7">.................................................</text:p>
      <text:p text:style-name="P22">data, pieczątka i podpis administracji</text:p>
      <text:p text:style-name="P8"/>
      <text:p text:style-name="P8"/>
      <text:p text:style-name="P8">10. Brak zaległości czynszowych : <text:s text:c="3"/><text:span text:style-name="T11">(wypełnia zarządca budynku)</text:span></text:p>
      <text:list xml:id="list1399275460" text:style-name="L4">
        <text:list-header>
          <text:p text:style-name="P47"><draw:custom-shape text:anchor-type="paragraph" draw:z-index="45" draw:name="Kształt38" draw:style-name="gr1" draw:text-style-name="P55" svg:width="0.47cm" svg:height="0.472cm" svg:x="7.158cm" svg:y="0.379cm"><text:p/><draw:enhanced-geometry svg:viewBox="0 0 21600 21600" draw:glue-points="10800 0 0 10800 10800 21600 21600 10800" draw:type="flowchart-process" draw:enhanced-path="M 0 0 L 21600 0 21600 21600 0 21600 0 0 Z N"/></draw:custom-shape></text:p>
        </text:list-header>
      </text:list>
      <text:p text:style-name="P3"><text:tab/> a) <text:s text:c="2"/>w ostatnich <text:s text:c="2"/>5 latach <text:s/></text:p>
      <text:p text:style-name="P3"><draw:custom-shape text:anchor-type="paragraph" draw:z-index="46" draw:name="Kształt39" draw:style-name="gr1" draw:text-style-name="P55" svg:width="0.47cm" svg:height="0.472cm" svg:x="7.156cm" svg:y="-0.064cm"><text:p/><draw:enhanced-geometry svg:viewBox="0 0 21600 21600" draw:glue-points="10800 0 0 10800 10800 21600 21600 10800" draw:type="flowchart-process" draw:enhanced-path="M 0 0 L 21600 0 21600 21600 0 21600 0 0 Z N"/></draw:custom-shape><text:tab/> b) <text:s text:c="2"/>w ostatnich <text:s text:c="2"/>4 latach <text:s text:c="6"/></text:p>
      <text:p text:style-name="P3"><draw:custom-shape text:anchor-type="paragraph" draw:z-index="47" draw:name="Kształt40" draw:style-name="gr1" draw:text-style-name="P55" svg:width="0.47cm" svg:height="0.472cm" svg:x="7.177cm" svg:y="-0.085cm"><text:p/><draw:enhanced-geometry svg:viewBox="0 0 21600 21600" draw:glue-points="10800 0 0 10800 10800 21600 21600 10800" draw:type="flowchart-process" draw:enhanced-path="M 0 0 L 21600 0 21600 21600 0 21600 0 0 Z N"/></draw:custom-shape><text:tab/> c) <text:s text:c="2"/>w ostatnich <text:s text:c="2"/>3 latach <text:s text:c="4"/></text:p>
      <text:p text:style-name="P3"><draw:custom-shape text:anchor-type="paragraph" draw:z-index="48" draw:name="Kształt41" draw:style-name="gr1" draw:text-style-name="P55" svg:width="0.47cm" svg:height="0.472cm" svg:x="7.179cm" svg:y="-0.141cm"><text:p/><draw:enhanced-geometry svg:viewBox="0 0 21600 21600" draw:glue-points="10800 0 0 10800 10800 21600 21600 10800" draw:type="flowchart-process" draw:enhanced-path="M 0 0 L 21600 0 21600 21600 0 21600 0 0 Z N"/></draw:custom-shape><text:s text:c="12"/>d) <text:s text:c="2"/>poniżej 3 lat</text:p>
      <text:p text:style-name="P4"/>
      <text:p text:style-name="P4">11. Zaległości czynszowe <text:s/>wg stanu na dzień .....................w wysokości ......................</text:p>
      <text:p text:style-name="P3"><text:s text:c="6"/>w tym: <text:s text:c="3"/>zaległość główna .............................., odsetki ..............................................</text:p>
      <text:p text:style-name="P3">12. Zawarta ugoda na spłatę zaległości nr ............................... z dn. ............................... </text:p>
      <text:p text:style-name="P3"><text:s text:c="6"/>na kwotę: .......................................... - realizowana/ nie realizowana*</text:p>
      <text:p text:style-name="P3">13. Wypowiedzenie <text:s/>umowy najmu z dn. <text:s text:c="2"/>............................................... * <text:s text:c="4"/></text:p>
      <text:p text:style-name="P8">14. Wyrok sądu o eksmisję z lokalu z dn. <text:s text:c="2"/>.............................................. *</text:p>
      <text:p text:style-name="P7"/>
      <text:p text:style-name="P7"/>
      <text:p text:style-name="P7"/>
      <text:p text:style-name="P7">............................................</text:p>
      <text:p text:style-name="P22">data, pieczątka i podpis zarządcy</text:p>
      <text:p text:style-name="P32"/>
      <text:p text:style-name="P29">*niepotrzebne skreślić</text:p>
      <text:p text:style-name="P33"/>
      <text:p text:style-name="P27"/>
      <text:p text:style-name="P20"/>
      <text:p text:style-name="P23"/>
      <text:p text:style-name="P27"><text:soft-page-break/></text:p>
      <text:p text:style-name="P27">B. <text:s/>Dane dotyczące rodziny najemcy/użytkownika*: <text:span text:style-name="T11">(wypełnia najemca/użytkownik lokalu) </text:span></text:p>
      <text:p text:style-name="P34"/>
      <text:p text:style-name="P26">1. Najemca/użytkownik* zamieszkuje w w/w lokalu:</text:p>
      <text:list xml:id="list1291835055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0"><draw:custom-shape text:anchor-type="paragraph" draw:z-index="35" draw:name="Kształt42" draw:style-name="gr1" draw:text-style-name="P55" svg:width="0.47cm" svg:height="0.472cm" svg:x="10.668cm" svg:y="-0.055cm"><text:p/><draw:enhanced-geometry svg:viewBox="0 0 21600 21600" draw:glue-points="10800 0 0 10800 10800 21600 21600 10800" draw:type="flowchart-process" draw:enhanced-path="M 0 0 L 21600 0 21600 21600 0 21600 0 0 Z N"/></draw:custom-shape>a) <text:s/>powyżej 10 lat <text:s text:c="5"/></text:p>
                                              <text:p text:style-name="P50"><draw:custom-shape text:anchor-type="paragraph" draw:z-index="36" draw:name="Kształt43" draw:style-name="gr1" draw:text-style-name="P55" svg:width="0.47cm" svg:height="0.472cm" svg:x="10.668cm" svg:y="-0.016cm"><text:p/><draw:enhanced-geometry svg:viewBox="0 0 21600 21600" draw:glue-points="10800 0 0 10800 10800 21600 21600 10800" draw:type="flowchart-process" draw:enhanced-path="M 0 0 L 21600 0 21600 21600 0 21600 0 0 Z N"/></draw:custom-shape>b) <text:s/>od 5 do 10 lat <text:s text:c="2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494201141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1"><draw:custom-shape text:anchor-type="paragraph" draw:z-index="37" draw:name="Kształt44" draw:style-name="gr1" draw:text-style-name="P55" svg:width="0.47cm" svg:height="0.472cm" svg:x="10.668cm" svg:y="-0.016cm"><text:p/><draw:enhanced-geometry svg:viewBox="0 0 21600 21600" draw:glue-points="10800 0 0 10800 10800 21600 21600 10800" draw:type="flowchart-process" draw:enhanced-path="M 0 0 L 21600 0 21600 21600 0 21600 0 0 Z N"/></draw:custom-shape>c) <text:s/>poniżej 5 lat <text:s text:c="5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><draw:custom-shape text:anchor-type="paragraph" draw:z-index="31" draw:name="Kształt45" draw:style-name="gr1" draw:text-style-name="P55" svg:width="0.47cm" svg:height="0.472cm" svg:x="14.589cm" svg:y="-0.102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38" draw:name="Kształt46" draw:style-name="gr1" draw:text-style-name="P55" svg:width="0.47cm" svg:height="0.472cm" svg:x="16.113cm" svg:y="-0.122cm"><text:p/><draw:enhanced-geometry svg:viewBox="0 0 21600 21600" draw:glue-points="10800 0 0 10800 10800 21600 21600 10800" draw:type="flowchart-process" draw:enhanced-path="M 0 0 L 21600 0 21600 21600 0 21600 0 0 Z N"/></draw:custom-shape>2. <text:s/>Najemca/użytkownik* lub członek rodziny jest niepełnosprawny : tak <text:s text:c="6"/>/nie</text:p>
      <text:p text:style-name="P26"><draw:custom-shape text:anchor-type="paragraph" draw:z-index="32" draw:name="Kształt47" draw:style-name="gr1" draw:text-style-name="P55" svg:width="0.47cm" svg:height="0.472cm" svg:x="10.668cm" svg:y="-0.016cm"><text:p/><draw:enhanced-geometry svg:viewBox="0 0 21600 21600" draw:glue-points="10800 0 0 10800 10800 21600 21600 10800" draw:type="flowchart-process" draw:enhanced-path="M 0 0 L 21600 0 21600 21600 0 21600 0 0 Z N"/></draw:custom-shape><text:tab/>a) znaczny stopnień niepełnosprawności <text:s text:c="19"/></text:p>
      <text:p text:style-name="P26"><draw:custom-shape text:anchor-type="paragraph" draw:z-index="33" draw:name="Kształt48" draw:style-name="gr1" draw:text-style-name="P55" svg:width="0.47cm" svg:height="0.472cm" svg:x="10.67cm" svg:y="0.009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text:tab/>b) umiarkowany stopień niepełnosprawności <text:s text:c="10"/></text:p>
      <text:p text:style-name="P26"><draw:custom-shape text:anchor-type="paragraph" draw:z-index="34" draw:name="Kształt49" draw:style-name="gr1" draw:text-style-name="P55" svg:width="0.47cm" svg:height="0.472cm" svg:x="10.67cm" svg:y="0.009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text:tab/>c) lekki stopień niepełnosprawności <text:s text:c="28"/></text:p>
      <text:p text:style-name="P29">*niepotrzebne skreślić</text:p>
      <text:p text:style-name="P33"/>
      <text:p text:style-name="P27">3. <text:s/>Uzasadnienie</text:p>
      <text:p text:style-name="P27"/>
      <text:p text:style-name="P25">Prośbę motywuję następująco: 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5"/>
      <text:p text:style-name="P30"><text:s text:c="7"/><text:span text:style-name="T5">Jestem świadomy odpowiedzialności karnej za złożenie fałszywego oświadczenia.</text:span></text:p>
      <text:p text:style-name="P30"/>
      <text:p text:style-name="P37"/>
      <text:p text:style-name="P30"><text:span text:style-name="T13">□ </text:span>Zapoznałem /-am/ się z treścią klauzuli informacyjnej, w tym z informacją o celu i sposobach przetwarzania danych osobowych oraz o prawach jakie mi przysługują w związku z przetwarzaniem danych osobowych. <text:s/></text:p>
      <text:p text:style-name="P27"/>
      <table:table table:name="Tabela7" table:style-name="Tabela7">
        <table:table-column table:style-name="Tabela7.A"/>
        <table:table-column table:style-name="Tabela7.B"/>
        <table:table-row table:style-name="TableLine2900488552224">
          <table:table-cell table:style-name="Tabela7.A1" office:value-type="string">
            <text:p text:style-name="P28">............................................................. <text:s text:c="25"/></text:p>
            <text:p text:style-name="P31">data i podpis najemcy/użytkownika<text:tab/></text:p>
          </table:table-cell>
          <table:table-cell table:style-name="Tabela7.A1" office:value-type="string">
            <text:p text:style-name="P28">...............................................................</text:p>
            <text:p text:style-name="P31">data i podpis współmałżonka najemcy/użytkownika</text:p>
          </table:table-cell>
        </table:table-row>
      </table:table>
      <text:p text:style-name="P33"><text:tab/><text:tab/><text:tab/><text:tab/><text:tab/></text:p>
      <text:p text:style-name="P35"/>
      <text:p text:style-name="P36">Załączniki:</text:p>
      <text:list xml:id="list2782095731" text:style-name="L7">
        <text:list-item>
          <text:p text:style-name="P53">.......................................................</text:p>
        </text:list-item>
        <text:list-item>
          <text:p text:style-name="P53">.......................................................</text:p>
        </text:list-item>
        <text:list-item>
          <text:p text:style-name="P53">.......................................................</text:p>
        </text:list-item>
        <text:list-item>
          <text:p text:style-name="P53">.......................................................</text:p>
        </text:list-item>
        <text:list-item>
          <text:p text:style-name="P53">.......................................................</text:p>
        </text:list-item>
        <text:list-item>
          <text:p text:style-name="P53">.......................................................</text:p>
        </text:list-item>
      </text:list>
      <text:p text:style-name="P40"/>
      <text:p text:style-name="P40"/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75cm" style:type="center"/>
          <style:tab-stop style:position="16.953cm" style:type="right"/>
        </style:tab-stops>
      </style:paragraph-properties>
    </style:style>
    <style:style style:name="Tekst_20_podstawowy_20_3" style:display-name="Tekst podstawowy 3" style:family="paragraph" style:parent-style-name="Standard" style:default-outline-level="">
      <style:paragraph-properties fo:margin-left="0cm" fo:margin-right="1cm" fo:text-indent="0cm" style:auto-text-indent="false"/>
      <style:text-properties fo:font-size="14pt" style:font-size-asian="14pt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cm" fo:margin-right="1cm" fo:text-align="justify" style:justify-single-word="false" fo:text-indent="1.251cm" style:auto-text-indent="false"/>
      <style:text-properties fo:font-weight="bold" style:font-weight-asian="bold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cm" fo:margin-right="1cm" fo:text-align="justify" style:justify-single-word="false" fo:text-indent="1.251cm" style:auto-text-indent="false"/>
    </style:style>
    <style:style style:name="Tekst_20_podstawowy_20_2" style:display-name="Tekst podstawowy 2" style:family="paragraph" style:parent-style-name="Standard" style:default-outline-level="">
      <style:paragraph-properties fo:margin-left="0cm" fo:margin-right="1cm" fo:text-indent="0cm" style:auto-text-indent="false"/>
      <style:text-properties fo:font-size="11pt" style:font-size-asian="11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weight="bold" style:font-weight-asian="bold" style:font-weight-complex="bold"/>
    </style:style>
    <style:style style:name="Domyślna_20_czcionka_20_akapitu" style:display-name="Domyślna czcionka akapitu" style:family="text"/>
    <style:style style:name="WW8Num1z0" style:family="text">
      <style:text-properties fo:font-size="14pt" fo:font-weight="bold" style:font-size-asian="14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1" officeooo:paragraph-rsid="00249f0e"/>
    </style:style>
    <style:style style:name="MT1" style:family="text">
      <style:text-properties style:font-name="Arial1" fo:font-size="10pt" fo:font-weight="normal" officeooo:rsid="00215960" style:font-size-asian="10pt" style:font-weight-asian="normal" style:font-size-complex="10pt" style:font-weight-complex="normal"/>
    </style:style>
    <style:style style:name="MT2" style:family="text">
      <style:text-properties style:font-name="Arial1" fo:font-size="10pt" fo:font-weight="normal" officeooo:rsid="00210dbe" style:font-size-asian="10pt" style:font-weight-asian="normal" style:font-size-complex="10pt" style:font-weight-complex="normal"/>
    </style:style>
    <style:style style:name="MT3" style:family="text">
      <style:text-properties officeooo:rsid="00230c91"/>
    </style:style>
    <style:style style:name="MT4" style:family="text">
      <style:text-properties officeooo:rsid="0025f4e6"/>
    </style:style>
    <style:page-layout style:name="Mpm1">
      <style:page-layout-properties fo:page-width="21.001cm" fo:page-height="29.7cm" style:num-format="1" style:print-orientation="portrait" fo:margin-top="1.568cm" fo:margin-bottom="0.831cm" fo:margin-left="2cm" fo:margin-right="2.04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01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WSM-019</text:span><text:span text:style-name="MT2">-0</text:span><text:span text:style-name="MT1">1<text:tab/><text:tab/></text:span><text:span text:style-name="MT3">Strona </text:span><text:page-number text:select-page="current">4</text:page-number><text:s/><text:span text:style-name="MT4">z </text:span><text:span text:style-name="MT3">4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3H6M</meta:editing-duration>
    <meta:editing-cycles>44</meta:editing-cycles>
    <meta:generator>LibreOffice/7.2.2.1$Windows_X86_64 LibreOffice_project/0e408af0b27894d652a87aa5f21fe17bf058124c</meta:generator>
    <dc:date>2021-12-09T14:55:08.430000000</dc:date>
    <meta:document-statistic meta:table-count="3" meta:image-count="0" meta:object-count="0" meta:page-count="4" meta:paragraph-count="104" meta:word-count="512" meta:character-count="7555" meta:non-whitespace-character-count="6281"/>
  </office:meta>
</office:document-meta>
</file>