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2681888720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1817609817614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181628577134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1817854699579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53835427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1816556743619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18:16.003000000</dc:date>
    <meta:editing-duration>PT5H26M10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