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27cm" fo:margin-left="-0.175cm" fo:margin-right="-0.252cm" table:align="margins" style:writing-mode="lr-tb"/>
    </style:style>
    <style:style style:name="Tabela1.A" style:family="table-column">
      <style:table-column-properties style:column-width="8.916cm" style:rel-column-width="33530*"/>
    </style:style>
    <style:style style:name="Tabela1.B" style:family="table-column">
      <style:table-column-properties style:column-width="8.511cm" style:rel-column-width="3200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8.068cm" fo:margin-left="-0.344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6.251cm"/>
    </style:style>
    <style:style style:name="Tabela2.C" style:family="table-column">
      <style:table-column-properties style:column-width="5.826cm"/>
    </style:style>
    <style:style style:name="Tabela2.D" style:family="table-column">
      <style:table-column-properties style:column-width="4.867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2.3" style:family="table-row">
      <style:table-row-properties style:min-row-height="8.491cm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a3" style:family="table">
      <style:table-properties style:width="17cm" table:align="left" style:writing-mode="lr-tb"/>
    </style:style>
    <style:style style:name="Tabela3.A" style:family="table-column">
      <style:table-column-properties style:column-width="8.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4" style:family="paragraph" style:parent-style-name="Standard">
      <style:text-properties style:font-name="Arial" fo:font-size="10pt" style:font-size-asian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text-properties style:font-name="Arial" fo:font-size="11pt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11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.318cm" fo:margin-bottom="0.106cm" loext:contextual-spacing="false" fo:text-align="justify" style:justify-single-word="false"/>
      <style:text-properties style:font-name="Arial" fo:font-size="10pt" style:font-size-asian="10pt"/>
    </style:style>
    <style:style style:name="P14" style:family="paragraph" style:parent-style-name="Standard">
      <style:paragraph-properties fo:margin-top="0.106cm" fo:margin-bottom="0.106cm" loext:contextual-spacing="false"/>
      <style:text-properties style:font-name="Arial" fo:font-size="10pt" style:font-size-asian="10pt"/>
    </style:style>
    <style:style style:name="P1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0pt" style:font-size-asian="10pt"/>
    </style:style>
    <style:style style:name="P16" style:family="paragraph" style:parent-style-name="Standard">
      <style:paragraph-properties fo:margin-top="0cm" fo:margin-bottom="0.106cm" loext:contextual-spacing="false"/>
      <style:text-properties style:font-name="Arial" fo:font-size="10pt" style:font-size-asian="10pt"/>
    </style:style>
    <style:style style:name="P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/>
    </style:style>
    <style:style style:name="P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10pt" style:font-size-asian="10pt"/>
    </style:style>
    <style:style style:name="P19" style:family="paragraph" style:parent-style-name="Standard">
      <style:paragraph-properties fo:margin-top="0.071cm" fo:margin-bottom="0.071cm" loext:contextual-spacing="false" fo:text-align="end" style:justify-single-word="false" style:snap-to-layout-grid="false"/>
      <style:text-properties style:font-name="Arial" fo:font-size="10pt" style:font-size-asian="10pt"/>
    </style:style>
    <style:style style:name="P20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10pt" style:font-size-asian="10pt"/>
    </style:style>
    <style:style style:name="P21" style:family="paragraph" style:parent-style-name="Standard">
      <style:paragraph-properties fo:margin-left="0cm" fo:margin-right="-0.979cm" fo:margin-top="0.423cm" fo:margin-bottom="0cm" loext:contextual-spacing="false" fo:text-align="start" style:justify-single-word="false" fo:text-indent="0cm" style:auto-text-indent="false"/>
      <style:text-properties style:font-name="Arial"/>
    </style:style>
    <style:style style:name="P22" style:family="paragraph" style:parent-style-name="Standard">
      <style:paragraph-properties fo:margin-left="0cm" fo:margin-right="14.751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1cm" fo:margin-top="0cm" fo:margin-bottom="0.3cm" loext:contextual-spacing="false" fo:text-align="justify" style:justify-single-word="false" fo:text-indent="0cm" style:auto-text-indent="false"/>
      <style:text-properties style:font-name="Arial" fo:font-size="10pt" fo:font-weight="bold" officeooo:rsid="0011da5a" officeooo:paragraph-rsid="001bda73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1cm" fo:margin-top="0cm" fo:margin-bottom="0.3cm" loext:contextual-spacing="false" fo:text-align="justify" style:justify-single-word="false" fo:text-indent="0cm" style:auto-text-indent="false"/>
      <style:text-properties style:font-name="Arial" fo:font-size="10pt" fo:font-weight="bold" officeooo:paragraph-rsid="001bda73" style:font-size-asian="10pt" style:font-weight-asian="bold" style:font-size-complex="10pt"/>
    </style:style>
    <style:style style:name="P27" style:family="paragraph" style:parent-style-name="Standard" style:list-style-name="WW8Num1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WW8Num2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ext_20_body" style:master-page-name="Standard">
      <style:paragraph-properties style:page-number="auto"/>
      <style:text-properties style:font-name="Ari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bd9f9" style:font-size-asian="10pt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fo:font-weight="bold" officeooo:rsid="001a351c" style:font-size-asian="10pt" style:font-weight-asian="bold" style:font-weight-complex="bold"/>
    </style:style>
    <style:style style:name="T5" style:family="text">
      <style:text-properties fo:font-size="10pt" fo:font-weight="bold" officeooo:rsid="001bd9f9" style:font-size-asian="10pt" style:font-weight-asian="bold" style:font-weight-complex="bold"/>
    </style:style>
    <style:style style:name="T6" style:family="text">
      <style:text-properties style:text-position="super 58%" fo:font-size="10pt" style:font-size-asian="10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style="italic" fo:font-weight="bold" style:font-size-asian="12pt" style:font-style-asian="italic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20pt" officeooo:rsid="0013d9b9" style:font-name-asian="Times New Roman1" style:font-size-asian="20pt" style:font-name-complex="Times New Roman1" style:font-size-complex="20pt"/>
    </style:style>
    <style:style style:name="T12" style:family="text">
      <style:text-properties officeooo:rsid="0013d9b9" style:font-name-asian="Times New Roman1" style:font-name-complex="Times New Roman1"/>
    </style:style>
    <style:style style:name="T13" style:family="text">
      <style:text-properties officeooo:rsid="0011da5a"/>
    </style:style>
    <style:style style:name="T14" style:family="text">
      <style:text-properties officeooo:rsid="001bda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…………................................................................</text:p>
            <text:p text:style-name="P7">(Imię i nazwisko składającego deklarację)</text:p>
            <text:p text:style-name="P24">.…………........................................................</text:p>
            <text:p text:style-name="P7">(dokładny adres)</text:p>
          </table:table-cell>
          <table:table-cell table:style-name="Tabela1.A1" office:value-type="string">
            <text:p text:style-name="P6">Lublin, dnia .........................................</text:p>
          </table:table-cell>
        </table:table-row>
      </table:table>
      <text:p text:style-name="P8"/>
      <text:p text:style-name="P8"><text:span text:style-name="T7">Deklaracja o wysokości</text:span><text:span text:style-name="T8"> </text:span><text:span text:style-name="T7"><text:s/>dochodów</text:span></text:p>
      <text:p text:style-name="P8"><text:span text:style-name="T7">za okres</text:span><text:span text:style-name="T9"> .........................................................................................................</text:span></text:p>
      <text:p text:style-name="P8"><text:span text:style-name="T1">(pełnych </text:span><text:span text:style-name="T2">3</text:span><text:span text:style-name="T1">-</text:span><text:span text:style-name="T2">ch</text:span><text:span text:style-name="T1"> miesięcy kalendarzowych </text:span><text:span text:style-name="T3">poprzedzających </text:span><text:span text:style-name="T5">miesiąc</text:span><text:span text:style-name="T3"> złożenia wniosku</text:span><text:span text:style-name="T1">)</text:span><text:span text:style-name="T6">1)</text:span></text:p>
      <text:p text:style-name="P9"/>
      <text:p text:style-name="P4">Oświadczam, że moje gospodarstwo domowe składa się z następujących osób:</text:p>
      <text:p text:style-name="P13">1. Imię i nazwisko...........................................................……..............................….................... wnioskodawca, </text:p>
      <text:p text:style-name="P15">data <text:s/>urodzenia......................................................................................……..............…………...........................</text:p>
      <text:p text:style-name="P14">2. Imię i nazwisko .......................................................................……….......…………….stopień pokrewieństwa</text:p>
      <text:p text:style-name="P14">...................................................... data urodzenia .........................................…………...………….....................</text:p>
      <text:p text:style-name="P14">3. <text:s/>Imię i nazwisko ......................................................................……….......…………….stopień pokrewieństwa</text:p>
      <text:p text:style-name="P14">...................................................... data urodzenia .........................................…………...………….....................</text:p>
      <text:p text:style-name="P14">4. Imię i nazwisko .......................................................................……….......…………….stopień pokrewieństwa</text:p>
      <text:p text:style-name="P14">...................................................... data urodzenia .........................................…………...………….....................</text:p>
      <text:p text:style-name="P14">5. <text:s/>Imię i nazwisko .......................................................................……….......………..….stopień pokrewieństwa</text:p>
      <text:p text:style-name="P14">...................................................... data urodzenia .........................................…………...………….....................</text:p>
      <text:p text:style-name="P14">6...........................................................................................................................................…….........................</text:p>
      <text:p text:style-name="P14">.............................................................................................................................................................................</text:p>
      <text:p text:style-name="P14">7.....................................................................................................................................………………...…………</text:p>
      <text:p text:style-name="P14">.......................................................................................................................…………...................………………</text:p>
      <text:p text:style-name="P16">Oświadczam, że w podanym wyżej okresie dochody moje i wymienionych wyżej kolejno członków mojego gospodarstwa domowego wyniosły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<text:span text:style-name="T1">Lp.</text:span><text:span text:style-name="T6">2)</text:span></text:p>
          </table:table-cell>
          <table:table-cell table:style-name="Tabela2.B1" office:value-type="string">
            <text:p text:style-name="P17"><text:span text:style-name="T1">Miejsce pracy – nauki</text:span><text:span text:style-name="T6">3)</text:span></text:p>
          </table:table-cell>
          <table:table-cell table:style-name="Tabela2.B1" office:value-type="string">
            <text:p text:style-name="P18">Źródła dochodu</text:p>
          </table:table-cell>
          <table:table-cell table:style-name="Tabela2.D1" office:value-type="string">
            <text:p text:style-name="P18">Wysokość dochodu w zł</text:p>
          </table:table-cell>
        </table:table-row>
        <table:table-row table:style-name="Tabela2.1">
          <table:table-cell table:style-name="Tabela2.A2" office:value-type="string">
            <text:p text:style-name="P18">1</text:p>
          </table:table-cell>
          <table:table-cell table:style-name="Tabela2.B2" office:value-type="string">
            <text:p text:style-name="P18">2</text:p>
          </table:table-cell>
          <table:table-cell table:style-name="Tabela2.B2" office:value-type="string">
            <text:p text:style-name="P18">3</text:p>
          </table:table-cell>
          <table:table-cell table:style-name="Tabela2.D2" office:value-type="string">
            <text:p text:style-name="P18">4</text:p>
          </table:table-cell>
        </table:table-row>
        <table:table-row table:style-name="Tabela2.3">
          <table:table-cell table:style-name="Tabela2.A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  <table:table-cell table:style-name="Tabela2.D3" office:value-type="string">
            <text:p text:style-name="P5"/>
          </table:table-cell>
        </table:table-row>
        <table:table-row table:style-name="Tabela2.1">
          <table:table-cell table:style-name="Tabela2.A4" table:number-columns-spanned="3" office:value-type="string">
            <text:p text:style-name="P19">Razem dochody gospodarstwa domowego:</text:p>
          </table:table-cell>
          <table:covered-table-cell/>
          <table:covered-table-cell/>
          <table:table-cell table:style-name="Tabela2.D4" office:value-type="string">
            <text:p text:style-name="P20"/>
          </table:table-cell>
        </table:table-row>
      </table:table>
      <text:p text:style-name="P21"><text:span text:style-name="T1">Średni dochód na 1 członka gospodarstwa domowego wynosi .................…... zł, to jest miesięcznie .................. zł.<text:tab/><text:tab/><text:tab/><text:tab/><text:tab/><text:tab/><text:tab/><text:tab/><text:tab/><text:tab/><text:tab/><text:tab/><text:tab/></text:span><text:span text:style-name="T10">odwróć!</text:span></text:p>
      <text:p text:style-name="P9"/>
      <text:p text:style-name="P9"/>
      <text:p text:style-name="P9"><text:soft-page-break/></text:p>
      <text:p text:style-name="P10">Składając osobiście niniejszą deklarację oświadczam, że jest mi wiadomo, że dokumenty, na których podstawie zadeklarowałem(am) dochody, jestem zobowiązany(a) przechowywać przez okres 3 lat, a uprzedzony(a) o odpowiedzialności karnej z art. 233 § 1 Kodeksu karnego potwierdzam własnoręcznym podpisem prawdziwość danych zamieszczonych w deklaracji.</text:p>
      <text:p text:style-name="P9"/>
      <text:p text:style-name="P25"><text:span text:style-name="T11">□</text:span><text:span text:style-name="T12"><text:tab/></text:span>Zapoznałem się z treścią klauzuli informacyjnej dot. ochrony danych osobowyc<text:span text:style-name="T14">h</text:span> i prawach jakie mi przysługują w związku z przetwarzaniem tych danych.</text:p>
      <text:p text:style-name="P26"><text:span text:style-name="T11">□</text:span><text:span text:style-name="T12"><text:tab/></text:span><text:span text:style-name="T13">Oświadczam, że udostępniam mój numer telefonu w celu usprawnienia komunikacji w sprawie wskazanej we wniosku.</text:span></text:p>
      <text:p text:style-name="P9"/>
      <text:p text:style-name="P9"/>
      <text:p text:style-name="P9"/>
      <text:p text:style-name="P9"/>
      <text:p text:style-name="P9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3">............................................</text:p>
            <text:p text:style-name="P2">(podpis przyjmującego)</text:p>
          </table:table-cell>
          <table:table-cell table:style-name="Tabela3.A1" office:value-type="string">
            <text:p text:style-name="P3">............................................</text:p>
            <text:p text:style-name="P2">(podpis składającego deklarację)</text:p>
          </table:table-cell>
        </table:table-row>
      </table:table>
      <text:p text:style-name="P1"/>
      <text:p text:style-name="P9"/>
      <text:p text:style-name="P9"/>
      <text:p text:style-name="P1"/>
      <text:p text:style-name="P9"/>
      <text:p text:style-name="P9"/>
      <text:p text:style-name="P22">Objaśnienia:</text:p>
      <text:list xml:id="list3318185447" text:style-name="WW8Num1">
        <text:list-item>
          <text:p text:style-name="P27">Dochód brutto pomniejszony o składki emerytalne, rentowe i chorobowe oraz koszty uzyskania przychodu:</text:p>
        </text:list-item>
      </text:list>
      <text:p text:style-name="P11"/>
      <text:list xml:id="list3466196049" text:style-name="WW8Num2">
        <text:list-item>
          <text:p text:style-name="P28">na podstawie zaświadczeń wydanych przez pracodawcę, ZUS lub KRUS dla każdego członka gospodarstwa domowego, który uzyskał dochody podlegające opodatkowaniu podatkiem dochodowym</text:p>
        </text:list-item>
        <text:list-item>
          <text:p text:style-name="P28">w przypadku osób prowadzących działalność gospodarczą dodatkowo wpis do ewidencji działalności gospodarczej i REGON </text:p>
        </text:list-item>
        <text:list-item>
          <text:p text:style-name="P28">w przypadku posiadania gospodarstwa rolnego - zaświadczenie o powierzchni gospodarstwa rolnego wyrażonej w hektarach przeliczeniowych oraz decyzja o przyznaniu dopłaty unijnej</text:p>
        </text:list-item>
        <text:list-item>
          <text:p text:style-name="P28">osoby bezrobotne – zaświadczenie z Urzędu Pracy</text:p>
        </text:list-item>
        <text:list-item>
          <text:p text:style-name="P28">w przypadku otrzymywania zasiłków z pomocy społecznej <text:s/>- zaświadczenie z MOPR</text:p>
        </text:list-item>
        <text:list-item>
          <text:p text:style-name="P28">w przypadku odprowadzania przez Urząd Pracy lub MOPR składki na ubezpieczenie zdrowotne, w zaświadczeniu winna być wyszczególniona wysokość odprowadzonej składki </text:p>
        </text:list-item>
        <text:list-item>
          <text:p text:style-name="P28">studenci - zaświadczenie <text:s/>o pobieraniu lub nie pobieraniu stypendium naukowego, socjalnego lub z tytułu niepełnosprawności </text:p>
        </text:list-item>
        <text:list-item>
          <text:p text:style-name="P28">osoby pobierające świadczenie z funduszu alimentacyjnego dodatkowo zaświadczenie od komornika o wysokości wyegzekwowanej kwoty lub bezskuteczności egzekucji alimentów </text:p>
        </text:list-item>
      </text:list>
      <text:p text:style-name="P12"/>
      <text:list xml:id="list135646399674755" text:continue-list="list3318185447" text:style-name="WW8Num1">
        <text:list-item>
          <text:p text:style-name="P27">Podać liczbę porządkową według stanu osób zamieszczonego przed tabelą</text:p>
        </text:list-item>
        <text:list-item>
          <text:p text:style-name="P27">Wymienić oddzielnie każde źródło dochodu.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0.78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sz Mochniej</meta:initial-creator>
    <meta:creation-date>2008-01-10T16:07:00</meta:creation-date>
    <dc:date>2018-12-10T13:56:44.677000000</dc:date>
    <meta:print-date>2014-08-05T12:18:00</meta:print-date>
    <meta:editing-cycles>11</meta:editing-cycles>
    <meta:editing-duration>PT2H14M34S</meta:editing-duration>
    <meta:generator>LibreOffice/6.0.5.2$Windows_X86_64 LibreOffice_project/54c8cbb85f300ac59db32fe8a675ff7683cd5a16</meta:generator>
    <meta:document-statistic meta:table-count="3" meta:image-count="0" meta:object-count="0" meta:page-count="2" meta:paragraph-count="53" meta:word-count="392" meta:character-count="4953" meta:non-whitespace-character-count="4600"/>
  </office:meta>
</office:document-meta>
</file>