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8.491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6">(Imię i nazwisko składającego deklarację)</text:p>
            <text:p text:style-name="P24">.…………........................................................</text:p>
            <text:p text:style-name="P6">(dokładny adres)</text:p>
          </table:table-cell>
          <table:table-cell table:style-name="Tabela1.A1" office:value-type="string">
            <text:p text:style-name="P7">Lublin, dnia .........................................</text:p>
          </table:table-cell>
        </table:table-row>
      </table:table>
      <text:p text:style-name="P8"/>
      <text:p text:style-name="P8"><text:span text:style-name="T4">Deklaracja o wysokości</text:span><text:span text:style-name="T5"> </text:span><text:span text:style-name="T4"><text:s/>dochodów</text:span></text:p>
      <text:p text:style-name="P8"><text:span text:style-name="T4">za okres</text:span><text:span text:style-name="T6"> .........................................................................................................</text:span></text:p>
      <text:p text:style-name="P8"><text:span text:style-name="T1">(pełnych 3-ch <text:s/>miesięcy kalendarzowych </text:span><text:span text:style-name="T2">poprzedzających miesiąc złożenia wniosku</text:span><text:span text:style-name="T1">)</text:span><text:span text:style-name="T3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3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3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/text:span><text:span text:style-name="T1"><text:tab/><text:tab/><text:tab/><text:tab/><text:tab/><text:tab/><text:tab/><text:tab/><text:tab/><text:tab/><text:tab/></text:span><text:span text:style-name="T7">odwróć!</text:span></text:p>
      <text:p text:style-name="P9"/>
      <text:p text:style-name="P9"><text:soft-page-break/></text:p>
      <text:p text:style-name="P9"/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0502457" text:style-name="WW8Num1">
        <text:list-item>
          <text:p text:style-name="P25">Dochód brutto pomniejszony o składki emerytalne, rentowe i chorobowe oraz koszty uzyskania przychodu:</text:p>
        </text:list-item>
      </text:list>
      <text:p text:style-name="P11"/>
      <text:list xml:id="list30500277" text:style-name="WW8Num2">
        <text:list-item>
          <text:p text:style-name="P26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6">w przypadku osób prowadzących działalność gospodarczą dodatkowo wpis do ewidencji działalności gospodarczej i REGON </text:p>
        </text:list-item>
        <text:list-item>
          <text:p text:style-name="P26">w przypadku posiadania gospodarstwa rolnego - zaświadczenie o powierzchni gospodarstwa rolnego wyrażonej w hektarach przeliczeniowych oraz decyzja o przyznaniu dopłaty unijnej</text:p>
        </text:list-item>
        <text:list-item>
          <text:p text:style-name="P26">osoby bezrobotne – zaświadczenie z Urzędu Pracy</text:p>
        </text:list-item>
        <text:list-item>
          <text:p text:style-name="P26">w przypadku otrzymywania zasiłków z pomocy społecznej <text:s/>- zaświadczenie z MOPR</text:p>
        </text:list-item>
        <text:list-item>
          <text:p text:style-name="P26">w przypadku odprowadzania przez Urząd Pracy lub MOPR składki na ubezpieczenie zdrowotne, w zaświadczeniu winna być wyszczególniona wysokość odprowadzonej składki <text:s/></text:p>
        </text:list-item>
        <text:list-item>
          <text:p text:style-name="P26">studenci - zaświadczenie <text:s/>o pobieraniu lub nie pobieraniu stypendium naukowego, socjalnego lub z tytułu niepełnosprawności </text:p>
        </text:list-item>
        <text:list-item>
          <text:p text:style-name="P26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30527095" text:continue-list="list30502457" text:style-name="WW8Num1">
        <text:list-item>
          <text:p text:style-name="P25">Podać liczbę porządkową według stanu osób zamieszczonego przed tabelą</text:p>
        </text:list-item>
        <text:list-item>
          <text:p text:style-name="P25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Mochniej</meta:initial-creator>
    <meta:creation-date>2008-01-10T16:07:00</meta:creation-date>
    <dc:date>2015-10-01T10:36:30.76</dc:date>
    <meta:print-date>2014-08-05T12:18:00</meta:print-date>
    <meta:editing-cycles>5</meta:editing-cycles>
    <meta:editing-duration>PT02H04M49S</meta:editing-duration>
    <meta:generator>OpenOffice.org/3.2$Win32 OpenOffice.org_project/320m12$Build-9483</meta:generator>
    <meta:document-statistic meta:table-count="3" meta:image-count="0" meta:object-count="0" meta:page-count="2" meta:paragraph-count="51" meta:word-count="357" meta:character-count="4694"/>
  </office:meta>
</office:document-meta>
</file>