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2cm" table:align="left"/>
    </style:style>
    <style:style style:name="Tabela2.A" style:family="table-column">
      <style:table-column-properties style:column-width="0.804cm"/>
    </style:style>
    <style:style style:name="Tabela2.B" style:family="table-column">
      <style:table-column-properties style:column-width="6.937cm"/>
    </style:style>
    <style:style style:name="Tabela2.C" style:family="table-column">
      <style:table-column-properties style:column-width="3.293cm"/>
    </style:style>
    <style:style style:name="Tabela2.D" style:family="table-column">
      <style:table-column-properties style:column-width="3.429cm"/>
    </style:style>
    <style:style style:name="Tabela2.E" style:family="table-column">
      <style:table-column-properties style:column-width="2.528cm"/>
    </style:style>
    <style:style style:name="Tabela2.1" style:family="table-row">
      <style:table-row-properties style:min-row-height="0.82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2" style:family="table-row">
      <style:table-row-properties style:row-height="1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6" style:family="table-row">
      <style:table-row-properties style:row-height="0.9cm"/>
    </style:style>
    <style:style style:name="Tabela5" style:family="table">
      <style:table-properties style:width="17.062cm" fo:margin-left="-0.118cm" fo:margin-right="0.009cm" table:align="margins"/>
    </style:style>
    <style:style style:name="Tabela5.A" style:family="table-column">
      <style:table-column-properties style:column-width="0.915cm" style:rel-column-width="3519*"/>
    </style:style>
    <style:style style:name="Tabela5.B" style:family="table-column">
      <style:table-column-properties style:column-width="6.92cm" style:rel-column-width="26578*"/>
    </style:style>
    <style:style style:name="Tabela5.C" style:family="table-column">
      <style:table-column-properties style:column-width="3.283cm" style:rel-column-width="12607*"/>
    </style:style>
    <style:style style:name="Tabela5.D" style:family="table-column">
      <style:table-column-properties style:column-width="3.42cm" style:rel-column-width="13140*"/>
    </style:style>
    <style:style style:name="Tabela5.E" style:family="table-column">
      <style:table-column-properties style:column-width="2.522cm" style:rel-column-width="969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2" style:family="table-row">
      <style:table-row-properties style:row-height="0.55cm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972cm" table:align="left"/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474cm"/>
    </style:style>
    <style:style style:name="Tabe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6.99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12.132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margin-left="0cm" fo:margin-right="0.03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2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0cm" fo:margin-right="-0.019cm" fo:line-height="150%" fo:text-align="justify" style:justify-single-word="false" fo:text-indent="0cm" style:auto-text-indent="false"/>
      <style:text-properties style:use-window-font-color="true" style:font-name="Arial1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-0.019cm" fo:line-height="150%" fo:text-align="start" style:justify-single-word="false" fo:text-indent="0cm" style:auto-text-indent="false"/>
      <style:text-properties style:use-window-font-color="true" style:font-name="Arial1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-0.03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6" style:family="paragraph" style:parent-style-name="Standard">
      <style:paragraph-properties fo:margin-left="0cm" fo:margin-right="0.019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Arial" fo:font-weight="bold" style:font-weight-asian="bold" style:font-weight-complex="bold"/>
    </style:style>
    <style:style style:name="P39" style:family="paragraph" style:parent-style-name="Table_20_Contents">
      <style:paragraph-properties fo:line-height="200%"/>
      <style:text-properties style:font-name="Arial" fo:font-weight="bold" style:font-weight-asian="bold" style:font-weight-complex="bold"/>
    </style:style>
    <style:style style:name="P40" style:family="paragraph" style:parent-style-name="Table_20_Contents">
      <style:paragraph-properties fo:line-height="200%"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margin-left="0.019cm" fo:margin-right="0.019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 style:list-style-name="L2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4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4">
      <style:paragraph-properties fo:line-height="100%"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Standard" style:list-style-name="L5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 style:list-style-name="L6">
      <style:paragraph-properties fo:line-height="150%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 style:list-style-name="L7">
      <style:paragraph-properties fo:line-height="150%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 style:list-style-name="L1">
      <style:paragraph-properties fo:margin-left="0cm" fo:margin-right="-0.019cm" fo:line-height="150%" fo:text-align="justify" style:justify-single-word="false" fo:text-indent="0cm" style:auto-text-indent="false"/>
      <style:text-properties style:use-window-font-color="true" style:font-name="Arial1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1" style:family="paragraph" style:parent-style-name="Standard" style:list-style-name="L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list-style-name="L3">
      <style:paragraph-properties fo:margin-left="0.568cm" fo:margin-right="0cm" fo:line-height="150%" fo:text-align="start" style:justify-single-word="false" fo:text-indent="0cm" style:auto-text-indent="false">
        <style:tab-stops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font-name="Arial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Nr sprawy</text:span>..........................................<text:tab/><text:tab/><text:tab/><text:tab/><text:span text:style-name="T1">Lublin, dnia.............................</text:span></text:p>
      <text:p text:style-name="P8">Imię i Nazwisko</text:p>
      <text:p text:style-name="P31">...........................................<text:tab/><text:tab/><text:tab/><text:tab/><text:span text:style-name="T3">Urząd Miasta Lublin</text:span></text:p>
      <text:p text:style-name="P32">Adres <text:s text:c="9"/><text:tab/><text:tab/><text:tab/><text:tab/> <text:s text:c="31"/><text:span text:style-name="T3">Wydział Spraw Mieszkaniowych</text:span></text:p>
      <text:p text:style-name="P32">..........................................<text:tab/><text:tab/><text:tab/><text:tab/><text:tab/><text:tab/><text:tab/></text:p>
      <text:p text:style-name="P35">..........................................<text:tab/><text:tab/><text:tab/><text:tab/></text:p>
      <text:p text:style-name="P30">nr telefonu kontaktowego</text:p>
      <text:p text:style-name="P30">........................................</text:p>
      <text:p text:style-name="P30"/>
      <text:p text:style-name="P36">WNIOSEK</text:p>
      <text:list xml:id="list32285974" text:style-name="L1">
        <text:list-header>
          <text:p text:style-name="P48"><draw:custom-shape text:anchor-type="paragraph" draw:z-index="1" draw:style-name="gr1" svg:width="0.47cm" svg:height="0.472cm" svg:x="16.45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" draw:style-name="gr1" svg:width="0.47cm" svg:height="0.472cm" svg:x="12.864cm" svg:y="-0.071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" draw:style-name="gr1" svg:width="0.47cm" svg:height="0.472cm" svg:x="10.139cm" svg:y="-0.08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- o zamianę lokalu mieszkalnego na lokal <text:s/>większy <text:s text:c="7"/>mniejszy <text:s text:c="7"/>równorzędny <text:s text:c="14"/></text:p>
          <text:p text:style-name="P49"><draw:custom-shape text:anchor-type="paragraph" draw:z-index="0" draw:style-name="gr1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lokalu socjalnego na inny lokal socjalny <text:s text:c="49"/></text:p>
          <text:p text:style-name="P50"><draw:custom-shape text:anchor-type="paragraph" draw:z-index="3" draw:style-name="gr1" svg:width="0.47cm" svg:height="0.472cm" svg:x="16.45cm" svg:y="-0.049cm"><text:p/><draw:enhanced-geometry svg:viewBox="0 0 21600 21600" draw:glue-points="10800 0 0 10800 10800 21600 21600 10800" draw:type="flowchart-process" draw:enhanced-path="M 0 0 L 21600 0 21600 21600 0 21600 0 0 Z N"/></draw:custom-shape>- o zamianę kontrahencką (wzajemną) lokalu mieszkalnego</text:p>
        </text:list-header>
      </text:list>
      <text:p text:style-name="P33"/>
      <text:p text:style-name="P9">Wykaz osób ubiegających się wraz z najemcą/użytkownikiem* o zamianę lokalu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7">Lp.</text:p>
          </table:table-cell>
          <table:table-cell table:style-name="Tabela2.A1" office:value-type="string">
            <text:p text:style-name="P37">Nazwisko i Imię</text:p>
          </table:table-cell>
          <table:table-cell table:style-name="Tabela2.A1" office:value-type="string">
            <text:p text:style-name="P37">PESEL</text:p>
          </table:table-cell>
          <table:table-cell table:style-name="Tabela2.A1" office:value-type="string">
            <text:p text:style-name="P37">Stopień pokrewieństwa</text:p>
          </table:table-cell>
          <table:table-cell table:style-name="Tabela2.E1" office:value-type="string">
            <text:p text:style-name="P37">Stan cywilny</text:p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D2" office:value-type="string">
            <text:p text:style-name="P40">najemca/użytk.</text:p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6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  <table:table-row table:style-name="Tabela2.2"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39"/>
          </table:table-cell>
          <table:table-cell table:style-name="Tabela2.E2" office:value-type="string">
            <text:p text:style-name="P39"/>
          </table:table-cell>
        </table:table-row>
      </table:table>
      <text:p text:style-name="P11"/>
      <text:p text:style-name="P2">Oczekiwania najemcy/użytkownika*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span text:style-name="T6"><text:s text:c="88"/>...........................................</text:span>.............</text:p>
      <text:p text:style-name="P10"><text:s text:c="88"/>........................................................</text:p>
      <text:p text:style-name="P13">podpisy najemców/użytkowników*</text:p>
      <text:p text:style-name="P12"><text:span text:style-name="T4"><text:s/>złożone w obecności pracownika Urzędu</text:span> </text:p>
      <text:p text:style-name="P34">*niepotrzebne skreślić</text:p>
      <text:p text:style-name="P3"/>
      <text:p text:style-name="P3"><text:soft-page-break/></text:p>
      <text:p text:style-name="P3">A. <text:s/>Warunki mieszkaniowe: <text:span text:style-name="T8">(</text:span><text:span text:style-name="T9">wypełnia administracja budynku)</text:span></text:p>
      <text:p text:style-name="P2">adres: ...................................................................................................................................1. <text:s/>Lokal zajęty jest na podstawie umowy najmu:</text:p>
      <text:list xml:id="list32281819" text:style-name="L2">
        <text:list-header>
          <text:p text:style-name="P42"><draw:custom-shape text:anchor-type="paragraph" draw:z-index="42" draw:style-name="gr1" svg:width="0.47cm" svg:height="0.472cm" svg:x="0.653cm" svg:y="-0.028cm"><text:p/><draw:enhanced-geometry svg:viewBox="0 0 21600 21600" draw:glue-points="10800 0 0 10800 10800 21600 21600 10800" draw:type="flowchart-process" draw:enhanced-path="M 0 0 L 21600 0 21600 21600 0 21600 0 0 Z N"/></draw:custom-shape>tak (określenie podstawy prawnej: decyzja administracyjna, skierowanie UM, <text:s text:c="2"/>wyrok sądowy, umowa najmu, inne;)...................................................................</text:p>
          <text:p text:style-name="P42">.....................................................................................................................................</text:p>
          <text:p text:style-name="P42"><draw:custom-shape text:anchor-type="paragraph" draw:z-index="43" draw:style-name="gr1" svg:width="0.47cm" svg:height="0.472cm" svg:x="0.67cm" svg:y="-0.046cm"><text:p/><draw:enhanced-geometry svg:viewBox="0 0 21600 21600" draw:glue-points="10800 0 0 10800 10800 21600 21600 10800" draw:type="flowchart-process" draw:enhanced-path="M 0 0 L 21600 0 21600 21600 0 21600 0 0 Z N"/></draw:custom-shape>nie</text:p>
        </text:list-header>
      </text:list>
      <text:p text:style-name="P2">2. <text:s/>Zajmowany lokal znajduje się w budynku: </text:p>
      <text:p text:style-name="P2"><draw:custom-shape text:anchor-type="paragraph" draw:z-index="5" draw:style-name="gr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40" draw:style-name="gr1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 <text:s text:c="4"/>a) będącym własnością Miasta <text:s text:c="16"/>e) spółdzielczym <text:s text:c="35"/></text:p>
      <text:p text:style-name="P2"><draw:custom-shape text:anchor-type="paragraph" draw:z-index="6" draw:style-name="gr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style-name="gr1" svg:width="0.47cm" svg:height="0.472cm" svg:x="7.569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b) wspólnoty mieszkaniowej <text:s text:c="24"/>- lokal lokatorski <text:s text:c="38"/></text:p>
      <text:p text:style-name="P2"><draw:custom-shape text:anchor-type="paragraph" draw:z-index="9" draw:style-name="gr1" svg:width="0.47cm" svg:height="0.472cm" svg:x="7.571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style-name="gr1" svg:width="0.47cm" svg:height="0.472cm" svg:x="14.901cm" svg:y="-0.108cm"><text:p/><draw:enhanced-geometry svg:viewBox="0 0 21600 21600" draw:glue-points="10800 0 0 10800 10800 21600 21600 10800" draw:type="flowchart-process" draw:enhanced-path="M 0 0 L 21600 0 21600 21600 0 21600 0 0 Z N"/></draw:custom-shape> <text:s text:c="4"/>c) prywatnym w zarządzie ZNK <text:s text:c="20"/>- lokal własnościowy</text:p>
      <text:p text:style-name="P2"><draw:custom-shape text:anchor-type="paragraph" draw:z-index="10" draw:style-name="gr1" svg:width="0.47cm" svg:height="0.472cm" svg:x="14.882cm" svg:y="-0.102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1" draw:style-name="gr1" svg:width="0.47cm" svg:height="0.472cm" svg:x="7.572cm" svg:y="-0.039cm"><text:p/><draw:enhanced-geometry svg:viewBox="0 0 21600 21600" draw:glue-points="10800 0 0 10800 10800 21600 21600 10800" draw:type="flowchart-process" draw:enhanced-path="M 0 0 L 21600 0 21600 21600 0 21600 0 0 Z N"/></draw:custom-shape> <text:s text:c="4"/>d) prywatnym poza zarządem ZNK <text:s text:c="10"/>f) innym <text:tab/></text:p>
      <text:p text:style-name="P2">3. <text:s/>Powierzchnia lokalu:</text:p>
      <text:p text:style-name="P2"><text:s text:c="5"/>a) powierzchnia użytkowa <text:s text:c="3"/>................</text:p>
      <text:p text:style-name="P2"><text:s text:c="5"/>b) powierzchnia mieszkalna ................</text:p>
      <text:p text:style-name="P2"><text:s text:c="5"/>c) powierzchnia pokoi 1. ........... 2. ............ 3. .......... 4. ..............</text:p>
      <text:p text:style-name="P2"><text:s text:c="5"/>d) powierzchnia przedpokoju..........., łazienki............, wc..........., kuchni...........</text:p>
      <text:p text:style-name="P2">4. <text:s/>Wyposażenie lokalu:</text:p>
      <text:p text:style-name="P2"><draw:custom-shape text:anchor-type="paragraph" draw:z-index="12" draw:style-name="gr1" svg:width="0.47cm" svg:height="0.472cm" svg:x="6.94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style-name="gr1" svg:width="0.47cm" svg:height="0.472cm" svg:x="4.279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4" draw:style-name="gr1" svg:width="0.431cm" svg:height="0.472cm" svg:x="10.29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5" draw:style-name="gr1" svg:width="0.452cm" svg:height="0.472cm" svg:x="14.663cm" svg:y="-0.049cm"><text:p/><draw:enhanced-geometry svg:viewBox="0 0 21600 21600" draw:glue-points="10800 0 0 10800 10800 21600 21600 10800" draw:type="flowchart-process" draw:enhanced-path="M 0 0 L 21600 0 21600 21600 0 21600 0 0 Z N"/></draw:custom-shape> <text:s text:c="5"/>a) inst. wod-kan. <text:s text:c="6"/>, łazienka <text:s text:c="5"/>, wc w lokalu <text:s text:c="4"/>, , wc poza lokalem</text:p>
      <text:p text:style-name="P2"><draw:custom-shape text:anchor-type="paragraph" draw:z-index="16" draw:style-name="gr1" svg:width="0.491cm" svg:height="0.472cm" svg:x="11.961cm" svg:y="-0.028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7" draw:style-name="gr1" svg:width="0.551cm" svg:height="0.472cm" svg:x="8.745cm" svg:y="-0.048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9" draw:style-name="gr1" svg:width="0.47cm" svg:height="0.472cm" svg:x="5.867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8" draw:style-name="gr1" svg:width="0.489cm" svg:height="0.472cm" svg:x="14.586cm" svg:y="-0.046cm"><text:p/><draw:enhanced-geometry svg:viewBox="0 0 21600 21600" draw:mirror-vertical="false" draw:mirror-horizontal="false" draw:glue-points="10800 0 0 10800 10800 21600 21600 10800" draw:type="flowchart-process" draw:enhanced-path="M 0 0 L 21600 0 21600 21600 0 21600 0 0 Z N"/></draw:custom-shape> <text:s text:c="5"/>b) ogrzewanie: centralne <text:s text:c="5"/>, <text:s text:c="2"/>węglowe <text:s text:c="6"/>,elektryczne <text:s text:c="5"/>, gazowe</text:p>
      <text:p text:style-name="P16"><draw:custom-shape text:anchor-type="paragraph" draw:z-index="20" draw:style-name="gr1" svg:width="0.47cm" svg:height="0.472cm" svg:x="4.142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1" draw:style-name="gr1" svg:width="0.47cm" svg:height="0.472cm" svg:x="8.377cm" svg:y="-0.011cm"><text:p/><draw:enhanced-geometry svg:viewBox="0 0 21600 21600" draw:glue-points="10800 0 0 10800 10800 21600 21600 10800" draw:type="flowchart-process" draw:enhanced-path="M 0 0 L 21600 0 21600 21600 0 21600 0 0 Z N"/></draw:custom-shape> <text:s text:c="5"/>c) inst. gazowa <text:s text:c="8"/>, piecyk gazowy</text:p>
      <text:p text:style-name="P2"><draw:custom-shape text:anchor-type="paragraph" draw:z-index="22" draw:style-name="gr1" svg:width="0.47cm" svg:height="0.472cm" svg:x="4.808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4" draw:style-name="gr1" svg:width="0.47cm" svg:height="0.472cm" svg:x="9.257cm" svg:y="0.011cm"><text:p/><draw:enhanced-geometry svg:viewBox="0 0 21600 21600" draw:glue-points="10800 0 0 10800 10800 21600 21600 10800" draw:type="flowchart-process" draw:enhanced-path="M 0 0 L 21600 0 21600 21600 0 21600 0 0 Z N"/></draw:custom-shape>5. <text:s/>Lokal: <text:s/>samodzielny <text:s text:c="5"/>, <text:s text:c="2"/>niesamodzielny <text:s text:c="7"/>: części wspólne ..........................</text:p>
      <text:p text:style-name="P2"><draw:custom-shape text:anchor-type="paragraph" draw:z-index="23" draw:style-name="gr1" svg:width="0.47cm" svg:height="0.472cm" svg:x="4.807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5" draw:style-name="gr1" svg:width="0.47cm" svg:height="0.472cm" svg:x="10.003cm" svg:y="-0.049cm"><text:p/><draw:enhanced-geometry svg:viewBox="0 0 21600 21600" draw:glue-points="10800 0 0 10800 10800 21600 21600 10800" draw:type="flowchart-process" draw:enhanced-path="M 0 0 L 21600 0 21600 21600 0 21600 0 0 Z N"/></draw:custom-shape> <text:s text:c="16"/>rozkładowy <text:s text:c="8"/>, <text:s text:c="2"/>pokoje w amfiladzie</text:p>
      <text:p text:style-name="P16">6. <text:s/>Kondygnacja:</text:p>
      <text:p text:style-name="P16"><draw:custom-shape text:anchor-type="paragraph" draw:z-index="44" draw:style-name="gr1" svg:width="0.511cm" svg:height="0.472cm" svg:x="10.666cm" svg:y="-0.06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7" draw:style-name="gr1" svg:width="0.47cm" svg:height="0.472cm" svg:x="1.946cm" svg:y="-0.03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6" draw:style-name="gr1" svg:width="0.451cm" svg:height="0.472cm" svg:x="7.511cm" svg:y="-0.04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 <text:s text:c="4"/>parter <text:s text:c="6"/>, <text:s/>........piętro, <text:s text:c="2"/>suterena <text:s text:c="5"/>, <text:s/>poddasze </text:p>
      <text:p text:style-name="P16">7. <text:s/>Lokal wymaga remontu w zakresie:</text:p>
      <text:p text:style-name="P16"><draw:custom-shape text:anchor-type="paragraph" draw:z-index="28" draw:style-name="gr1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 <text:s text:c="3"/>a) obciążającym najemcę <text:s text:c="5"/></text:p>
      <text:p text:style-name="P16"><draw:custom-shape text:anchor-type="paragraph" draw:z-index="39" draw:style-name="gr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9" draw:style-name="gr1" svg:width="0.47cm" svg:height="0.472cm" svg:x="6.414cm" svg:y="-0.049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0" draw:style-name="gr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 <text:s text:c="3"/>b) obciążającym zarządcę <text:s text:c="3"/></text:p>
      <text:p text:style-name="P16"><draw:custom-shape text:anchor-type="paragraph" draw:z-index="41" draw:style-name="gr1" svg:width="0.47cm" svg:height="0.472cm" svg:x="6.415cm" svg:y="-0.049cm"><text:p/><draw:enhanced-geometry svg:viewBox="0 0 21600 21600" draw:glue-points="10800 0 0 10800 10800 21600 21600 10800" draw:type="flowchart-process" draw:enhanced-path="M 0 0 L 21600 0 21600 21600 0 21600 0 0 Z N"/></draw:custom-shape> <text:s text:c="3"/>c) wyłączony z użytkowania <text:s text:c="2"/></text:p>
      <text:list xml:id="list32285860" text:style-name="L3">
        <text:list-item>
          <text:list>
            <text:list-header>
              <text:p text:style-name="P51">8. Lokal użytkowany jest:<text:span text:style-name="T9">( wypełnia administracja budynku)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2">właściwie *........................................................................................................................</text:p>
                                              <text:p text:style-name="P52">niewłaściwie (dewastacja lokalu, zakłócanie porządku domowego)*</text:p>
                                              <text:p text:style-name="P52">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21"/>
      <text:p text:style-name="P21">*niepotrzebne skreślić</text:p>
      <text:p text:style-name="P21"><text:soft-page-break/><text:span text:style-name="T7">9. <text:s/>Wykaz osób zamieszkałych i zgłoszonych do opłat czynszowych wg ostatniego oświadczenia najemcy z dn. </text:span><text:span text:style-name="T2">................................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7">Lp.</text:p>
          </table:table-cell>
          <table:table-cell table:style-name="Tabela5.A1" office:value-type="string">
            <text:p text:style-name="P37">Nazwisko i Imię</text:p>
          </table:table-cell>
          <table:table-cell table:style-name="Tabela5.A1" office:value-type="string">
            <text:p text:style-name="P37">PESEL</text:p>
          </table:table-cell>
          <table:table-cell table:style-name="Tabela5.A1" office:value-type="string">
            <text:p text:style-name="P37">Stopień pokrewieństwa</text:p>
          </table:table-cell>
          <table:table-cell table:style-name="Tabela5.E1" office:value-type="string">
            <text:p text:style-name="P37">Uwagi</text:p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D2" office:value-type="string">
            <text:p text:style-name="P40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9"/>
          </table:table-cell>
        </table:table-row>
        <table:table-row table:style-name="Tabela5.2"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38"/>
          </table:table-cell>
        </table:table-row>
      </table:table>
      <text:p text:style-name="P5"/>
      <text:p text:style-name="P5"/>
      <text:p text:style-name="P5">Potwierdzam zgodność danych dot. warunków zamieszkiwania najemcy/ użytkownika* <text:s/>składającego niniejszy wniosek.</text:p>
      <text:p text:style-name="P2"/>
      <text:p text:style-name="P6"/>
      <text:p text:style-name="P6"/>
      <text:p text:style-name="P6">.................................................</text:p>
      <text:p text:style-name="P13">data, pieczątka i podpis administracji</text:p>
      <text:p text:style-name="P7"/>
      <text:p text:style-name="P7"><draw:custom-shape text:anchor-type="paragraph" draw:z-index="46" draw:style-name="gr1" svg:width="0.47cm" svg:height="0.472cm" svg:x="11.763cm" svg:y="0.46cm"><text:p/><draw:enhanced-geometry svg:viewBox="0 0 21600 21600" draw:glue-points="10800 0 0 10800 10800 21600 21600 10800" draw:type="flowchart-process" draw:enhanced-path="M 0 0 L 21600 0 21600 21600 0 21600 0 0 Z N"/></draw:custom-shape></text:p>
      <text:list xml:id="list32270514" text:style-name="L4">
        <text:list-item>
          <text:p text:style-name="P43"><draw:custom-shape text:anchor-type="paragraph" draw:z-index="45" draw:style-name="gr1" svg:width="0.47cm" svg:height="0.472cm" svg:x="9.881cm" svg:y="0.019cm"><text:p/><draw:enhanced-geometry svg:viewBox="0 0 21600 21600" draw:glue-points="10800 0 0 10800 10800 21600 21600 10800" draw:type="flowchart-process" draw:enhanced-path="M 0 0 L 21600 0 21600 21600 0 21600 0 0 Z N"/></draw:custom-shape>Brak zaległości czynszowych <text:s text:c="6"/>- <text:s text:c="2"/>tak <text:s text:c="12"/>/ <text:s/>nie <text:s text:c="5"/><text:span text:style-name="T9">(wypełnia zarządca budynku)</text:span></text:p>
          <text:p text:style-name="P44"/>
        </text:list-item>
      </text:list>
      <text:p text:style-name="P3"><draw:custom-shape text:anchor-type="paragraph" draw:z-index="47" draw:style-name="gr1" svg:width="0.47cm" svg:height="0.472cm" svg:x="9.941cm" svg:y="0.014cm"><text:p/><draw:enhanced-geometry svg:viewBox="0 0 21600 21600" draw:glue-points="10800 0 0 10800 10800 21600 21600 10800" draw:type="flowchart-process" draw:enhanced-path="M 0 0 L 21600 0 21600 21600 0 21600 0 0 Z N"/></draw:custom-shape><text:tab/> a) <text:s/>brak zaległości <text:s/>w ostatnich <text:s text:c="2"/>5 latach <text:s text:c="4"/></text:p>
      <text:p text:style-name="P3"><draw:custom-shape text:anchor-type="paragraph" draw:z-index="48" draw:style-name="gr1" svg:width="0.47cm" svg:height="0.472cm" svg:x="9.941cm" svg:y="-0.062cm"><text:p/><draw:enhanced-geometry svg:viewBox="0 0 21600 21600" draw:glue-points="10800 0 0 10800 10800 21600 21600 10800" draw:type="flowchart-process" draw:enhanced-path="M 0 0 L 21600 0 21600 21600 0 21600 0 0 Z N"/></draw:custom-shape><text:tab/> b) <text:s/>brak zaległości w ostatnich <text:s text:c="3"/>4 latach <text:s text:c="6"/></text:p>
      <text:p text:style-name="P3"><draw:custom-shape text:anchor-type="paragraph" draw:z-index="49" draw:style-name="gr1" svg:width="0.47cm" svg:height="0.472cm" svg:x="9.941cm" svg:y="-0.064cm"><text:p/><draw:enhanced-geometry svg:viewBox="0 0 21600 21600" draw:glue-points="10800 0 0 10800 10800 21600 21600 10800" draw:type="flowchart-process" draw:enhanced-path="M 0 0 L 21600 0 21600 21600 0 21600 0 0 Z N"/></draw:custom-shape><text:tab/> c) <text:s/>brak zaległości w ostatnich <text:s text:c="3"/>3 latach <text:s text:c="4"/></text:p>
      <text:p text:style-name="P7"/>
      <text:p text:style-name="P4">11. Zaległości czynszowe <text:s/>wg stanu na dzień .....................w wysokości ......................</text:p>
      <text:p text:style-name="P3"><text:s text:c="6"/>w tym: <text:s text:c="3"/>zaległość główna .............................., odsetki ..............................................</text:p>
      <text:p text:style-name="P3">12. Zawarta ugoda na spłatę zaległości nr ............................... z dn. ............................... </text:p>
      <text:p text:style-name="P3"><text:s text:c="6"/>na kwotę: .......................................... - realizowana/ nie realizowana*</text:p>
      <text:p text:style-name="P3">13. Wypowiedzenie <text:s/>umowy najmu z dn. <text:s text:c="2"/>............................................... * <text:s text:c="4"/></text:p>
      <text:p text:style-name="P7">14. Wyrok sądu o eksmisję z lokalu z dn. <text:s text:c="2"/>.............................................. *</text:p>
      <text:p text:style-name="P6"/>
      <text:p text:style-name="P6"/>
      <text:p text:style-name="P6">............................................</text:p>
      <text:p text:style-name="P13">data, pieczątka i podpis zarządcy</text:p>
      <text:p text:style-name="P24"/>
      <text:p text:style-name="P21">*niepotrzebne skreślić</text:p>
      <text:p text:style-name="P25"/>
      <text:p text:style-name="P18"/>
      <text:p text:style-name="P18"/>
      <text:p text:style-name="P18"/>
      <text:p text:style-name="P18"/>
      <text:p text:style-name="P18"><text:soft-page-break/></text:p>
      <text:p text:style-name="P18">B. <text:s/>Dane dotyczące rodziny najemcy/użytkownika*: <text:span text:style-name="T9">(wypełnia najemca/użytkownik lokalu) </text:span></text:p>
      <text:p text:style-name="P26"/>
      <text:p text:style-name="P17">1. Najemca/użytkownik* zamieszkuje w w/w lokalu:</text:p>
      <text:list xml:id="list3229728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><draw:custom-shape text:anchor-type="paragraph" draw:z-index="35" draw:style-name="gr1" svg:width="0.47cm" svg:height="0.472cm" svg:x="10.668cm" svg:y="-0.055cm"><text:p/><draw:enhanced-geometry svg:viewBox="0 0 21600 21600" draw:glue-points="10800 0 0 10800 10800 21600 21600 10800" draw:type="flowchart-process" draw:enhanced-path="M 0 0 L 21600 0 21600 21600 0 21600 0 0 Z N"/></draw:custom-shape>a) <text:s/>powyżej 10 lat <text:s text:c="5"/></text:p>
                                              <text:p text:style-name="P45"><draw:custom-shape text:anchor-type="paragraph" draw:z-index="36" draw:style-name="gr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b) <text:s/>od 5 do 10 lat <text:s text:c="2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27990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6"><draw:custom-shape text:anchor-type="paragraph" draw:z-index="37" draw:style-name="gr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c) <text:s/>poniżej 5 lat <text:s text:c="5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draw:custom-shape text:anchor-type="paragraph" draw:z-index="31" draw:style-name="gr1" svg:width="0.47cm" svg:height="0.472cm" svg:x="14.589cm" svg:y="-0.102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38" draw:style-name="gr1" svg:width="0.47cm" svg:height="0.472cm" svg:x="16.113cm" svg:y="-0.122cm"><text:p/><draw:enhanced-geometry svg:viewBox="0 0 21600 21600" draw:glue-points="10800 0 0 10800 10800 21600 21600 10800" draw:type="flowchart-process" draw:enhanced-path="M 0 0 L 21600 0 21600 21600 0 21600 0 0 Z N"/></draw:custom-shape>2. <text:s/>Najemca/użytkownik* lub członek rodziny jest niepełnosprawny : tak <text:s text:c="6"/>/nie</text:p>
      <text:p text:style-name="P17"><draw:custom-shape text:anchor-type="paragraph" draw:z-index="32" draw:style-name="gr1" svg:width="0.47cm" svg:height="0.472cm" svg:x="10.668cm" svg:y="-0.016cm"><text:p/><draw:enhanced-geometry svg:viewBox="0 0 21600 21600" draw:glue-points="10800 0 0 10800 10800 21600 21600 10800" draw:type="flowchart-process" draw:enhanced-path="M 0 0 L 21600 0 21600 21600 0 21600 0 0 Z N"/></draw:custom-shape><text:tab/>a) znaczny stopnień niepełnosprawności <text:s text:c="19"/></text:p>
      <text:p text:style-name="P17"><draw:custom-shape text:anchor-type="paragraph" draw:z-index="33" draw:style-name="gr1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b) umiarkowany stopień niepełnosprawności <text:s text:c="10"/></text:p>
      <text:p text:style-name="P17"><draw:custom-shape text:anchor-type="paragraph" draw:z-index="34" draw:style-name="gr1" svg:width="0.47cm" svg:height="0.472cm" svg:x="10.67cm" svg:y="0.009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text:tab/>c) lekki stopień niepełnosprawności <text:s text:c="28"/></text:p>
      <text:p text:style-name="P21">*niepotrzebne skreślić</text:p>
      <text:p text:style-name="P25"/>
      <text:p text:style-name="P18">3. <text:s/>Uzasadnienie</text:p>
      <text:p text:style-name="P18"/>
      <text:p text:style-name="P16">Prośbę motywuję następująco: 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14"><text:span text:style-name="T10">Uprzedzony(a)/uprzedzeni o odpowiedzialności karnej wynikającej z art. 233</text:span><text:span text:style-name="T5"> § 1 Kodeksu karnego własnoręcznym podpisem potwierdzam/potwierdzamy prawdziwość danych zamieszczonych w niniejszym wniosku.</text:span></text:p>
      <text:p text:style-name="P15"/>
      <text:p text:style-name="P15">Oświadczam/oświadczamy, że wyrażam/wyrażamy zgodę na przetwarzanie moich/naszych danych osobowych w zakresie rozpatrywania wniosku dotyczącego udzielenia pomocy mieszkaniowej z gminy Lublin oraz osobom trzecim zainteresowanym zamianą, zgodnie z obowiązującymi w tym zakresie przepisami (Ustawa z dn. 29.08.1997r. o ochronie danych osobowych tekst jednolity Dz.U. z 2014 r. <text:s text:c="11"/>poz.1182 z późn. zm.).</text:p>
      <text:p text:style-name="P20"/>
      <text:p text:style-name="P18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9">.....................................................</text:p>
            <text:p text:style-name="P23">podpis najemcy/użytkownika<text:tab/></text:p>
          </table:table-cell>
          <table:table-cell table:style-name="Tabela7.A1" office:value-type="string">
            <text:p text:style-name="P19">.....................................................</text:p>
            <text:p text:style-name="P23">podpis współmałżonka najemcy/użytkownika</text:p>
          </table:table-cell>
        </table:table-row>
      </table:table>
      <text:p text:style-name="P25"><text:tab/><text:tab/><text:tab/><text:tab/><text:tab/></text:p>
      <text:p text:style-name="P27"/>
      <text:p text:style-name="P28">Załączniki:</text:p>
      <text:list xml:id="list32275408" text:style-name="L7"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  <text:list-item>
          <text:p text:style-name="P47">.......................................................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75cm" style:type="center"/>
          <style:tab-stop style:position="16.953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68cm" fo:margin-bottom="0.831cm" fo:margin-left="2cm" fo:margin-right="2.0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0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7T09:34:22.07</meta:creation-date>
    <dc:date>2015-10-19T11:52:24.01</dc:date>
    <meta:editing-duration>PT11H37M51S</meta:editing-duration>
    <meta:editing-cycles>30</meta:editing-cycles>
    <meta:generator>OpenOffice.org/3.2$Win32 OpenOffice.org_project/320m12$Build-9483</meta:generator>
    <meta:print-date>2015-10-19T11:51:41.81</meta:print-date>
    <meta:document-statistic meta:table-count="3" meta:image-count="0" meta:object-count="0" meta:page-count="4" meta:paragraph-count="108" meta:word-count="554" meta:character-count="7973"/>
  </office:meta>
</office:document-meta>
</file>