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.002cm" fo:margin-top="0cm" fo:margin-bottom="0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97cm" fo:border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882cm" fo:keep-together="auto"/>
    </style:style>
    <style:style style:name="Tabela1.4" style:family="table-row">
      <style:table-row-properties style:min-row-height="0.926cm" fo:keep-together="auto"/>
    </style:style>
    <style:style style:name="P1" style:family="paragraph" style:parent-style-name="Footer">
      <style:text-properties style:font-name="Arial2" fo:font-size="10pt" officeooo:rsid="001996a1" officeooo:paragraph-rsid="001996a1" style:font-size-asian="10pt" style:font-size-complex="10pt"/>
    </style:style>
    <style:style style:name="P2" style:family="paragraph" style:parent-style-name="Table_20_Contents">
      <style:paragraph-properties fo:margin-top="0.101cm" fo:margin-bottom="0.101cm" style:contextual-spacing="false" fo:text-align="start" style:justify-single-word="false" fo:orphans="0" fo:widows="0" style:writing-mode="lr-tb">
        <style:tab-stops/>
      </style:paragraph-properties>
      <style:text-properties style:font-name="Arial2" fo:font-size="10pt" style:font-size-asian="10pt" style:font-size-complex="10pt"/>
    </style:style>
    <style:style style:name="P3" style:family="paragraph" style:parent-style-name="Standard">
      <style:text-properties style:font-name="Arial2" fo:font-size="8pt" officeooo:paragraph-rsid="001996a1" style:font-size-asian="8pt" style:font-size-complex="8pt"/>
    </style:style>
    <style:style style:name="P4" style:family="paragraph" style:parent-style-name="Standard">
      <style:paragraph-properties fo:margin-left="0cm" fo:margin-right="11.841cm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2" fo:font-size="8pt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5.461cm" style:leader-style="dotted" style:leader-text="."/>
          <style:tab-stop style:position="6.193cm"/>
          <style:tab-stop style:position="9.14cm" style:leader-style="dotted" style:leader-text="."/>
        </style:tab-stops>
      </style:paragraph-properties>
      <style:text-properties style:font-name="Arial2" fo:font-size="8pt" style:font-size-asian="8pt" style:font-size-complex="8pt"/>
    </style:style>
    <style:style style:name="P7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8pt" style:font-size-asian="8pt" style:font-size-complex="8pt"/>
    </style:style>
    <style:style style:name="P8" style:family="paragraph" style:parent-style-name="Standard">
      <style:paragraph-properties fo:margin-left="9.382cm" fo:margin-right="0cm" fo:line-height="100%" fo:text-align="center" style:justify-single-word="false" fo:text-indent="0cm" style:auto-text-indent="false">
        <style:tab-stops/>
      </style:paragraph-properties>
      <style:text-properties style:font-name="Arial2" fo:font-size="8pt" officeooo:paragraph-rsid="001ad3e3" style:font-size-asian="8pt" style:font-size-complex="8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 fo:orphans="0" fo:widows="0" style:writing-mode="lr-tb">
        <style:tab-stops/>
      </style:paragraph-properties>
      <style:text-properties style:font-name="Arial2"/>
    </style:style>
    <style:style style:name="P10" style:family="paragraph" style:parent-style-name="Standard">
      <style:paragraph-properties fo:text-align="start" style:justify-single-word="false"/>
      <style:text-properties style:font-name="Arial2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rial2"/>
    </style:style>
    <style:style style:name="P12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6.983cm" style:type="right" style:leader-style="dotted" style:leader-text="."/>
        </style:tab-stops>
      </style:paragraph-properties>
      <style:text-properties style:font-name="Arial2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0.414cm"/>
          <style:tab-stop style:position="13.229cm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Arial2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0.733cm" style:leader-style="dotted" style:leader-text="."/>
          <style:tab-stop style:position="13.21cm"/>
          <style:tab-stop style:position="15.799cm" style:leader-style="dotted" style:leader-text="."/>
        </style:tab-stops>
      </style:paragraph-properties>
      <style:text-properties style:font-name="Arial2"/>
    </style:style>
    <style:style style:name="P17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/>
    </style:style>
    <style:style style:name="P18" style:family="paragraph" style:parent-style-name="Standard">
      <style:paragraph-properties fo:margin-left="0.526cm" fo:margin-right="0cm" fo:line-height="150%" fo:text-align="start" style:justify-single-word="false" fo:text-indent="-0.526cm" style:auto-text-indent="false">
        <style:tab-stops>
          <style:tab-stop style:position="2.552cm"/>
          <style:tab-stop style:position="10.583cm" style:leader-style="dotted" style:leader-text="."/>
          <style:tab-stop style:position="15.819cm" style:type="right" style:leader-style="dotted" style:leader-text="."/>
        </style:tab-stops>
      </style:paragraph-properties>
      <style:text-properties style:font-name="Arial2"/>
    </style:style>
    <style:style style:name="P19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/>
      <style:text-properties style:font-name="Arial2"/>
    </style:style>
    <style:style style:name="P20" style:family="paragraph" style:parent-style-name="Standard">
      <style:paragraph-properties fo:text-align="start" style:justify-single-word="false"/>
      <style:text-properties style:font-name="Arial2" fo:font-weight="bold" style:font-weight-asian="bold" style:font-weight-complex="bold"/>
    </style:style>
    <style:style style:name="P21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11pt" style:font-size-asian="11pt" style:font-size-complex="11pt"/>
    </style:style>
    <style:style style:name="P23" style:family="paragraph" style:parent-style-name="Standard">
      <style:paragraph-properties fo:margin-left="0.526cm" fo:margin-right="0cm" fo:line-height="150%" fo:text-align="start" style:justify-single-word="false" fo:text-indent="-0.526cm" style:auto-text-indent="false"/>
      <style:text-properties style:font-name="Arial2" fo:font-size="9pt" style:font-size-asian="9pt" style:font-size-complex="9pt"/>
    </style:style>
    <style:style style:name="P24" style:family="paragraph" style:parent-style-name="Standard">
      <style:paragraph-properties fo:margin-left="9.888cm" fo:margin-right="0cm" fo:line-height="100%" fo:text-align="center" style:justify-single-word="false" fo:text-indent="0cm" style:auto-text-indent="false">
        <style:tab-stops/>
      </style:paragraph-properties>
      <style:text-properties style:font-name="Arial2" officeooo:paragraph-rsid="001ad3e3"/>
    </style:style>
    <style:style style:name="T1" style:family="text">
      <style:text-properties officeooo:rsid="0023274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ad3e3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officeooo:rsid="00251c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............................................</text:p>
      <text:p text:style-name="P4">(pieczątka zakładu pracy)</text:p>
      <text:p text:style-name="P10"/>
      <text:p text:style-name="P12">Zaświadczenie o dochodach</text:p>
      <text:p text:style-name="P5"/>
      <text:p text:style-name="P10"/>
      <text:p text:style-name="P13">Niniejszym zaświadcza się, że:</text:p>
      <text:p text:style-name="P14">Pan/Pani <text:tab/></text:p>
      <text:p text:style-name="P14">zamieszkały(a) <text:tab/></text:p>
      <text:p text:style-name="P15">jest/był(a) zatrudniony(a) w naszym zakładzie pracy od…….<text:tab/> do <text:tab/></text:p>
      <text:p text:style-name="P16">w ramach umowy <text:tab/> w wymiarze .……………etatu.</text:p>
      <text:p text:style-name="P6"/>
      <text:p text:style-name="P20">Zaświadczenie wydaje się w celu ustalenia uprawnień do dodatku mieszkaniowego.</text:p>
      <text:p text:style-name="P2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table:number-rows-spanned="2" office:value-type="string">
            <text:p text:style-name="P2">WSKAZAĆ </text:p>
            <text:p text:style-name="P2">MIESIĄCE</text:p>
          </table:table-cell>
          <table:table-cell table:style-name="Tabela1.B1" table:number-columns-spanned="3" office:value-type="string">
            <text:p text:style-name="P9"><text:span text:style-name="T7">WYNAGRODZENIE </text:span><text:span text:style-name="T8">WYPŁACONE</text:span><text:span text:style-name="T9"> W MIESIĄCACH**</text:span>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">
          <table:table-cell table:style-name="Tabela1.B2" office:value-type="string">
            <text:p text:style-name="P2">DOCHÓD *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4">
          <table:table-cell table:style-name="Tabela1.D2" table:number-columns-spanned="4" office:value-type="string">
            <text:p text:style-name="P2">ŁĄCZNA KWOTA DOCHODU ZA ww. MIESIĄCE : 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9"><text:span text:style-name="T2">* <text:tab/></text:span><text:span text:style-name="T4">za dochód uważa się przychody podlegające opodatkowaniu na zasadach określonych w art. 27, art. 30b, art. 30c, art. 30e i art. 30f ustawy z dnia 26 lipca 1991 r o podatku dochodowym od osób fizycznych, pomniejszone o koszty uzyskania przychodu, należny podatek dochodowy od osób fizycznych, składki na ubezpieczenie społeczne niezaliczone do kosztów uzyskania przychodu oraz składki na ubezpieczenie zdrowotne.</text:span></text:p>
      <text:p text:style-name="P21"/>
      <text:p text:style-name="P17"><text:span text:style-name="T5"><text:tab/></text:span><text:span text:style-name="T6">UWAGA! OD DOCHODU NIE NALEŻY ODEJMOWAĆ POTRĄCEŃ KOMORNICZYCH</text:span></text:p>
      <text:p text:style-name="P22"/>
      <text:p text:style-name="P17"><text:span text:style-name="T2">* <text:tab/>okres trzech miesięcy kalendarzowych, poprzedzających datę złożenia </text:span><text:span text:style-name="T3">zaświadczenia.</text:span></text:p>
      <text:p text:style-name="P7"/>
      <text:p text:style-name="P7"/>
      <text:p text:style-name="P18">Miejscowość <text:tab/><text:tab/>, data <text:tab/></text:p>
      <text:p text:style-name="P23"/>
      <text:p text:style-name="P17"/>
      <text:p text:style-name="P24">........................................................</text:p>
      <text:p text:style-name="P8"><text:s text:c="3"/>(podpis i pieczątka osoby upoważ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M_5f_N_5f_podmiot_5f_organ_5f_strona_5f_1" style:display-name="UM_N_podmiot_organ_strona_1" style:family="paragraph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1.5pt" fo:language="pl" fo:country="PL" fo:font-weight="bold" style:letter-kerning="true" style:font-name-asian="0" style:font-family-asian="0" style:font-family-generic-asian="system" style:font-pitch-asian="variable" style:font-size-asian="21.5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Komorka_20_organizacyjna" style:display-name="UM_N_Komorka organizacyjna" style:family="paragraph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dane_20_teleadresowe" style:display-name="UM_N_dane teleadresowe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Znak_5f_data" style:display-name="UM_N_Znak_data" style:family="paragraph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Adresat" style:display-name="UM_Adresat" style:family="paragraph">
      <style:paragraph-properties fo:margin-left="8.114cm" fo:margin-right="0cm" fo:margin-top="0cm" fo:margin-bottom="1.125cm" style:contextual-spacing="false" fo:line-height="147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Do_20_sprawy" style:display-name="UM_Do sprawy" style:family="paragraph">
      <style:paragraph-properties fo:margin-top="0cm" fo:margin-bottom="0.45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Adresat_5f_zwrot_20_grzecznościowy" style:display-name="UM_Adresat_zwrot grzecznościowy" style:family="paragraph">
      <style:paragraph-properties fo:margin-left="0cm" fo:margin-right="0cm" fo:margin-top="0cm" fo:margin-bottom="0.452cm" style:contextual-spacing="false" fo:orphans="2" fo:widows="2" fo:hyphenation-ladder-count="no-limit" fo:text-indent="0.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weight-asian="normal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Treść_20_tekstu" style:display-name="UM_Treść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Logo_5f_herb_5f_700-lecie_5f_Iso" style:display-name="UM_Logo_herb_700-lecie_Is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0" style:font-family-asian="0" style:font-family-generic-asian="system" style:font-pitch-asian="variable" style:font-size-asian="1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N_5f_podmiot_5f_strona_5f_2" style:display-name="UM_N_podmiot_strona_2" style:family="paragraph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0" style:font-family-asian="0" style:font-family-generic-asian="system" style:font-pitch-asian="variable" style:font-size-asian="13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5f_1" style:display-name="UM_Stopka_strona_1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20_kolejna_5f_parzysta" style:display-name="UM_Stopka_strona kolejna_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_5f_Stopka_5f_strona_20_kolejna_5f_nieparzysta" style:display-name="UM_Stopka_strona kolejna_nie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style-complex="italic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10pt" officeooo:rsid="001996a1" officeooo:paragraph-rsid="001996a1" style:font-size-asian="10pt" style:font-size-complex="10pt"/>
    </style:style>
    <style:style style:name="MT1" style:family="text">
      <style:text-properties officeooo:rsid="00251c7f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0</text:span>-05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8M18S</meta:editing-duration>
    <meta:editing-cycles>13</meta:editing-cycles>
    <meta:generator>LibreOffice/7.5.2.2$Windows_X86_64 LibreOffice_project/53bb9681a964705cf672590721dbc85eb4d0c3a2</meta:generator>
    <dc:date>2023-07-27T12:23:43.464000000</dc:date>
    <meta:document-statistic meta:table-count="1" meta:image-count="0" meta:object-count="0" meta:page-count="1" meta:paragraph-count="21" meta:word-count="144" meta:character-count="1135" meta:non-whitespace-character-count="990"/>
  </office:meta>
</office:document-meta>
</file>