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3ad25"/>
    </style:style>
    <style:style style:name="T2" style:family="text">
      <style:text-properties officeooo:rsid="00210dbe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size="10pt" officeooo:rsid="001996a1" style:font-size-asian="10pt" style:font-size-complex="10pt"/>
    </style:style>
    <style:style style:name="T6" style:family="text">
      <style:text-properties officeooo:rsid="0024e1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i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4e1a2"/>
    </style:style>
    <style:style style:name="MT2" style:family="text">
      <style:text-properties officeooo:rsid="00210dbe"/>
    </style:style>
    <style:style style:name="MT3" style:family="text">
      <style:text-properties officeooo:rsid="001d6c10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<text:span text:style-name="MT2">-0</text:span><text:span text:style-name="MT3">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07-27T12:23:01.400000000</dc:date>
    <meta:editing-duration>PT1H19M17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5" meta:character-count="299" meta:non-whitespace-character-count="245"/>
  </office:meta>
</office:document-meta>
</file>