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8.491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text-properties style:font-name="Arial" fo:font-size="11pt" officeooo:rsid="001e57ca" officeooo:paragraph-rsid="001e57ca" style:font-size-asian="11pt" style:font-size-complex="11pt"/>
    </style:style>
    <style:style style:name="P11" style:family="paragraph" style:parent-style-name="Standard">
      <style:text-properties style:font-name="Arial" fo:font-size="11pt" officeooo:rsid="001e57ca" officeooo:paragraph-rsid="001e57ca" style:font-size-asian="11pt"/>
    </style:style>
    <style:style style:name="P1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318cm" fo:margin-bottom="0.106cm" loext:contextual-spacing="false" fo:text-align="justify" style:justify-single-word="false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/>
    </style:style>
    <style:style style:name="P17" style:family="paragraph" style:parent-style-name="Standard">
      <style:paragraph-properties fo:margin-top="0cm" fo:margin-bottom="0.106cm" loext:contextual-spacing="false"/>
      <style:text-properties style:font-name="Arial" fo:font-size="10pt" style:font-size-asian="10pt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style:font-size-asian="10pt"/>
    </style:style>
    <style:style style:name="P22" style:family="paragraph" style:parent-style-name="Standard">
      <style:paragraph-properties fo:margin-left="0cm" fo:margin-right="-0.979cm" fo:margin-top="0.423cm" fo:margin-bottom="0cm" loext:contextual-spacing="false" fo:text-align="start" style:justify-single-word="false" fo:text-indent="0cm" style:auto-text-indent="false"/>
      <style:text-properties style:font-name="Arial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paragraph-rsid="001ad9e0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rsid="0011da5a" officeooo:paragraph-rsid="001ad9e0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officeooo:rsid="001e57ca" officeooo:paragraph-rsid="001e57ca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 style:master-page-name="Standard">
      <style:paragraph-properties style:page-number="auto"/>
      <style:text-properties style:font-name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rsid="00217a3e" officeooo:paragraph-rsid="00217a3e" style:font-size-asian="11pt" style:font-size-complex="11pt"/>
    </style:style>
    <style:style style:name="P31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WW8Num2">
      <style:paragraph-properties fo:text-align="justify" style:justify-single-word="false"/>
      <style:text-properties officeooo:paragraph-rsid="00239d7c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fo:font-size="10pt" fo:font-weight="normal" officeooo:rsid="001e57ca" style:font-size-asian="10pt" style:font-weight-asian="normal" style:font-weight-complex="normal"/>
    </style:style>
    <style:style style:name="T4" style:family="text">
      <style:text-properties style:text-position="super 58%" fo:font-size="10pt" style:font-size-asian="10pt"/>
    </style:style>
    <style:style style:name="T5" style:family="text">
      <style:text-properties style:text-position="super 58%" fo:font-size="10pt" officeooo:rsid="001e57ca" style:font-size-asian="10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20pt" officeooo:rsid="0013d9b9" style:font-name-asian="Times New Roman1" style:font-size-asian="20pt" style:font-name-complex="Times New Roman1" style:font-size-complex="20pt"/>
    </style:style>
    <style:style style:name="T11" style:family="text">
      <style:text-properties officeooo:rsid="0013d9b9" style:font-name-asian="Times New Roman1" style:font-name-complex="Times New Roman1"/>
    </style:style>
    <style:style style:name="T12" style:family="text">
      <style:text-properties officeooo:rsid="0011da5a"/>
    </style:style>
    <style:style style:name="T13" style:family="text">
      <style:text-properties officeooo:rsid="001bda73"/>
    </style:style>
    <style:style style:name="T14" style:family="text">
      <style:text-properties officeooo:rsid="001e57ca"/>
    </style:style>
    <style:style style:name="T15" style:family="text">
      <style:text-properties officeooo:rsid="00239d7c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239d7c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Arial" fo:font-size="11pt" fo:language="pl" fo:country="PL" fo:font-weight="normal" officeooo:rsid="00239d7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9" style:family="text">
      <style:text-properties style:use-window-font-color="true" style:font-name="Arial" fo:font-size="11pt" fo:language="pl" fo:country="PL" fo:font-weight="normal" officeooo:rsid="00239d7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239d7c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7">(Imię i nazwisko składającego deklarację)</text:p>
            <text:p text:style-name="P24">.…………........................................................</text:p>
            <text:p text:style-name="P7">(dokładny adres)</text:p>
          </table:table-cell>
          <table:table-cell table:style-name="Tabela1.A1" office:value-type="string">
            <text:p text:style-name="P6">Lublin, dnia .........................................</text:p>
          </table:table-cell>
        </table:table-row>
      </table:table>
      <text:p text:style-name="P8"/>
      <text:p text:style-name="P8"><text:span text:style-name="T6">Deklaracja o wysokości</text:span><text:span text:style-name="T7"> </text:span><text:span text:style-name="T6"><text:s/>dochodów</text:span></text:p>
      <text:p text:style-name="P8"><text:span text:style-name="T6">za okres</text:span><text:span text:style-name="T8"> .........................................................................................................</text:span></text:p>
      <text:p text:style-name="P8"><text:span text:style-name="T1">(</text:span><text:span text:style-name="T2">pełnych </text:span><text:span text:style-name="T3">trzech miesięcy</text:span><text:span text:style-name="T2"> kalendarzowych poprzedzających </text:span><text:span text:style-name="T3">datę</text:span><text:span text:style-name="T2"> złożenia wniosku</text:span><text:span text:style-name="T1">)</text:span></text:p>
      <text:p text:style-name="P9"/>
      <text:p text:style-name="P4">Oświadczam, że moje gospodarstwo domowe składa się z następujących osób:</text:p>
      <text:p text:style-name="P14">1. Imię i nazwisko...........................................................……..............................….................... wnioskodawca, </text:p>
      <text:p text:style-name="P16">data <text:s/>urodzenia......................................................................................……..............…………...........................</text:p>
      <text:p text:style-name="P15">2. Imię i nazwisko .......................................................................……….......…………….stopień pokrewieństwa</text:p>
      <text:p text:style-name="P15">...................................................... data urodzenia .........................................…………...………….....................</text:p>
      <text:p text:style-name="P15">3. <text:s/>Imię i nazwisko ......................................................................……….......…………….stopień pokrewieństwa</text:p>
      <text:p text:style-name="P15">...................................................... data urodzenia .........................................…………...………….....................</text:p>
      <text:p text:style-name="P15">4. Imię i nazwisko .......................................................................……….......…………….stopień pokrewieństwa</text:p>
      <text:p text:style-name="P15">...................................................... data urodzenia .........................................…………...………….....................</text:p>
      <text:p text:style-name="P15">5. <text:s/>Imię i nazwisko .......................................................................……….......………..….stopień pokrewieństwa</text:p>
      <text:p text:style-name="P15">...................................................... data urodzenia .........................................…………...………….....................</text:p>
      <text:p text:style-name="P15">6...........................................................................................................................................…….........................</text:p>
      <text:p text:style-name="P15">.............................................................................................................................................................................</text:p>
      <text:p text:style-name="P15">7.....................................................................................................................................………………...…………</text:p>
      <text:p text:style-name="P15">.......................................................................................................................…………...................………………</text:p>
      <text:p text:style-name="P17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<text:span text:style-name="T1">Lp.</text:span><text:span text:style-name="T5">1</text:span><text:span text:style-name="T4">)</text:span></text:p>
          </table:table-cell>
          <table:table-cell table:style-name="Tabela2.B1" office:value-type="string">
            <text:p text:style-name="P18"><text:span text:style-name="T1">Miejsce pracy – nauki</text:span><text:span text:style-name="T5">2</text:span><text:span text:style-name="T4">)</text:span></text:p>
          </table:table-cell>
          <table:table-cell table:style-name="Tabela2.B1" office:value-type="string">
            <text:p text:style-name="P19">Źródła dochodu</text:p>
          </table:table-cell>
          <table:table-cell table:style-name="Tabela2.D1" office:value-type="string">
            <text:p text:style-name="P19">Wysokość dochodu w zł</text:p>
          </table:table-cell>
        </table:table-row>
        <table:table-row table:style-name="Tabela2.1">
          <table:table-cell table:style-name="Tabela2.A2" office:value-type="string">
            <text:p text:style-name="P19">1</text:p>
          </table:table-cell>
          <table:table-cell table:style-name="Tabela2.B2" office:value-type="string">
            <text:p text:style-name="P19">2</text:p>
          </table:table-cell>
          <table:table-cell table:style-name="Tabela2.B2" office:value-type="string">
            <text:p text:style-name="P19">3</text:p>
          </table:table-cell>
          <table:table-cell table:style-name="Tabela2.D2" office:value-type="string">
            <text:p text:style-name="P19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20">Razem dochody gospodarstwa domowego:</text:p>
          </table:table-cell>
          <table:covered-table-cell/>
          <table:covered-table-cell/>
          <table:table-cell table:style-name="Tabela2.D4" office:value-type="string">
            <text:p text:style-name="P21"/>
          </table:table-cell>
        </table:table-row>
      </table:table>
      <text:p text:style-name="P22"><text:span text:style-name="T1">Średni dochód na 1 członka gospodarstwa domowego wynosi .................…... zł, to jest miesięcznie .................. zł.<text:tab/><text:tab/><text:tab/><text:tab/><text:tab/><text:tab/><text:tab/><text:tab/><text:tab/><text:tab/><text:tab/><text:tab/><text:tab/></text:span><text:span text:style-name="T9">odwróć!</text:span></text:p>
      <text:p text:style-name="P9"/>
      <text:p text:style-name="P9"/>
      <text:p text:style-name="P9"><text:soft-page-break/></text:p>
      <text:p text:style-name="P28">Składając osobiście niniejszą deklarację oświadczam, że jest mi wiadomo, że dokumenty, na których podstawie zadeklarowałem(am) dochody, jestem zobowiązany(a) przechowywać przez okres 3 lat.</text:p>
      <text:p text:style-name="P30">Ponadto oświadczam, że jestem świadomy odpowiedzialności karnej za złożenie fałszywego oświadczenia.</text:p>
      <text:p text:style-name="P9"/>
      <text:p text:style-name="P26"><text:span text:style-name="T10">□</text:span><text:span text:style-name="T11"><text:tab/></text:span>Zapoznałem się z treścią klauzuli informacyjnej dot. ochrony danych osobowyc<text:span text:style-name="T13">h</text:span> i prawach jakie mi przysługują w związku z przetwarzaniem tych danych.</text:p>
      <text:p text:style-name="P25"><text:span text:style-name="T10">□</text:span><text:span text:style-name="T11"><text:tab/></text:span><text:span text:style-name="T12">Oświadczam, że udostępniam mój numer telefonu w celu usprawnienia komunikacji w sprawie wskazanej we wniosku.</text:span></text:p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>__________</text:p>
      <text:p text:style-name="P10">Objaśnienia:</text:p>
      <text:p text:style-name="P10"/>
      <text:p text:style-name="P11">1) Podać liczbę porządkową według wykazu osób zamieszczonego przed tabelą</text:p>
      <text:p text:style-name="P11">2) Wymienić oddzielnie każde źródło dochodu</text:p>
      <text:p text:style-name="P9"/>
      <text:p text:style-name="P9"/>
      <text:p text:style-name="P27">Informacje dodatkowe:</text:p>
      <text:p text:style-name="P27"/>
      <text:list xml:id="list1798330453" text:style-name="WW8Num1">
        <text:list-header>
          <text:p text:style-name="P31"><text:span text:style-name="T14">Przychód</text:span> pomniejszony o składki emerytalne, rentowe i chorobowe oraz koszty uzyskania przychodu:</text:p>
        </text:list-header>
      </text:list>
      <text:p text:style-name="P12"/>
      <text:list xml:id="list2054995497" text:style-name="WW8Num2">
        <text:list-item>
          <text:p text:style-name="P32"><text:span text:style-name="T16">na podstawie zaświadczeń wydanych przez pracodawcę, ZUS lub KRUS dla każdego członka gospodarstwa domowego, który uzyskał dochody podlegające opodatkowaniu podatkiem dochodowym</text:span></text:p>
        </text:list-item>
        <text:list-item>
          <text:p text:style-name="P32"><text:span text:style-name="T16">w przypadku osób prowadzących działalność gospodarczą dodatkowo </text:span><text:span text:style-name="T18">wyciąg z CEIDG</text:span><text:span text:style-name="T16"> </text:span></text:p>
        </text:list-item>
        <text:list-item>
          <text:p text:style-name="P32"><text:span text:style-name="T16">w przypadku posiadania gospodarstwa rolnego - zaświadczenie o powierzchni gospodarstwa rolnego wyrażonej w hektarach przeliczeniowych oraz decyzja o przyznaniu dopłaty unijnej</text:span></text:p>
        </text:list-item>
        <text:list-item>
          <text:p text:style-name="P32"><text:span text:style-name="T16">osoby bezrobotne – zaświadczenie z Urzędu Pracy</text:span></text:p>
        </text:list-item>
        <text:list-item>
          <text:p text:style-name="P32"><text:span text:style-name="T21">w przypadku otrzymywania </text:span><text:span text:style-name="T22">świadczeń rodzinnych lub </text:span><text:span text:style-name="T21">zasiłków z pomocy społecznej <text:s/>- zaświadczenie z MOPR</text:span></text:p>
        </text:list-item>
        <text:list-item>
          <text:p text:style-name="P32"><text:span text:style-name="T16">w przypadku odprowadzania przez Urząd Pracy lub MOPR składki na ubezpieczenie zdrowotne, w zaświadczeniu winna być wyszczególniona wysokość odprowadzonej składki </text:span></text:p>
        </text:list-item>
        <text:list-item>
          <text:p text:style-name="P32"><text:span text:style-name="T16">studenci - zaświadczenie <text:s/>o pobieraniu lub nie pobieraniu stypendium naukowego, socjalnego lub z tytułu niepełnosprawności </text:span></text:p>
        </text:list-item>
        <text:list-item>
          <text:p text:style-name="P32"><text:span text:style-name="T16">osoby pobierające świadczenie z funduszu alimentacyjnego dodatkowo zaświadczenie od komornika o wysokości wyegzekwowanej kwoty lub bezskuteczności egzekucji alimentów </text:span></text:p>
        </text:list-item>
      </text:list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7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 Mochniej</meta:initial-creator>
    <meta:creation-date>2008-01-10T16:07:00</meta:creation-date>
    <dc:date>2020-08-13T09:47:49.785000000</dc:date>
    <meta:editing-cycles>14</meta:editing-cycles>
    <meta:editing-duration>PT2H35M24S</meta:editing-duration>
    <meta:generator>LibreOffice/6.4.4.2$Windows_X86_64 LibreOffice_project/3d775be2011f3886db32dfd395a6a6d1ca2630ff</meta:generator>
    <meta:print-date>2019-04-25T07:59:31.755000000</meta:print-date>
    <meta:document-statistic meta:table-count="3" meta:image-count="0" meta:object-count="0" meta:page-count="2" meta:paragraph-count="56" meta:word-count="383" meta:character-count="4907" meta:non-whitespace-character-count="4563"/>
  </office:meta>
</office:document-meta>
</file>