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2351082963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01610799251376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0161060956013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0161073267501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2027723266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01610891352111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7T10:16:10.273000000</dc:date>
    <meta:editing-duration>PT5H26M9S</meta:editing-duration>
    <meta:editing-cycles>33</meta:editing-cycles>
    <meta:print-date>2016-12-07T11:05:50.49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