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6" style:family="paragraph" style:parent-style-name="Standard" style:master-page-name="">
      <style:paragraph-properties fo:line-height="100%"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text-position="super 58%" style:font-name="Arial"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style:font-size-asian="12pt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8" style:family="text">
      <style:text-properties fo:font-size="10.5pt" style:text-underline-style="none" fo:font-weight="bold" style:font-size-asian="10.5pt" style:font-weight-asian="normal" style:font-size-complex="10.5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NALEŻY WYPEŁNIĆ WSZYSTKIE PUNKTY LUB EWENTUALNIE WPISAĆ ZWROT </text:p>
      <text:p text:style-name="P13">„NIE POSIADAM”/”NIE KORZYSTAŁEM/AM”</text:p>
      <text:p text:style-name="P16"/>
      <text:p text:style-name="P6">OŚWIADCZENIE O STANIE MAJĄTKOWYM</text:p>
      <text:p text:style-name="P2">Ja......................................................................urodzony/a................................ <text:s text:c="130"/></text:p>
      <text:p text:style-name="P8"><text:s text:c="36"/>(imię i nazwisko)</text:p>
      <text:p text:style-name="P4"/>
      <text:p text:style-name="P4">zamieszkały/a.....................................................................................................</text:p>
      <text:p text:style-name="P4">oświadczam, że na stan majątkowy*) składają się:</text:p>
      <text:p text:style-name="P2"/>
      <text:p text:style-name="P2"><text:tab/>I. Mieszkanie:</text:p>
      <text:list xml:id="list31397177" text:style-name="L1">
        <text:list-item>
          <text:p text:style-name="P17"><text:span text:style-name="T2">adres, wielkość /m</text:span><text:span text:style-name="T3">2</text:span><text:span text:style-name="T2">/, podstawa zajmowania lokalu (decyzja <text:s text:c="26"/>o przydziale, umowa najmu, wyrok sądu o wstąpieniu w stosunek najmu, itp.)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7"><text:span text:style-name="T2">tytuły prawne do innych lokali: adres, wielkość /m</text:span><text:span text:style-name="T3">2</text:span><text:span text:style-name="T2">/, (umowa najmu, użyczenia itp.)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"><text:tab/>II. Nieruchomość:</text:p>
      <text:list xml:id="list31424607" text:continue-numbering="true" text:style-name="L1">
        <text:list-item>
          <text:p text:style-name="P21"><text:span text:style-name="T2">dom: adres, wielkość /m</text:span><text:span text:style-name="T3">2</text:span><text:span text:style-name="T2">/.........................................................................</text:span></text:p>
          <text:p text:style-name="P18">...........................................................................................................................</text:p>
        </text:list-item>
        <text:list-item>
          <text:p text:style-name="P21"><text:span text:style-name="T2">mieszkanie: adres, wielkość /m</text:span><text:span text:style-name="T3">2</text:span><text:span text:style-name="T2">/..............................................................</text:span></text:p>
          <text:p text:style-name="P18">...........................................................................................................................</text:p>
        </text:list-item>
        <text:list-item>
          <text:p text:style-name="P17"><text:span text:style-name="T2">place, działki budowlane: adres, powierzchnia /m</text:span><text:span text:style-name="T3">2</text:span><text:span text:style-name="T2">/, zabudowane/ niezabudowane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0">gospodarstwo rolne, działka rolna: adres, liczba hektarów, w tym przeliczeniowych, zabudowana/niezabudowana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/text:p>
        </text:list-item>
      </text:list>
      <text:p text:style-name="P5"><text:soft-page-break/><text:tab/>III. Korzystanie z dodatków mieszkaniowych w okresie ostatnich <text:s text:c="16"/>12 miesięcy:</text:p>
      <text:list xml:id="list31424113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5"><text:tab/>IV. Korzystanie z pomocy Miejskiego Ośrodka Pomocy Rodzinie <text:s/>(rodzaj pomocy):</text:p>
      <text:list xml:id="list31425965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><text:tab/>V. Ruchomości:</text:p>
      <text:list xml:id="list31398010" text:style-name="L2">
        <text:list-item>
          <text:p text:style-name="P19">samochody (typ, rocznik, data nabycia, wartość szacunkowa)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9">inne ruchomości (rodzaj, wartość szacunkowa)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5"><text:tab/>VI. Posiadane zasoby pieniężne: (oszczędności, papiery wartościowe itp., wartość nominalna)</text:p>
      <text:list xml:id="list31411558" text:continue-numbering="true" text:style-name="L2">
        <text:list-header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/>
      <text:p text:style-name="P11"><text:span text:style-name="T6"><text:tab/></text:span><text:span text:style-name="T7">Zgodnie z treścią art</text:span><text:span text:style-name="T8"> </text:span><text:span text:style-name="T7">233</text:span><text:span text:style-name="T8"> </text:span><text:span text:style-name="T7">§ 1 Kodeksu karnego (Ustawa z dnia 6 czerwca 1997r. Kodeks karny, Dz. U. 2016.1137 j.t.) potwierdzam własnoręcznym podpisem prawdziwość danych zamieszczonych w oświadczeniu.</text:span></text:p>
      <text:p text:style-name="P7"/>
      <text:p text:style-name="P10"/>
      <text:p text:style-name="P1"/>
      <text:p text:style-name="P1"><text:span text:style-name="T4"><text:tab/></text:span><text:span text:style-name="T1">Miejscowość i data</text:span><text:span text:style-name="T4"> <text:tab/><text:tab/><text:tab/><text:tab/><text:tab/><text:tab/></text:span><text:span text:style-name="T1">Podpis</text:span></text:p>
      <text:p text:style-name="P1"/>
      <text:p text:style-name="P1"><text:span text:style-name="T5">..............................................</text:span>........... <text:s text:c="26"/>............................................................</text:p>
      <text:p text:style-name="P9">(złożony w obecności pracownika) <text:s text:c="2"/></text:p>
      <text:p text:style-name="P1"/>
      <text:p text:style-name="P1"/>
      <text:p text:style-name="P14">*) należy uwzględnić majątek objęty wspólnością ustawową oraz majątek odrębny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58cm" fo:margin-bottom="1.4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5T08:35:51.29</meta:creation-date>
    <meta:generator>OpenOffice.org/3.2$Win32 OpenOffice.org_project/320m12$Build-9483</meta:generator>
    <dc:date>2016-12-07T11:11:52.88</dc:date>
    <meta:editing-duration>PT05H25M50S</meta:editing-duration>
    <meta:editing-cycles>32</meta:editing-cycles>
    <meta:print-date>2016-12-07T11:05:50.49</meta:print-date>
    <meta:document-statistic meta:table-count="0" meta:image-count="0" meta:object-count="0" meta:page-count="2" meta:paragraph-count="37" meta:word-count="213" meta:character-count="5324"/>
  </office:meta>
</office:document-meta>
</file>