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Footer">
      <style:text-properties style:font-name="Arial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1172913" text:style-name="L1">
        <text:list-item>
          <text:p text:style-name="P18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8"><text:span text:style-name="T2">tytuły prawne do innych lokali: adres, wielkość /m</text:span><text:span text:style-name="T3">2</text:span><text:span text:style-name="T2">/, (umowa najmu, użyczenia itp.)</text:span>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31178198" text:continue-numbering="true" text:style-name="L1">
        <text:list-item>
          <text:p text:style-name="P22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9">...........................................................................................................................</text:p>
        </text:list-item>
        <text:list-item>
          <text:p text:style-name="P22"><text:span text:style-name="T2">mieszkanie: adres, wielkość /m</text:span><text:span text:style-name="T3">2</text:span><text:span text:style-name="T2">/..............................................................</text:span></text:p>
          <text:p text:style-name="P19">...........................................................................................................................</text:p>
        </text:list-item>
        <text:list-item>
          <text:p text:style-name="P18"><text:span text:style-name="T2">place, działki budowlane: adres, powierzchnia /m</text:span><text:span text:style-name="T3">2</text:span><text:span text:style-name="T2">/, zabudowane/ niezabudowane</text:span>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1">gospodarstwo rolne, działka rolna: adres, liczba hektarów, w tym przeliczeniowych, zabudowana/niezabudowana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31202673" text:continue-numbering="true" text:style-name="L1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31199912" text:continue-numbering="true" text:style-name="L1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1178269" text:style-name="L2">
        <text:list-item>
          <text:p text:style-name="P20">samochody (typ, rocznik, data nabycia, wartość szacunkowa)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inne ruchomości (rodzaj, wartość szacunkowa)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31188203" text:continue-numbering="true" text:style-name="L2">
        <text:list-header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, Dz. U. Nr 88 poz. 553 z dnia 2 sierpnia 1997r. z późn. zm.): „Kto, składając zeznanie mające służyć za dowód w postępowaniu sądowym lub w innym postępowaniu prowadzonym na podstawie ustawy, zeznaje nieprawdę lub zataja prawdę, podlega karze pozbawienia wolności do lat 3” potwierdzam własnoręcznym podpisem prawdziwość danych zamieszczonych w oświadczeniu.</text:span></text:p>
      <text:p text:style-name="P7"><text:tab/></text:p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108cm" fo:margin-bottom="1.1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37cm" fo:margin-top="0.499cm"/>
      </style:footer-style>
    </style:page-layout>
  </office:automatic-styles>
  <office:master-styles>
    <style:master-page style:name="Standard" style:page-layout-name="Mpm1">
      <style:footer>
        <text:p text:style-name="MP1">WSM-030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08:35:51.29</meta:creation-date>
    <meta:generator>OpenOffice.org/3.2$Win32 OpenOffice.org_project/320m12$Build-9483</meta:generator>
    <dc:date>2015-10-29T11:02:21.12</dc:date>
    <meta:editing-duration>PT05H12M43S</meta:editing-duration>
    <meta:editing-cycles>31</meta:editing-cycles>
    <meta:print-date>2011-04-15T13:39:08.37</meta:print-date>
    <meta:document-statistic meta:table-count="0" meta:image-count="0" meta:object-count="0" meta:page-count="2" meta:paragraph-count="39" meta:word-count="259" meta:character-count="5598"/>
  </office:meta>
</office:document-meta>
</file>