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1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6pt" style:font-size-asian="6pt" style:font-size-complex="6pt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932cm" style:type="right" style:leader-style="dotted" style:leader-text=".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22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50%"/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26" style:family="paragraph" style:parent-style-name="Standard">
      <style:paragraph-properties fo:line-height="150%">
        <style:tab-stops>
          <style:tab-stop style:position="9.636cm" style:leader-style="dotted" style:leader-text="."/>
          <style:tab-stop style:position="17cm" style:type="right"/>
        </style:tab-stops>
      </style:paragraph-properties>
      <style:text-properties style:font-name="Ari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10.672cm" fo:margin-right="0cm" fo:text-indent="0cm" style:auto-text-indent="false">
        <style:tab-stops>
          <style:tab-stop style:position="6.182cm" style:type="right" style:leader-style="dotted" style:leader-text=".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2.896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margin-left="2.173cm" fo:margin-right="0cm" fo:text-indent="0cm" style:auto-text-indent="false">
        <style:tab-stops/>
      </style:paragraph-properties>
      <style:text-properties style:font-name="Arial"/>
    </style:style>
    <style:style style:name="P32" style:family="paragraph" style:parent-style-name="Standard">
      <style:paragraph-properties fo:margin-left="9.998cm" fo:margin-right="0cm" fo:text-indent="0cm" style:auto-text-indent="false"/>
      <style:text-properties style:font-name="Arial"/>
    </style:style>
    <style:style style:name="P33" style:family="paragraph" style:parent-style-name="Standard">
      <style:paragraph-properties fo:margin-left="9.998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35" style:family="paragraph"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ublin, dnia <text:tab/> r.</text:p>
      <text:p text:style-name="P10"><text:tab/></text:p>
      <text:p text:style-name="P29">(imię i nazwisko/nazwa właściciela pojazdu)</text:p>
      <text:p text:style-name="P25"><text:tab/></text:p>
      <text:p text:style-name="P11"><text:tab/></text:p>
      <text:p text:style-name="P30">(adres)</text:p>
      <text:p text:style-name="P11"><text:tab/></text:p>
      <text:p text:style-name="P31"><text:span text:style-name="T3">(PESEL lub REGON)</text:span></text:p>
      <text:p text:style-name="P32"><text:span text:style-name="T2">Urząd Miasta Lublin</text:span></text:p>
      <text:p text:style-name="P33">Wydział Komunikacji</text:p>
      <text:p text:style-name="P4"/>
      <text:p text:style-name="P4"/>
      <text:p text:style-name="P18">WNIOSEK</text:p>
      <text:p text:style-name="P4"/>
      <text:p text:style-name="P17">proszę o wykonanie wtórnika tablicy rejestracyjnej o brzmieniu:</text:p>
      <text:p text:style-name="P15"/>
      <text:p text:style-name="P21">LU <text:tab/></text:p>
      <text:p text:style-name="P8">(nr rejestracyjny pojazdu)</text:p>
      <text:p text:style-name="P14"/>
      <text:p text:style-name="P13"><text:tab/><text:tab/><draw:control text:anchor-type="as-char" svg:y="-0.543cm" draw:z-index="0" draw:style-name="gr1" draw:text-style-name="P35" svg:width="0.595cm" svg:height="0.759cm" draw:control="control1"/><text:span text:style-name="T1">jednorzędowa*<text:tab/><text:tab/><text:tab/><text:tab/><text:tab/></text:span><text:span text:style-name="T1"><draw:control text:anchor-type="as-char" svg:y="-0.436cm" draw:z-index="1" draw:style-name="gr1" draw:text-style-name="P35" svg:width="0.503cm" svg:height="0.539cm" draw:control="control2"/></text:span><text:span text:style-name="T1">dwurzędowa*</text:span></text:p>
      <text:p text:style-name="P13"><text:span text:style-name="T1"><text:tab/><text:tab/> <text:s text:c="4"/></text:span><text:span text:style-name="T4">(tzw. podłużna)</text:span><text:span text:style-name="T1"><text:tab/><text:tab/><text:tab/><text:tab/><text:tab/><text:tab/> <text:s text:c="6"/></text:span><text:span text:style-name="T4">(tzw. kwadrat)</text:span></text:p>
      <text:p text:style-name="P14"/>
      <text:p text:style-name="P14">ilość : 1 sztuka / 2 sztuki *</text:p>
      <text:p text:style-name="P16"/>
      <text:p text:style-name="P23">następującego pojazdu: </text:p>
      <text:p text:style-name="P24">rodzaj pojazdu <text:tab/></text:p>
      <text:p text:style-name="P24">marka i typ <text:tab/></text:p>
      <text:p text:style-name="P22">nr VIN: <text:tab/>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…...............................................</text:p>
            <text:p text:style-name="P6">(podpis właściciela pojazdu)</text:p>
          </table:table-cell>
        </table:table-row>
      </table:table>
      <text:p text:style-name="P9"/>
      <text:p text:style-name="P18">OŚWIADCZENIE</text:p>
      <text:p text:style-name="P9"/>
      <text:p text:style-name="P26">Oświadczam, że w dniu <text:tab/>zaginęły/-a mi/skradziono mi/zostały/-a zniszczone* tablice (tablica)* rejestracyjne na niżej wymieniony pojazd:</text:p>
      <text:p text:style-name="P12">Numer rejestracyjny <text:tab/></text:p>
      <text:p text:style-name="P19"/>
      <text:p text:style-name="P19"/>
      <text:p text:style-name="P7">Powyższe oświadczenie składam uprzedzony(a) o odpowiedzialności karnej wynikającej z przepisu art. 233 Kodeksu Karnego.</text:p>
      <text:p text:style-name="P7">§ 1. Kto składając zeznanie mające służyć za dowód w postępowaniu [...] prowadzonym na podstawie ustawy zeznaje nieprawdę lub zataja prawdę, podlega karze pozbawienia wolności do lat 3. [...]</text:p>
      <text:p text:style-name="P3">§ 6. Przepisy § 1 [...] stosuje się odpowiednio do osoby, która składa fałszywe oświadczenie […].”</text:p>
      <text:p text:style-name="P3"/>
      <text:p text:style-name="P3">Treść pouczenia zrozumiałem(łam) i przyjąłem/przyjęłam do wiadomości, co potwierdzam własnoręcznym popisem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...</text:p>
            <text:p text:style-name="P6">(podpis właściciela pojazdu)</text:p>
          </table:table-cell>
        </table:table-row>
      </table:table>
      <text:p text:style-name="P5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8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7T14:26:41.85</dc:date>
    <meta:editing-cycles>66</meta:editing-cycles>
    <meta:editing-duration>PT09H34M41S</meta:editing-duration>
    <meta:print-date>2012-12-12T11:52:20.76</meta:print-date>
    <meta:document-statistic meta:table-count="2" meta:image-count="0" meta:object-count="0" meta:page-count="1" meta:paragraph-count="34" meta:word-count="159" meta:character-count="1275"/>
    <meta:user-defined meta:name="Informacja 1"/>
    <meta:user-defined meta:name="Informacja 2"/>
    <meta:user-defined meta:name="Informacja 3"/>
    <meta:user-defined meta:name="Informacja 4"/>
  </office:meta>
</office:document-meta>
</file>