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Lublin, dnia …................................ r.</text:p>
      <text:p text:style-name="P5"><text:tab/></text:p>
      <text:p text:style-name="P6"><text:s text:c="27"/>(imię i nazwisko)</text:p>
      <text:p text:style-name="P5"><text:tab/></text:p>
      <text:p text:style-name="P5"><text:tab/></text:p>
      <text:p text:style-name="P6"><text:s text:c="33"/>(adres)</text:p>
      <text:p text:style-name="P5"><text:tab/></text:p>
      <text:p text:style-name="P6"><text:s text:c="31"/>(PESEL)</text:p>
      <text:p text:style-name="P4"/>
      <text:p text:style-name="P4"/>
      <text:p text:style-name="P4"/>
      <text:p text:style-name="P8">O Ś W I A D C Z E N I E</text:p>
      <text:p text:style-name="P4"/>
      <text:p text:style-name="P4"/>
      <text:p text:style-name="P4"/>
      <text:p text:style-name="P9">Niniejszym oświadczam, że w dniu <text:tab/></text:p>
      <text:p text:style-name="P4">zaginęły mi/skradziono mi/zostały zniszczone* tablice (tablica)* rejestracyjne na niżej wymieniony pojazd:</text:p>
      <text:p text:style-name="P9">Marka typ <text:tab/></text:p>
      <text:p text:style-name="P9">Numer rejestracyjny <text:tab/></text:p>
      <text:p text:style-name="P4"/>
      <text:p text:style-name="P4">Powyższe oświadczenie składam świadomy(a) odpowiedzialności karnej wynikającej z przepisu art. 233 Kodeksu Karnego.</text:p>
      <text:p text:style-name="P4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7">(podpis oświadczającego)</text:p>
          </table:table-cell>
        </table:table-row>
      </table:table>
      <text:p text:style-name="P4"/>
      <text:p text:style-name="P4"/>
      <text:p text:style-name="P4"/>
      <text:p text:style-name="P4"/>
      <text:p text:style-name="P10">* właściwe zaznaczyć lub wypełn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8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5-28T15:06:17</meta:creation-date>
    <dc:date>2009-07-03T09:30:13.04</dc:date>
    <meta:editing-cycles>21</meta:editing-cycles>
    <meta:editing-duration>PT00H18M56S</meta:editing-duration>
    <meta:document-statistic meta:table-count="1" meta:image-count="0" meta:object-count="0" meta:page-count="1" meta:paragraph-count="18" meta:word-count="69" meta:character-count="621"/>
    <meta:user-defined meta:name="Informacja 1"/>
    <meta:user-defined meta:name="Informacja 2"/>
    <meta:user-defined meta:name="Informacja 3"/>
    <meta:user-defined meta:name="Informacja 4"/>
  </office:meta>
</office:document-meta>
</file>