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/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>
        <style:tab-stops/>
      </style:paragraph-properties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text-properties style:font-name="Arial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Arial"/>
    </style:style>
    <style:style style:name="T2" style:family="text">
      <style:text-properties fo:font-size="8pt" style:font-name-asian="Arial" style:font-size-asian="8pt" style:font-name-complex="Arial" style:font-size-complex="8pt"/>
    </style:style>
    <style:style style:name="T3" style:family="text">
      <style:text-properties fo:font-size="12pt" style:font-name-asian="Arial" style:font-size-asian="12pt" style:font-name-complex="Arial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11"><text:tab/></text:p>
      <text:p text:style-name="P6"><text:s text:c="10"/>(imię i nazwisko/nazwa właściciela pojazdu)</text:p>
      <text:p text:style-name="P12"><text:tab/></text:p>
      <text:p text:style-name="P12"><text:tab/></text:p>
      <text:p text:style-name="P6"><text:tab/><text:tab/> <text:s text:c="6"/>(adres)</text:p>
      <text:p text:style-name="P12"><text:tab/></text:p>
      <text:p text:style-name="P6"><text:tab/> <text:s text:c="12"/>(PESEL lub REGON)</text:p>
      <text:p text:style-name="P4"/>
      <text:p text:style-name="P4"/>
      <text:p text:style-name="P9"><text:tab/><text:tab/><text:tab/><text:tab/><text:tab/><text:tab/><text:tab/><text:tab/>Urząd Miasta Lublin</text:p>
      <text:p text:style-name="P9"><text:tab/><text:tab/><text:tab/><text:tab/><text:tab/><text:tab/><text:tab/><text:tab/>Wydział Komunikacji</text:p>
      <text:p text:style-name="P4"/>
      <text:p text:style-name="P4"/>
      <text:p text:style-name="P10">WNIOSEK</text:p>
      <text:p text:style-name="P4"/>
      <text:p text:style-name="P4"/>
      <text:p text:style-name="P15"><text:span text:style-name="T3">Na podstawie </text:span><text:span text:style-name="T6">§</text:span><text:span text:style-name="T3"> 12 ust. 4 rozporządzenia Ministra Infrastruktury z dnia 22 lipca 2002 r. w sprawie rejestracji i oznaczania pojazdów (Dz. U. Nr 133, poz. 1123 z późn. zm.) proszę o wykonanie tablicy (tablic)* rejestracyjnej (rejestracyjnych)* o brzmieniu:</text:span></text:p>
      <text:p text:style-name="P17"><text:span text:style-name="T3">LU <text:tab/></text:span></text:p>
      <text:p text:style-name="P16"><text:span text:style-name="T2">(nr rejestracyjny pojazdu)</text:span></text:p>
      <text:p text:style-name="P4"><text:span text:style-name="T3">z powodu*:</text:span></text:p>
      <text:p text:style-name="P18"><text:span text:style-name="T5">□</text:span><text:span text:style-name="T7"> zgubienia</text:span></text:p>
      <text:p text:style-name="P18"><text:span text:style-name="T5">□</text:span><text:span text:style-name="T7"> kradzieży</text:span></text:p>
      <text:p text:style-name="P18"><text:span text:style-name="T5">□</text:span><text:span text:style-name="T7"> zniszczenia</text:span></text:p>
      <text:p text:style-name="P4"><text:span text:style-name="T7"/></text:p>
      <text:p text:style-name="P4"><text:span text:style-name="T3">następującego pojazdu: </text:span></text:p>
      <text:p text:style-name="P15"><text:span text:style-name="T3">rodzaj pojazdu <text:tab/></text:span></text:p>
      <text:p text:style-name="P15"><text:span text:style-name="T3">marka <text:s/>i typ <text:tab/></text:span></text:p>
      <text:p text:style-name="P15"><text:span text:style-name="T3">nr dowodu rejestracyjnego <text:tab/></text:span></text:p>
      <text:p text:style-name="P4"><text:span text:style-name="T3"/>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5">(podpis właściciela pojazdu)</text:p>
          </table:table-cell>
        </table:table-row>
      </table:table>
      <text:p text:style-name="P4"/>
      <text:p text:style-name="P4"/>
      <text:p text:style-name="P4"/>
      <text:p text:style-name="P4"/>
      <text:p text:style-name="P7">* 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Km-048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5-28T15:06:17</meta:creation-date>
    <dc:creator>user</dc:creator>
    <dc:date>2009-05-31T20:56:29</dc:date>
    <meta:editing-cycles>54</meta:editing-cycles>
    <meta:editing-duration>PT50M58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26" meta:word-count="86" meta:character-count="750"/>
  </office:meta>
</office:document-meta>
</file>