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letter-spacing="0.071cm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0.081cm" fo:margin-right="0cm" fo:text-indent="0cm" style:auto-text-indent="false">
        <style:tab-stops>
          <style:tab-stop style:position="6.773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.826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2.38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2.249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 officeooo:rsid="00160482" officeooo:paragraph-rsid="00160482"/>
    </style:style>
    <style:style style:name="P20" style:family="paragraph" style:parent-style-name="Standard">
      <style:paragraph-properties fo:line-height="150%">
        <style:tab-stops>
          <style:tab-stop style:position="4.948cm" style:leader-style="dotted" style:leader-text="."/>
          <style:tab-stop style:position="12.965cm" style:leader-style="dotted" style:leader-text="."/>
          <style:tab-stop style:position="17cm" style:type="right"/>
        </style:tab-stops>
      </style:paragraph-properties>
      <style:text-properties officeooo:paragraph-rsid="00160482"/>
    </style:style>
    <style:style style:name="T1" style:family="text">
      <style:text-properties officeooo:rsid="0013cbdc"/>
    </style:style>
    <style:style style:name="T2" style:family="text">
      <style:text-properties officeooo:rsid="0016048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officeooo:rsid="0013c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ublin, dnia ………………………<text:tab/> r.</text:p>
      <text:p text:style-name="P5"><text:tab/></text:p>
      <text:p text:style-name="P15">(imię i nazwisko)</text:p>
      <text:p text:style-name="P11"><text:tab/></text:p>
      <text:p text:style-name="P5"><text:tab/></text:p>
      <text:p text:style-name="P16">(adres)</text:p>
      <text:p text:style-name="P5"><text:tab/></text:p>
      <text:p text:style-name="P17">(PESEL)</text:p>
      <text:p text:style-name="P4"/>
      <text:p text:style-name="P4"/>
      <text:p text:style-name="P4"/>
      <text:p text:style-name="P9">OŚWIADCZENIE</text:p>
      <text:p text:style-name="P4"/>
      <text:p text:style-name="P4"/>
      <text:p text:style-name="P4"/>
      <text:p text:style-name="P20"><text:span text:style-name="T4">Oświadczam, że </text:span><text:span text:style-name="T5">działam za zgodą i wiedzą współwłaściciela/ większości współwłaścicieli</text:span><text:span text:style-name="T4"> </text:span><text:span text:style-name="T3">*</text:span><text:span text:style-name="T4"><text:tab/>………………………………………………………………………….<text:tab/>……………………………………………………………………….…</text:span></text:p>
      <text:p text:style-name="P13"><text:span text:style-name="T1">w sprawie</text:span> <text:tab/></text:p>
      <text:p text:style-name="P10"><text:span text:style-name="T1">dotycząca</text:span> pojazd<text:span text:style-name="T1">u</text:span>:</text:p>
      <text:p text:style-name="P12">Marka typ <text:tab/></text:p>
      <text:p text:style-name="P7">Numer rejestracyjny <text:tab/></text:p>
      <text:p text:style-name="P18"/>
      <text:p text:style-name="P19">Numer VIN: ………………………………………………………………………………………….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leLine1725848527120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6">(podpis oświadczającego)</text:p>
          </table:table-cell>
        </table:table-row>
      </table:table>
      <text:p text:style-name="P4"/>
      <text:p text:style-name="P4"/>
      <text:p text:style-name="P4"/>
      <text:p text:style-name="P4"/>
      <text:p text:style-name="P8">* właściwe zaznaczyć lub wypełn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officeooo:rsid="0013cbdc"/>
    </style:style>
    <style:style style:name="MT2" style:family="text">
      <style:text-properties officeooo:rsid="0016048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4</text:span><text:span text:style-name="MT2">8</text:span>-0<text:span text:style-name="MT1">3</text:span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25</meta:editing-cycles>
    <meta:editing-duration>PT31M54S</meta:editing-duration>
    <dc:date>2021-01-26T10:38:18.634000000</dc:date>
    <meta:document-statistic meta:table-count="1" meta:image-count="0" meta:object-count="0" meta:page-count="1" meta:paragraph-count="19" meta:word-count="47" meta:character-count="455" meta:non-whitespace-character-count="412"/>
    <meta:user-defined meta:name="Informacja 1"/>
    <meta:user-defined meta:name="Informacja 2"/>
    <meta:user-defined meta:name="Informacja 3"/>
    <meta:user-defined meta:name="Informacja 4"/>
  </office:meta>
</office:document-meta>
</file>