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3cm" table:align="left"/>
    </style:style>
    <style:style style:name="Tabela2.A" style:family="table-column">
      <style:table-column-properties style:column-width="9.499cm"/>
    </style:style>
    <style:style style:name="Tabela2.B" style:family="table-column">
      <style:table-column-properties style:column-width="8.994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8.604cm" table:align="left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105cm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normal" officeooo:rsid="0015a57d" officeooo:paragraph-rsid="000f5682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text-properties style:font-name="Arial" fo:font-size="20pt" fo:font-weight="bold" officeooo:paragraph-rsid="000a1d7b" style:font-name-asian="Arial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fo:font-weight="bold" officeooo:paragraph-rsid="000ab728" style:font-name-asian="Arial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normal" officeooo:paragraph-rsid="000ab72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932cm" style:type="right" style:leader-style="dotted" style:leader-text=".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18.911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>
        <style:tab-stops>
          <style:tab-stop style:position="9.636cm" style:leader-style="dotted" style:leader-text="."/>
          <style:tab-stop style:position="17cm" style:type="right"/>
        </style:tab-stops>
      </style:paragraph-properties>
      <style:text-properties style:font-name="Arial" fo:font-size="11pt" officeooo:paragraph-rsid="0012c4aa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line-height="150%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Arial" style:font-size-asian="9.60000038146973pt" style:font-name-complex="Arial" style:font-size-complex="11pt"/>
    </style:style>
    <style:style style:name="P28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2.896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2.173cm" fo:margin-right="0cm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1" style:family="paragraph" style:parent-style-name="Standard">
      <style:paragraph-properties fo:margin-left="9.998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>
        <style:tab-stops>
          <style:tab-stop style:position="16.999cm" style:type="right"/>
        </style:tab-stops>
      </style:paragraph-properties>
      <style:text-properties style:font-name="Arial" fo:font-size="10pt" fo:font-weight="normal" officeooo:rsid="001125dc" officeooo:paragraph-rsid="0010aaf7" style:font-size-asian="10pt" style:font-weight-asian="normal" style:font-size-complex="10pt" style:font-weight-complex="normal"/>
    </style:style>
    <style:style style:name="P33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>
        <style:tab-stops>
          <style:tab-stop style:position="16.999cm" style:type="right"/>
        </style:tab-stops>
      </style:paragraph-properties>
      <style:text-properties style:font-name="Arial" fo:font-size="9pt" fo:font-weight="normal" officeooo:rsid="001125dc" officeooo:paragraph-rsid="0010aaf7" style:font-size-asian="9pt" style:font-weight-asian="normal" style:font-size-complex="9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style:page-number="auto" fo:background-color="transparent"/>
      <style:text-properties style:font-name="Arial" fo:font-size="8pt" fo:font-weight="bold" officeooo:rsid="001125dc" officeooo:paragraph-rsid="000f5682" style:font-size-asian="8pt" style:font-weight-asian="bold" style:font-size-complex="8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/>
      <style:text-properties style:font-name="Arial" fo:font-size="8pt" fo:font-weight="bold" officeooo:rsid="001125dc" officeooo:paragraph-rsid="000f5682" style:font-size-asian="8pt" style:font-weight-asian="bold" style:font-size-complex="8pt" style:font-weight-complex="bold"/>
    </style:style>
    <style:style style:name="P36" style:family="paragraph" style:parent-style-name="Normal_20__28_Web_29_">
      <style:paragraph-properties fo:line-height="150%" fo:text-align="justify" style:justify-single-word="false"/>
      <style:text-properties style:font-name="Arial" fo:font-size="9pt" fo:font-style="normal" fo:font-weight="normal" officeooo:rsid="0015a57d" officeooo:paragraph-rsid="000f5682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Normal_20__28_Web_29_">
      <style:paragraph-properties fo:margin-top="0.282cm" fo:margin-bottom="0.035cm" loext:contextual-spacing="false" fo:line-height="100%"/>
      <style:text-properties style:font-name="Arial1" fo:font-size="9pt" fo:font-style="normal" officeooo:paragraph-rsid="000f5682" style:font-size-asian="9pt" style:font-style-asian="normal" style:font-name-complex="Arial2" style:font-size-complex="9pt" style:font-style-complex="normal"/>
    </style:style>
    <style:style style:name="P38" style:family="paragraph" style:parent-style-name="Standard">
      <style:paragraph-properties fo:margin-top="0cm" fo:margin-bottom="0.035cm" loext:contextual-spacing="false" fo:line-height="100%"/>
      <style:text-properties style:font-name="Arial" fo:font-size="8pt" fo:font-style="italic" officeooo:paragraph-rsid="000f5682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rsid="001125dc" officeooo:paragraph-rsid="000f5682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paragraph-rsid="000f5682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rsid="001776e2" officeooo:paragraph-rsid="000f5682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officeooo:paragraph-rsid="000f5682" style:font-size-asian="8pt" style:font-size-complex="8pt"/>
    </style:style>
    <style:style style:name="P43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style="normal" fo:font-weight="normal" officeooo:rsid="001776e2" officeooo:paragraph-rsid="000f5682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0.319cm" fo:text-align="start" style:justify-single-word="false"/>
      <style:text-properties fo:font-size="8pt" officeooo:paragraph-rsid="000f5682" style:font-size-asian="8pt" style:font-size-complex="8pt"/>
    </style:style>
    <style:style style:name="P45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8pt" officeooo:paragraph-rsid="000f5682" style:font-size-asian="8pt" style:font-size-complex="8pt"/>
    </style:style>
    <style:style style:name="P46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8pt" officeooo:rsid="001776e2" officeooo:paragraph-rsid="000f5682" style:font-size-asian="8pt" style:font-size-complex="8pt"/>
    </style:style>
    <style:style style:name="P47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officeooo:paragraph-rsid="000f5682"/>
    </style:style>
    <style:style style:name="P48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style="normal" fo:font-weight="normal" officeooo:rsid="001cb1fc" officeooo:paragraph-rsid="000f5682" style:font-size-asian="8pt" style:font-style-asian="normal" style:font-weight-asian="normal" style:font-size-complex="8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weight="normal" officeooo:rsid="001718b7" officeooo:paragraph-rsid="000f5682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text-outline="false" style:text-line-through-style="none" style:text-line-through-type="none" style:font-name="Arial" fo:font-size="8pt" fo:letter-spacing="normal" fo:language="pl" fo:country="PL" fo:font-style="normal" fo:text-shadow="none" style:text-underline-style="none" fo:font-weight="normal" officeooo:paragraph-rsid="000f5682" style:letter-kerning="true" style:font-size-asian="8pt" style:font-style-asian="normal" style:font-weight-asian="normal" style:font-size-complex="8pt" style:text-emphasize="none"/>
    </style:style>
    <style:style style:name="P51" style:family="paragraph" style:parent-style-name="Text_20_body" style:master-page-name="">
      <style:paragraph-properties fo:margin-top="0cm" fo:margin-bottom="0cm" loext:contextual-spacing="false" fo:line-height="0.319cm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8pt" fo:font-weight="normal" officeooo:rsid="0019d337" officeooo:paragraph-rsid="000f5682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9pt" fo:font-weight="bold" officeooo:rsid="0015a57d" officeooo:paragraph-rsid="000f5682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9pt" fo:font-weight="normal" officeooo:rsid="0015a57d" officeooo:paragraph-rsid="000f5682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fo:font-weight="normal" officeooo:rsid="0015a57d" officeooo:paragraph-rsid="000f5682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10.672cm" fo:margin-right="0cm" fo:text-indent="0cm" style:auto-text-indent="false">
        <style:tab-stops>
          <style:tab-stop style:position="8.24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list-style-name="L1">
      <style:paragraph-properties fo:line-height="150%" fo:text-align="justify" style:justify-single-word="false" style:shadow="none"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Standard" style:list-style-name="L2">
      <style:paragraph-properties fo:margin-top="0cm" fo:margin-bottom="0cm" loext:contextual-spacing="false" fo:line-height="0.319cm"/>
      <style:text-properties style:font-name="Arial" fo:font-size="8pt" officeooo:paragraph-rsid="000f5682" style:font-size-asian="8pt" style:font-size-complex="8pt"/>
    </style:style>
    <style:style style:name="P58" style:family="paragraph" style:parent-style-name="Standard" style:list-style-name="L2">
      <style:paragraph-properties fo:margin-top="0cm" fo:margin-bottom="0cm" loext:contextual-spacing="false" fo:line-height="0.319cm" fo:text-align="start" style:justify-single-word="false"/>
      <style:text-properties style:font-name="Arial" fo:font-size="8pt" officeooo:paragraph-rsid="000f5682" style:font-size-asian="8pt" style:font-size-complex="8pt"/>
    </style:style>
    <style:style style:name="P59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officeooo:paragraph-rsid="000f5682"/>
    </style:style>
    <style:style style:name="P60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fo:color="#000000" style:text-line-through-style="none" style:text-line-through-type="none" style:font-name="Arial" fo:font-size="8pt" fo:font-style="normal" officeooo:rsid="001776e2" officeooo:paragraph-rsid="000f5682" style:font-size-asian="8pt" style:font-style-asian="normal" style:font-size-complex="8pt" style:font-style-complex="normal"/>
    </style:style>
    <style:style style:name="P61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8pt" fo:font-style="normal" officeooo:rsid="0024d333" officeooo:paragraph-rsid="000f5682" style:font-size-asian="8pt" style:font-style-asian="normal" style:font-size-complex="8pt" style:font-style-complex="normal"/>
    </style:style>
    <style:style style:name="P62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8pt" fo:font-style="normal" officeooo:rsid="001776e2" officeooo:paragraph-rsid="000f5682" style:font-size-asian="8pt" style:font-style-asian="normal" style:font-size-complex="8pt" style:font-style-complex="normal"/>
    </style:style>
    <style:style style:name="P63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officeooo:paragraph-rsid="000f5682"/>
    </style:style>
    <style:style style:name="P64" style:family="paragraph" style:parent-style-name="Text_20_body" style:list-style-name="L3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officeooo:paragraph-rsid="000f5682" style:font-size-asian="8pt" style:font-size-complex="8pt"/>
    </style:style>
    <style:style style:name="P65" style:family="paragraph" style:parent-style-name="Text_20_body" style:list-style-name="L4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officeooo:rsid="00452de5" officeooo:paragraph-rsid="000f5682" style:font-size-asian="8pt" style:font-size-complex="8pt"/>
    </style:style>
    <style:style style:name="P66" style:family="paragraph" style:parent-style-name="Text_20_body" style:list-style-name="L5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weight="normal" officeooo:rsid="001125dc" officeooo:paragraph-rsid="000f5682" style:font-size-asian="8pt" style:font-weight-asian="normal" style:font-size-complex="8pt" style:font-weight-complex="normal"/>
    </style:style>
    <style:style style:name="P67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a1d7b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b728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weight="normal" officeooo:rsid="001125dc" style:font-weight-asian="normal" style:font-weight-complex="normal"/>
    </style:style>
    <style:style style:name="T9" style:family="text">
      <style:text-properties style:font-name="Arial" fo:font-weight="normal" officeooo:rsid="001776e2" style:font-weight-asian="normal" style:font-weight-complex="normal"/>
    </style:style>
    <style:style style:name="T10" style:family="text">
      <style:text-properties style:font-name="Arial" fo:font-weight="normal" officeooo:rsid="001afec8" style:font-weight-asian="normal" style:font-weight-complex="normal"/>
    </style:style>
    <style:style style:name="T11" style:family="text">
      <style:text-properties style:font-name="Arial" fo:font-weight="normal" officeooo:rsid="00190179" style:font-weight-asian="normal" style:font-weight-complex="normal"/>
    </style:style>
    <style:style style:name="T12" style:family="text">
      <style:text-properties style:font-name="Arial" fo:font-weight="normal" officeooo:rsid="00190179" fo:background-color="transparent" loext:char-shading-value="0" style:font-weight-asian="normal" style:font-weight-complex="normal"/>
    </style:style>
    <style:style style:name="T13" style:family="text">
      <style:text-properties style:font-name="Arial" fo:font-size="8pt" fo:font-style="normal" fo:font-weight="normal" officeooo:rsid="001776e2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Arial" fo:font-size="8pt" fo:font-style="normal" fo:font-weight="normal" officeooo:rsid="001125dc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Arial" fo:font-size="8pt" fo:font-style="normal" fo:font-weight="normal" officeooo:rsid="001afec8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Arial" fo:font-size="8pt" fo:font-style="normal" fo:font-weight="normal" officeooo:rsid="0028851c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Arial" fo:font-size="8pt" fo:font-style="normal" fo:font-weight="normal" officeooo:rsid="001125d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Arial" fo:font-size="8pt" fo:font-style="normal" fo:font-weight="normal" officeooo:rsid="001776e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Arial" fo:font-size="8pt" fo:font-style="normal" fo:font-weight="normal" officeooo:rsid="0028851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font-name="Arial" fo:font-size="8pt" fo:font-style="normal" fo:font-weight="normal" officeooo:rsid="001cec8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font-name="Arial" fo:font-size="8pt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23" style:family="text">
      <style:text-properties style:font-name="Arial" fo:font-size="8pt" fo:font-style="normal" officeooo:rsid="001776e2" style:font-size-asian="8pt" style:font-style-asian="normal" style:font-size-complex="8pt" style:font-style-complex="normal"/>
    </style:style>
    <style:style style:name="T2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fo:font-weight="normal" officeooo:rsid="001125dc" style:font-style-asian="normal" style:font-weight-asian="normal" style:font-style-complex="normal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text-position="super 58%"/>
    </style:style>
    <style:style style:name="T28" style:family="text">
      <style:text-properties officeooo:rsid="000bc96c"/>
    </style:style>
    <style:style style:name="T29" style:family="text">
      <style:text-properties style:font-name="Arial1" style:font-name-complex="Arial2"/>
    </style:style>
    <style:style style:name="T30" style:family="text">
      <style:text-properties style:font-name="Arial1" style:font-name-complex="Arial2" style:font-weight-complex="bold"/>
    </style:style>
    <style:style style:name="T31" style:family="text">
      <style:text-properties style:font-name="Arial1" fo:font-weight="bold" style:font-weight-asian="bold" style:font-name-complex="Arial2" style:font-weight-complex="bold"/>
    </style:style>
    <style:style style:name="T32" style:family="text">
      <style:text-properties officeooo:rsid="0014cc64"/>
    </style:style>
    <style:style style:name="T33" style:family="text">
      <style:text-properties officeooo:rsid="0026d512"/>
    </style:style>
    <style:style style:name="T34" style:family="text">
      <style:text-properties officeooo:rsid="001125dc"/>
    </style:style>
    <style:style style:name="T35" style:family="text">
      <style:text-properties officeooo:rsid="00264e73"/>
    </style:style>
    <style:style style:name="T36" style:family="text">
      <style:text-properties fo:color="#000000" style:text-line-through-style="none" style:text-line-through-type="none" style:font-name="Arial" fo:font-size="8pt" fo:font-style="normal" officeooo:rsid="001776e2" style:font-size-asian="8pt" style:font-style-asian="normal" style:font-size-complex="8pt" style:font-style-complex="normal"/>
    </style:style>
    <style:style style:name="T37" style:family="text">
      <style:text-properties fo:color="#000000" style:text-line-through-style="none" style:text-line-through-type="none" style:font-name="Arial" fo:font-size="8pt" fo:font-style="normal" officeooo:rsid="0024d333" style:font-size-asian="8pt" style:font-style-asian="normal" style:font-size-complex="8pt" style:font-style-complex="normal"/>
    </style:style>
    <style:style style:name="T38" style:family="text">
      <style:text-properties fo:color="#000000" style:text-line-through-style="none" style:text-line-through-type="none" style:font-name="Arial" fo:font-size="8pt" fo:font-style="normal" officeooo:rsid="00264e73" style:font-size-asian="8pt" style:font-style-asian="normal" style:font-size-complex="8pt" style:font-style-complex="normal"/>
    </style:style>
    <style:style style:name="T39" style:family="text">
      <style:text-properties fo:color="#000000" style:text-line-through-style="none" style:text-line-through-type="none" style:font-name="Arial" fo:font-size="8pt" fo:font-style="normal" officeooo:rsid="0026d512" style:font-size-asian="8pt" style:font-style-asian="normal" style:font-size-complex="8pt" style:font-style-complex="normal"/>
    </style:style>
    <style:style style:name="T40" style:family="text">
      <style:text-properties fo:color="#000000" style:font-name="Arial" fo:font-size="8pt" fo:language="pl" fo:country="PL" fo:font-style="normal" fo:font-weight="normal" officeooo:rsid="0042259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1" style:family="text">
      <style:text-properties fo:color="#000000" style:font-name="Arial" fo:font-size="8pt" fo:language="pl" fo:country="PL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2" style:family="text">
      <style:text-properties fo:color="#000000" style:font-name="Arial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color="#000000"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color="#000000" style:font-name="Arial" fo:font-style="normal" officeooo:rsid="00229292" fo:background-color="transparent" loext:char-shading-value="0" style:font-style-asian="normal" style:font-style-complex="normal"/>
    </style:style>
    <style:style style:name="T46" style:family="text">
      <style:text-properties fo:color="#000000" fo:font-style="normal" officeooo:rsid="001776e2" style:font-style-asian="normal" style:font-style-complex="normal"/>
    </style:style>
    <style:style style:name="T47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49" style:family="text">
      <style:text-properties fo:color="#000000" officeooo:rsid="001776e2"/>
    </style:style>
    <style:style style:name="T50" style:family="text">
      <style:text-properties fo:color="#000000" fo:language="pl" fo:country="PL"/>
    </style:style>
    <style:style style:name="T51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52" style:family="text">
      <style:text-properties fo:color="#000000" fo:language="pl" fo:country="PL" fo:font-style="normal" style:font-style-asian="normal" style:font-style-complex="normal"/>
    </style:style>
    <style:style style:name="T53" style:family="text">
      <style:text-properties fo:color="#000000" fo:language="pl" fo:country="PL" fo:font-style="normal" officeooo:rsid="00452de5" style:font-style-asian="normal" style:font-style-complex="normal"/>
    </style:style>
    <style:style style:name="T54" style:family="text">
      <style:text-properties fo:color="#000000" fo:language="pl" fo:country="PL" fo:font-style="normal" officeooo:rsid="0019550f" style:font-style-asian="normal" style:font-style-complex="normal"/>
    </style:style>
    <style:style style:name="T55" style:family="text">
      <style:text-properties fo:color="#000000" fo:language="pl" fo:country="PL" fo:font-style="normal" officeooo:rsid="001afec8" style:font-style-asian="normal" style:font-style-complex="normal"/>
    </style:style>
    <style:style style:name="T56" style:family="text">
      <style:text-properties fo:color="#000000" fo:language="pl" fo:country="PL" fo:font-weight="normal" officeooo:rsid="001718b7" style:font-weight-asian="normal" style:font-weight-complex="normal"/>
    </style:style>
    <style:style style:name="T57" style:family="text">
      <style:text-properties fo:color="#000000" fo:language="pl" fo:country="PL" fo:font-weight="normal" officeooo:rsid="002cbd11" style:font-weight-asian="normal" style:font-weight-complex="normal"/>
    </style:style>
    <style:style style:name="T58" style:family="text">
      <style:text-properties fo:color="#000000" fo:language="pl" fo:country="PL" fo:font-weight="normal" officeooo:rsid="00182ae6" style:font-weight-asian="normal" style:font-weight-complex="normal"/>
    </style:style>
    <style:style style:name="T5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6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6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62" style:family="text">
      <style:text-properties officeooo:rsid="001776e2"/>
    </style:style>
    <style:style style:name="T63" style:family="text">
      <style:text-properties fo:color="#ff0000" officeooo:rsid="001776e2"/>
    </style:style>
    <style:style style:name="T64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65" style:family="text">
      <style:text-properties style:text-line-through-style="none" style:text-line-through-type="none" officeooo:rsid="00452de5" style:font-name-complex="Arial"/>
    </style:style>
    <style:style style:name="T66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67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68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69" style:family="text">
      <style:text-properties officeooo:rsid="00452de5"/>
    </style:style>
    <style:style style:name="T70" style:family="text">
      <style:text-properties officeooo:rsid="0028851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style:font-name="MS Gothic" style:font-name-asian="MS Gothic1" style:font-name-complex="Arial2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19"/>Lublin, dnia <text:tab/> r.</text:p>
      <text:p text:style-name="P23"><text:tab/></text:p>
      <text:p text:style-name="P28">(imię i nazwisko/nazwa właściciela pojazdu)</text:p>
      <text:p text:style-name="P21"><text:tab/></text:p>
      <text:p text:style-name="P24"><text:tab/></text:p>
      <text:p text:style-name="P29">(adres)</text:p>
      <text:p text:style-name="P24"><text:tab/></text:p>
      <text:p text:style-name="P30">(PESEL lub REGON)</text:p>
      <text:p text:style-name="P31">Urząd Miasta Lublin</text:p>
      <text:p text:style-name="P31">Wydział Komunikacji</text:p>
      <text:p text:style-name="P12"/>
      <text:p text:style-name="P12"/>
      <text:p text:style-name="P13">WNIOSEK</text:p>
      <text:p text:style-name="P3"/>
      <text:list xml:id="list5017321821937211203" text:style-name="L1">
        <text:list-item>
          <text:p text:style-name="P56"><text:span text:style-name="T6">proszę o wykonanie wtórnika tablicy rejestracyjnej</text:span><text:span text:style-name="T7">*</text:span></text:p>
        </text:list-item>
        <text:list-item>
          <text:p text:style-name="P56"><text:span text:style-name="T6">proszę o wykonanie wtórnika tablicy rejestracyjnej na bagażnik</text:span><text:span text:style-name="T7">*</text:span></text:p>
        </text:list-item>
        <text:list-item>
          <text:p text:style-name="P56"><text:span text:style-name="T6">proszę o wykonanie dodatkowej tablicy rejestracyjnej na bagażnik</text:span><text:span text:style-name="T7">*</text:span></text:p>
        </text:list-item>
      </text:list>
      <text:p text:style-name="P27"/>
      <text:p text:style-name="P16">LU <text:tab/></text:p>
      <text:p text:style-name="P6">(nr rejestracyjny pojazdu)</text:p>
      <text:p text:style-name="P11"/>
      <text:p text:style-name="P8"><draw:control text:anchor-type="as-char" svg:y="-0.543cm" draw:z-index="0" draw:style-name="gr1" draw:text-style-name="P67" svg:width="0.595cm" svg:height="0.759cm" draw:control="control1"/><text:span text:style-name="T1">jednorzędowa*<text:tab/> <text:s text:c="5"/></text:span><text:span text:style-name="T1"><draw:control text:anchor-type="as-char" svg:y="-0.436cm" draw:z-index="1" draw:style-name="gr1" draw:text-style-name="P67" svg:width="0.503cm" svg:height="0.539cm" draw:control="control2"/></text:span><text:span text:style-name="T1">dwurzędowa*<text:tab/> <text:s text:c="2"/></text:span><text:span text:style-name="T1"><draw:control text:anchor-type="as-char" svg:y="-0.436cm" draw:z-index="2" draw:style-name="gr1" draw:text-style-name="P67" svg:width="0.503cm" svg:height="0.539cm" draw:control="control3"/></text:span><text:span text:style-name="T1">motocyklowa* <text:s text:c="6"/></text:span><text:span text:style-name="T1"><draw:control text:anchor-type="as-char" svg:y="-0.436cm" draw:z-index="3" draw:style-name="gr1" draw:text-style-name="P67" svg:width="0.503cm" svg:height="0.539cm" draw:control="control4"/></text:span><text:span text:style-name="T1">motorowerowa*</text:span></text:p>
      <text:p text:style-name="P8"><text:span text:style-name="T1"><text:s text:c="6"/></text:span><text:span text:style-name="T5">(tzw. podłużna)</text:span><text:span text:style-name="T1"><text:tab/><text:tab/> </text:span><text:span text:style-name="T5">(tzw. kwadrat)</text:span></text:p>
      <text:p text:style-name="P11"/>
      <text:p text:style-name="P9"><draw:control text:anchor-type="as-char" svg:y="-0.543cm" draw:z-index="4" draw:style-name="gr1" draw:text-style-name="P67" svg:width="0.595cm" svg:height="0.759cm" draw:control="control5"/><text:span text:style-name="T1">jednorzędowa </text:span><text:span text:style-name="T2">zmniejszona</text:span><text:span text:style-name="T1">*<text:tab/> <text:s text:c="4"/><text:tab/><text:tab/></text:span></text:p>
      <text:p text:style-name="P11"/>
      <text:p text:style-name="P11">i<text:span text:style-name="T26">lość : 1 sztuka / 2 sztuki *</text:span></text:p>
      <text:p text:style-name="P14"><text:tab/> <text:s text:c="4"/></text:p>
      <text:p text:style-name="P17">następującego pojazdu: </text:p>
      <text:p text:style-name="P18">rodzaj pojazdu <text:tab/>marka i typ …....................................................................</text:p>
      <text:p text:style-name="P10"><text:span text:style-name="T1"><draw:control text:anchor-type="as-char" svg:y="-0.543cm" draw:z-index="5" draw:style-name="gr1" draw:text-style-name="P67" svg:width="0.595cm" svg:height="0.759cm" draw:control="control6"/></text:span><text:span text:style-name="T3">pojazd elektryczny/napędzany wodorem </text:span><text:span text:style-name="T1">*</text:span></text:p>
      <text:p text:style-name="P19">nr VIN: <text:tab/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…...............................................</text:p>
            <text:p text:style-name="P5">(podpis właściciela pojazdu)</text:p>
          </table:table-cell>
        </table:table-row>
      </table:table>
      <text:p text:style-name="P26"/>
      <text:p text:style-name="P15"><text:span text:style-name="T4">OŚWIADCZENIE</text:span> <text:span text:style-name="T27">**</text:span></text:p>
      <text:p text:style-name="P25"/>
      <text:p text:style-name="P22">Oświadczam, że w dniu <text:tab/>zaginęły/-a mi/skradziono mi/zostały/-a <text:s/>zniszczone* tablice (tablica)* rejestracyjne na <text:span text:style-name="T28">wyżej</text:span> wymieniony pojazd.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...</text:p>
            <text:p text:style-name="P5">(podpis właściciela pojazdu)</text:p>
          </table:table-cell>
        </table:table-row>
      </table:table>
      <text:p text:style-name="P4">* właściwe zaznaczyć</text:p>
      <text:p text:style-name="P4"/>
      <text:p text:style-name="P4">** wypełnić w przypadku wnioskowania o wtórnik tablicy rejestracyjnej</text:p>
      <text:p text:style-name="P4"/>
      <text:p text:style-name="P4"/>
      <text:p text:style-name="P4"/>
      <text:p text:style-name="P34"/>
      <text:p text:style-name="P33">KM-048-01</text:p>
      <text:p text:style-name="P32"/>
      <text:p text:style-name="P35"/>
      <text:p text:style-name="P35"/>
      <text:p text:style-name="P35"/>
      <text:p text:style-name="P35"><text:soft-page-break/>Zgodnie z art. 13 ust. 1 i ust. 2 <text:span text:style-name="T32">Rozporządzenia Parlamentu Europejskiego i Rady (UE) 2016/679 </text:span>z dnia 27 kwietnia 2016 r. <text:span text:style-name="T32">w sprawie ochrony osób fizycznych w związku z przetwarzaniem danych osobowych i w sprawie swobodnego przepływu takich danych oraz uchylenia dyrektywy 96/46/WE (Dz. Urz. UE. L. 2016, nr 119) – dalej jako „RODO” </text:span>informuję, iż: </text:p>
      <text:p text:style-name="P39"/>
      <text:p text:style-name="P39">1. Administratorem Pani/Pana danych osobowych jest Prezydent Miasta Lublin z siedzibą p<text:span text:style-name="T33">l.</text:span> Króla Władysława Łokietka 1, 20-109 Lubli<text:span text:style-name="T33">n.</text:span></text:p>
      <text:p text:style-name="P39"/>
      <text:p text:style-name="P40"><text:span text:style-name="T34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34"><text:line-break/>lub pisemnie na adres Administratora danych.</text:span></text:p>
      <text:p text:style-name="P40"/>
      <text:p text:style-name="P44"><text:span text:style-name="T8">3. Pani/Pana dane </text:span><text:span text:style-name="T9">zawarte we wniosku </text:span><text:span text:style-name="T8">będą przetwarzane w cel</text:span><text:span text:style-name="T10">u:</text:span></text:p>
      <text:list xml:id="list2763101731252184557" text:style-name="L2">
        <text:list-item>
          <text:p text:style-name="P57">Rejestracji pojazdu,</text:p>
        </text:list-item>
        <text:list-item>
          <text:p text:style-name="P57">Czasowej rejestracji pojazdu w celu: wykonania badań technicznych/przejazdu/wywozu,</text:p>
        </text:list-item>
        <text:list-item>
          <text:p text:style-name="P57">Czasowego wycofania pojazdu z ruchu, przywróceni<text:span text:style-name="T35">a</text:span> pojazdu do ruchu,</text:p>
        </text:list-item>
        <text:list-item>
          <text:p text:style-name="P57">Wyrejestrowania pojazdu, </text:p>
        </text:list-item>
        <text:list-item>
          <text:p text:style-name="P58">Spraw związanych z:</text:p>
          <text:list>
            <text:list-item>
              <text:p text:style-name="P59"><text:span text:style-name="T36">wydaniem </text:span><text:bookmark text:name="OBJ_PREFIX_DWT99_com_zimbra_date"/><text:span text:style-name="T36">wtórnika dokumentów komunikacyjnych,</text:span></text:p>
            </text:list-item>
            <text:list-item>
              <text:p text:style-name="P60">wymianą dowodu rejestracyjnego,</text:p>
            </text:list-item>
            <text:list-item>
              <text:p text:style-name="P61">dopisaniem/wykreśleniem współwłaściciela,</text:p>
            </text:list-item>
            <text:list-item>
              <text:p text:style-name="P63"><text:span text:style-name="T36">wydanie</text:span><text:span text:style-name="T37">m</text:span><text:span text:style-name="T36"> dodatkowej tablicy rejestracyjnej,</text:span></text:p>
            </text:list-item>
            <text:list-item>
              <text:p text:style-name="P63"><text:span text:style-name="T36">wymianą tablic rejestracyjnych, </text:span><text:bookmark text:name="OBJ_PREFIX_DWT100_com_zimbra_date"/><text:span text:style-name="T38">wydaniem </text:span><text:span text:style-name="T36">wtórnik</text:span><text:span text:style-name="T38">a</text:span><text:span text:style-name="T36"> tablicy/tablic rejestracyjnych,</text:span></text:p>
            </text:list-item>
            <text:list-item>
              <text:p text:style-name="P62">zmianą danych w dowodzie rejestracyjnym,</text:p>
            </text:list-item>
            <text:list-item>
              <text:p text:style-name="P62">zastawem rejestrowym,</text:p>
            </text:list-item>
            <text:list-item>
              <text:p text:style-name="P61">wpisaniem adnotacji (np. hak, gaz, taxi, vat itp.),</text:p>
            </text:list-item>
            <text:list-item>
              <text:p text:style-name="P63"><text:span text:style-name="T39">z</text:span><text:span text:style-name="T36">awiadomieniem o zbyciu, nabyciu pojazdu,</text:span></text:p>
            </text:list-item>
            <text:list-item>
              <text:p text:style-name="P63"><text:span text:style-name="T39">w</text:span><text:span text:style-name="T36">ydaniem zaświadczeń w sprawach z zakresu rejestracji pojazdów,</text:span></text:p>
            </text:list-item>
            <text:list-item>
              <text:p text:style-name="P63"><text:span text:style-name="T39">w</text:span><text:span text:style-name="T36">ydaniem dowodu rejestracyjnego zatrzymanego przez policję,</text:span></text:p>
            </text:list-item>
            <text:list-item>
              <text:p text:style-name="P63"><text:span text:style-name="T39">w</text:span><text:span text:style-name="T36">ydaniem uwierzytelnionej kserokopii dokumentów,</text:span></text:p>
            </text:list-item>
            <text:list-item>
              <text:p text:style-name="P63"><text:span text:style-name="T39">n</text:span><text:span text:style-name="T36">adaniem cech identyfikacyjnych na nadwoziu i podwoziu (ramie) oraz wykonanie</text:span><text:span text:style-name="T39">m</text:span><text:span text:style-name="T36"> tabliczki znamionowej zastępczej. </text:span></text:p>
            </text:list-item>
          </text:list>
        </text:list-item>
      </text:list>
      <text:p text:style-name="P39"/>
      <text:p text:style-name="P47"><text:span text:style-name="T13">4. Podstawą prawną przetwarzania Pani/Pana danych są: </text:span><text:span text:style-name="T14">ustaw</text:span><text:span text:style-name="T13">a</text:span><text:span text:style-name="T14"> z dnia 20 czerwca 1997 r. - Prawo o ruchu drogowym </text:span><text:span text:style-name="T15">(dalej jako „PoRD”)</text:span><text:span text:style-name="T14">, wraz<text:line-break/>z przepisami wykonawczymi </text:span><text:span text:style-name="T13">t.j. rozporządzeniem Ministra Infrastruktury i Budownictwa z dnia 11 grudnia 2017 r. w sprawie rejestracji i oznaczania pojazdów oraz wymagań dla tablic rejestracyjnych oraz </text:span><text:span text:style-name="T22">rozporządzenie</text:span><text:span text:style-name="T23">m</text:span><text:span text:style-name="T22"> Ministra infrastruktury z dnia 27 września 2003 r. w sprawie </text:span><text:span text:style-name="Emphasis"><text:span text:style-name="T22">szczegółowych czynności organów</text:span></text:span><text:span text:style-name="T22"> w sprawach związanych z dopuszczeniem pojazdu do ruchu oraz wzorów dokumentów w tych sprawach</text:span><text:span text:style-name="T14">, a ponadto ustaw</text:span><text:span text:style-name="T13">a</text:span><text:span text:style-name="T14"><text:line-break/>z 14 </text:span><text:span text:style-name="T16">czerwca </text:span><text:span text:style-name="T14">1960 r. - Kodeks </text:span><text:span text:style-name="T17">postępowania administracyjnego, ustaw</text:span><text:span text:style-name="T18">a</text:span><text:span text:style-name="T17"> z dnia 16 </text:span><text:span text:style-name="T19">listopada </text:span><text:span text:style-name="T17">2006 r. o opłacie skarbowej </text:span><text:span text:style-name="T20">oraz </text:span><text:span text:style-name="T21">u</text:span><text:span text:style-name="T40">stawa z dnia 14 lipca 1983 r. o narodowym zasobie archiwalnym i archiwach, </text:span><text:span text:style-name="T41">a także r</text:span><text:span text:style-name="T40">ozporządzenie Prezesa Rady Ministrów z dnia 18 stycznia 2011 r. w sprawie instrukcji kancelaryjnej, jednolitych rzeczowych wykazów akt oraz instrukcji w sprawie organizacji i zakresu działania archiwów zakładowych.</text:span></text:p>
      <text:p text:style-name="P46"><text:span text:style-name="T25">W </text:span><text:span text:style-name="T24">zakresie Pani/Pana danych kontaktowych t.j. numeru telefonu i adresu e-mail podstawą prawną przetwarzania jest Pani/Pana zgoda.</text:span></text:p>
      <text:p text:style-name="P43"/>
      <text:p text:style-name="P39"><text:span text:style-name="T62">5</text:span>. <text:span text:style-name="T62">Z danych osobowych będziemy korzystać do momentu </text:span><text:span text:style-name="T46">wyrejestrowania pojazdu,</text:span><text:span text:style-name="T63"> </text:span><text:span text:style-name="T49">a następnie</text:span><text:span text:style-name="T62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41"><text:s/></text:p>
      <text:p text:style-name="P45"><text:span text:style-name="T11">6. Pani/Pana dane osobowe mogą być przekazane wyłącznie podmiotom, które uprawnione są do ich otrzymania przepisami prawa, w szczególności</text:span><text:span text:style-name="T12">: </text:span><text:span text:style-name="T42">Ministerstw</text:span><text:span text:style-name="T43">u</text:span><text:span text:style-name="T42"> Cyfryzacji </text:span><text:span text:style-name="T43">(CEPiK), </text:span><text:span text:style-name="T44">organom ścigania, </text:span><text:span text:style-name="T45">organom egzekucyjnym, organom podatkowym.</text:span></text:p>
      <text:p text:style-name="P42"><text:span text:style-name="T47">Ponadto mogą być one ujawnione podmiotom, z którymi Administrator zawarł umowę na świadczenie usług, np.</text:span><text:span text:style-name="T64"> </text:span><text:span text:style-name="T48">PWPW S.A. </text:span>ul. R. Sanguszki 1,<text:line-break/>00-222 Warszawa;<text:span text:style-name="T48"> COIG S.A. </text:span><text:span text:style-name="T51">ul. Mikołowska 100, 40-065 Katowice.</text:span></text:p>
      <text:p text:style-name="P48"/>
      <text:p text:style-name="P42"><text:span text:style-name="T60">7. </text:span><text:span text:style-name="T59">Pani/Pana dane nie będą podlegać automatycznym sposobom przetwarzania danych opierających się na zautomatyzowanym podejmowaniu decyzji, ani nie będą podlegać profilowaniu.</text:span></text:p>
      <text:p text:style-name="P50"/>
      <text:p text:style-name="P42"><text:span text:style-name="T61">8. </text:span><text:span text:style-name="T56">Pan</text:span><text:span text:style-name="T57">i</text:span><text:span text:style-name="T56">/Pana dane nie trafią poza Europejski Obszar Gospodarczy (obejmujący Unię Europejską, Norwegię, Liechtenstein i Islandię).</text:span></text:p>
      <text:p text:style-name="P49"/>
      <text:p text:style-name="P42"><text:span text:style-name="T58">9. </text:span><text:span text:style-name="T50">W związku z przetwarzaniem Pani/Pana danych osobowych, przysługują Pani/Panu następujące prawa: </text:span></text:p>
      <text:list xml:id="list4321323941196112846" text:style-name="L3">
        <text:list-item>
          <text:list>
            <text:list-item>
              <text:p text:style-name="P64">prawo do żądania od Administratora dostępu do danych osobowych oraz otrzymania ich kopii; </text:p>
            </text:list-item>
            <text:list-item>
              <text:p text:style-name="P64">prawo żądania sprostowania (poprawiania) danych osobowych w przypadkach, o których mowa w art. 16 RODO; </text:p>
            </text:list-item>
            <text:list-item>
              <text:p text:style-name="P64">prawo żądania usunięcia danych osobowych w przypadkach określonych w art. 17 RODO; </text:p>
            </text:list-item>
            <text:list-item>
              <text:p text:style-name="P64">prawo żądania ograniczenia przetwarzania danych osobowych w przypadkach określonych w art. 18 RODO; </text:p>
            </text:list-item>
          </text:list>
        </text:list-item>
      </text:list>
      <text:list xml:id="list3641583415468721323" text:style-name="L4">
        <text:list-item>
          <text:list>
            <text:list-item>
              <text:p text:style-name="P65">prawo do przenoszenia danych w przypadkach określonych w art. 20 RODO;</text:p>
            </text:list-item>
          </text:list>
        </text:list-item>
      </text:list>
      <text:list xml:id="list110534217398966" text:continue-list="list4321323941196112846" text:style-name="L3">
        <text:list-item>
          <text:list>
            <text:list-item>
              <text:p text:style-name="P64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132284584812803621" text:style-name="L5">
        <text:list-item>
          <text:list>
            <text:list-item>
              <text:p text:style-name="P66"><text:span text:style-name="T65">w przypadku, gdy przetwarzanie danych osobowych odbywa się na podstawie zgody osoby na przetwarzanie danych osobowych, przysługuje Pani/Panu prawo do cofnięcia tej </text:span><text:span text:style-name="T66">zgody w dowolnym momencie </text:span><text:span text:style-name="T67">osobiście lub </text:span><text:span text:style-name="T68">pisemnie, a także </text:span><text:span text:style-name="T67">przez</text:span><text:span text:style-name="T66"> wysłanie wiadomości e-mail o treści wycofania zgody z adresu, którego zgoda dotyczy.</text:span><text:span text:style-name="T65"> Cofnięcie to nie ma wpływu na zgodność z prawem przetwarzania, którego dokonano na podstawie zgody przed jej cofnięciem.</text:span><text:span text:style-name="T69"> </text:span><text:s/></text:p>
            </text:list-item>
          </text:list>
        </text:list-item>
      </text:list>
      <text:p text:style-name="P51"><text:span text:style-name="T52">10. Podanie przez Panią/Pana danych osobowych jest</text:span><text:span text:style-name="T53"> wymogiem ustawowym. </text:span><text:span text:style-name="T54">W</text:span><text:span text:style-name="T53"> przypadku niepodania przez Panią/Pana danych </text:span><text:span text:style-name="T55">osobowych </text:span><text:span text:style-name="T53">wniosek pozostanie bez rozpatrzenia.<text:tab/><text:line-break/></text:span><text:span text:style-name="T52">Podanie przez Panią/Pana danych </text:span><text:span text:style-name="T55">kontaktowych</text:span><text:span text:style-name="T52"> jest</text:span><text:span text:style-name="T53"> </text:span><text:span text:style-name="T55">dobrowolne</text:span><text:span text:style-name="T53">. </text:span><text:span text:style-name="T55">W przypadku niepodania przez Panią/Pana danych kontaktowych nie będzie możliwe kontaktowanie się z Panią/Panem za pośrednictwem poczty e-mail lub telefonicznie.</text:span></text:p>
      <text:p text:style-name="P52">Zapoznałam/zapoznałem się z klauzulą informacyjną.</text:p>
      <text:p text:style-name="P53"/>
      <text:p text:style-name="P54"><text:span text:style-name="T70">Lublin,</text:span>……………………………... <text:s text:c="5"/>…………………….…………………………..………………………</text:p>
      <text:p text:style-name="P7"><text:span text:style-name="T71">miejscowość, data<text:tab/></text:span><text:tab/><text:tab/><text:tab/><text:span text:style-name="T71"><text:tab/><text:tab/>podpis osoby</text:span></text:p>
      <text:p text:style-name="P36"><text:span text:style-name="T31">Wyrażam zgodę na przetwarzanie moich danych kontaktowych w celu umożliwienia kontaktu przez Administratora Danych,tj.<text:line-break/></text:span><text:span text:style-name="T72">☐ </text:span><text:span text:style-name="T30">numeru telefonu………………………………………………………. <text:s/></text:span><text:span text:style-name="T72">☐ </text:span><text:span text:style-name="T30">adresu email………………………………………………………..</text:span></text:p>
      <text:p text:style-name="P37">Lublin,……………………………... <text:s text:c="5"/>…………………………………………………...……………………</text:p>
      <text:p text:style-name="P38"><text:span text:style-name="T29">miejscowość, data <text:tab/><text:tab/><text:tab/></text:span><text:bookmark text:name="_GoBack"/><text:span text:style-name="T29"><text:tab/><text:tab/><text:tab/>podpis oso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0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06:17</meta:creation-date>
    <dc:date>2020-01-10T11:02:24.022000000</dc:date>
    <meta:editing-cycles>83</meta:editing-cycles>
    <meta:editing-duration>PT14H28M45S</meta:editing-duration>
    <meta:print-date>2020-01-10T09:40:33.315000000</meta:print-date>
    <meta:document-statistic meta:table-count="2" meta:image-count="0" meta:object-count="0" meta:page-count="2" meta:paragraph-count="79" meta:word-count="938" meta:character-count="7282" meta:non-whitespace-character-count="6339"/>
    <meta:user-defined meta:name="Informacja 1"/>
    <meta:user-defined meta:name="Informacja 2"/>
    <meta:user-defined meta:name="Informacja 3"/>
    <meta:user-defined meta:name="Informacja 4"/>
  </office:meta>
</office:document-meta>
</file>