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8.498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style:font-size-asian="10pt" style:font-size-complex="10pt"/>
    </style:style>
    <style:style style:name="P2" style:family="paragraph" style:parent-style-name="Table_20_Contents">
      <style:paragraph-properties fo:text-align="center" style:justify-single-word="false"/>
      <style:text-properties style:font-name="Arial"/>
    </style:style>
    <style:style style:name="P3" style:family="paragraph" style:parent-style-name="Standard"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5" style:family="paragraph" style:parent-style-name="Standard">
      <style:paragraph-properties>
        <style:tab-stops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size="8pt" style:font-size-asian="8pt" style:font-size-complex="8pt"/>
    </style:style>
    <style:style style:name="P7" style:family="paragraph" style:parent-style-name="Standard">
      <style:paragraph-properties fo:line-height="150%" fo:text-align="center" style:justify-single-word="false"/>
      <style:text-properties style:font-name="Arial" fo:font-size="8pt" style:font-size-asian="8pt" style:font-size-complex="8pt"/>
    </style:style>
    <style:style style:name="P8" style:family="paragraph" style:parent-style-name="Standard">
      <style:text-properties style:font-name="Arial"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T1" style:family="text">
      <style:text-properties style:font-name="Arial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Arial" fo:font-size="12pt" style:font-name-asian="TimesNewRoman" style:font-size-asian="12pt" style:font-name-complex="TimesNewRoman" style:font-size-complex="12pt"/>
    </style:style>
    <style:style style:name="T3" style:family="text">
      <style:text-properties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tab/><text:tab/><text:tab/><text:tab/><text:tab/><text:tab/><text:tab/><text:tab/>Lublin, dnia …................................ r.</text:p>
      <text:p text:style-name="P3"/>
      <text:p text:style-name="P3"/>
      <text:p text:style-name="P3"/>
      <text:p text:style-name="P3"/>
      <text:p text:style-name="P3"/>
      <text:p text:style-name="P4">PEŁNOMOCNICTWO</text:p>
      <text:p text:style-name="P3"/>
      <text:p text:style-name="P3"/>
      <text:p text:style-name="P5">Ja, niżej podpisany/a <text:tab/></text:p>
      <text:p text:style-name="P5"><text:tab/></text:p>
      <text:p text:style-name="P7">(imię, nazwisko, adres, PESEL upoważniającego/ej)</text:p>
      <text:p text:style-name="P5">upoważniam Pana/Panią <text:tab/></text:p>
      <text:p text:style-name="P5"><text:tab/></text:p>
      <text:p text:style-name="P6">(imię, nazwisko, adres, PESEL oraz stopień pokrewieństwa pełnomocnika)</text:p>
      <text:p text:style-name="P3"/>
      <text:p text:style-name="P3">do załatwienia w Wydziale Komunikacji Urzędu Miasta Lublin<text:span text:style-name="T1"> wszelkich spraw zwi</text:span><text:span text:style-name="T2">ą</text:span><text:span text:style-name="T1">zanych <text:s/>z pojazdem:.............................................................................................................................</text:span></text:p>
      <text:p text:style-name="P5"><text:tab/></text:p>
      <text:p text:style-name="P5"><text:tab/></text:p>
      <text:p text:style-name="P5">oraz składania stosownych oświadczeń.</text:p>
      <text:p text:style-name="P9">(podać dokładne dane jednoznacznie identyfikujące przedmiot sprawy</text:p>
      <text:p text:style-name="P9">- w przypadku pojazdów wpisać markę, polski nr rejestracyjny i <text:span text:style-name="T3">VIN</text:span>)</text:p>
      <text:p text:style-name="P3"/>
      <text:p text:style-name="P5">Pełnomocnictwo jest ważne przez okres <text:tab/></text:p>
      <text:p text:style-name="P5"><text:tab/></text:p>
      <text:p text:style-name="P5"/>
      <text:p text:style-name="P5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2">…...............................................</text:p>
            <text:p text:style-name="P6">(data)</text:p>
          </table:table-cell>
          <table:table-cell table:style-name="Tabela1.A1" office:value-type="string">
            <text:p text:style-name="P2">…...............................................</text:p>
            <text:p text:style-name="P6">(czytelny podpis pełnym imieniem i nazwiskiem</text:p>
            <text:p text:style-name="P6">upoważniającego/ej)</text:p>
          </table:table-cell>
        </table:table-row>
      </table:table>
      <text:p text:style-name="P5"/>
      <text:p text:style-name="P3"/>
      <text:p text:style-name="P3"/>
      <text:p text:style-name="P3"/>
      <text:p text:style-name="P8">Opłata skarbowa wynosi 17 zł (dotyczy to pełnomocnictw udzielonych innej osobie niż małżonek, wstępny, zstępny lub rodzeństwo)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1" svg:font-family="'Times New Roman'" style:font-family-generic="roman"/>
    <style:font-face style:name="TimesNewRoman" svg:font-family="TimesNewRoman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 fo:font-size="10pt" style:font-size-asian="10pt" style:font-size-complex="10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KM-048-02<text:tab/><text:tab/>Strona <text:page-number text:select-page="current">1</text:page-number> z 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2.2$Windows_x86 LibreOffice_project/d3bf12ecb743fc0d20e0be0c58ca359301eb705f</meta:generator>
    <meta:creation-date>2009-05-28T15:16:50</meta:creation-date>
    <dc:date>2015-02-10T08:48:57.07</dc:date>
    <meta:editing-cycles>19</meta:editing-cycles>
    <meta:editing-duration>PT00H28M11S</meta:editing-duration>
    <meta:document-statistic meta:table-count="1" meta:image-count="0" meta:object-count="0" meta:page-count="1" meta:paragraph-count="23" meta:word-count="95" meta:character-count="989" meta:non-whitespace-character-count="891"/>
    <meta:user-defined meta:name="Informacja 1"/>
    <meta:user-defined meta:name="Informacja 2"/>
    <meta:user-defined meta:name="Informacja 3"/>
    <meta:user-defined meta:name="Informacja 4"/>
  </office:meta>
</office:document-meta>
</file>