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6" style:family="paragraph" style:parent-style-name="Standard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line-height="150%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9.60000038146973pt" style:font-name-complex="Arial" style:font-size-complex="11pt"/>
    </style:style>
    <style:style style:name="P29" style:family="paragraph" style:parent-style-name="Standard">
      <style:paragraph-properties fo:margin-left="10.672cm" fo:margin-right="0cm" fo:text-indent="0cm" style:auto-text-indent="false">
        <style:tab-stops>
          <style:tab-stop style:position="6.182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3" style:family="paragraph" style:parent-style-name="Standard">
      <style:paragraph-properties fo:margin-left="9.998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8pt" style:font-size-asian="8pt" style:font-size-complex="8pt"/>
    </style:style>
    <style:style style:name="P3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text-properties style:font-name="Arial" fo:font-size="20pt" fo:font-weight="bold" officeooo:paragraph-rsid="000a1d7b" style:font-name-asian="Arial" style:font-size-asian="20pt" style:font-weight-asian="bold" style:font-name-complex="Arial" style:font-size-complex="20pt" style:font-weight-complex="bold"/>
    </style:style>
    <style:style style:name="P37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a1d7b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Lublin, dnia <text:tab/> r.</text:p>
      <text:p text:style-name="P24"><text:tab/></text:p>
      <text:p text:style-name="P30">(imię i nazwisko/nazwa właściciela pojazdu)</text:p>
      <text:p text:style-name="P22"><text:tab/></text:p>
      <text:p text:style-name="P25"><text:tab/></text:p>
      <text:p text:style-name="P31">(adres)</text:p>
      <text:p text:style-name="P25"><text:tab/></text:p>
      <text:p text:style-name="P32">(PESEL lub REGON)</text:p>
      <text:p text:style-name="P33">Urząd Miasta Lublin</text:p>
      <text:p text:style-name="P33">Wydział Komunikacji</text:p>
      <text:p text:style-name="P12"/>
      <text:p text:style-name="P12"/>
      <text:p text:style-name="P13">WNIOSEK</text:p>
      <text:p text:style-name="P5"/>
      <text:list xml:id="list3409105243849223498" text:style-name="L1">
        <text:list-item>
          <text:p text:style-name="P37"><text:span text:style-name="T5">proszę o wykonanie wtórnika tablicy rejestracyjnej</text:span><text:span text:style-name="T6">*</text:span></text:p>
        </text:list-item>
        <text:list-item>
          <text:p text:style-name="P37"><text:span text:style-name="T5">proszę o wykonanie wtórnika tablicy rejestracyjnej na bagażnik</text:span><text:span text:style-name="T6">*</text:span></text:p>
        </text:list-item>
        <text:list-item>
          <text:p text:style-name="P37"><text:span text:style-name="T5">proszę o wykonanie dodatkowej tablicy rejestracyjnej na bagażnik</text:span><text:span text:style-name="T6">*</text:span></text:p>
        </text:list-item>
      </text:list>
      <text:p text:style-name="P28"/>
      <text:p text:style-name="P15">LU <text:tab/></text:p>
      <text:p text:style-name="P9">(nr rejestracyjny pojazdu)</text:p>
      <text:p text:style-name="P11"/>
      <text:p text:style-name="P10"><draw:control text:anchor-type="as-char" svg:y="-0.543cm" draw:z-index="0" draw:style-name="gr1" draw:text-style-name="P38" svg:width="0.595cm" svg:height="0.759cm" draw:control="control1"/><text:span text:style-name="T1">jednorzędowa*<text:tab/> <text:s text:c="5"/></text:span><text:span text:style-name="T1"><draw:control text:anchor-type="as-char" svg:y="-0.436cm" draw:z-index="1" draw:style-name="gr1" draw:text-style-name="P38" svg:width="0.503cm" svg:height="0.539cm" draw:control="control2"/></text:span><text:span text:style-name="T1">dwurzędowa*<text:tab/> <text:s text:c="2"/></text:span><text:span text:style-name="T1"><draw:control text:anchor-type="as-char" svg:y="-0.436cm" draw:z-index="2" draw:style-name="gr1" draw:text-style-name="P38" svg:width="0.503cm" svg:height="0.539cm" draw:control="control3"/></text:span><text:span text:style-name="T1">motocyklowa* <text:s text:c="6"/></text:span><text:span text:style-name="T1"><draw:control text:anchor-type="as-char" svg:y="-0.436cm" draw:z-index="3" draw:style-name="gr1" draw:text-style-name="P38" svg:width="0.503cm" svg:height="0.539cm" draw:control="control4"/></text:span><text:span text:style-name="T1">motorowerowa*</text:span></text:p>
      <text:p text:style-name="P10"><text:span text:style-name="T1"><text:s text:c="6"/></text:span><text:span text:style-name="T4">(tzw. podłużna)</text:span><text:span text:style-name="T1"><text:tab/><text:tab/> </text:span><text:span text:style-name="T4">(tzw. kwadrat)</text:span></text:p>
      <text:p text:style-name="P11"/>
      <text:p text:style-name="P36"><draw:control text:anchor-type="as-char" svg:y="-0.543cm" draw:z-index="4" draw:style-name="gr1" draw:text-style-name="P38" svg:width="0.595cm" svg:height="0.759cm" draw:control="control5"/><text:span text:style-name="T1">jednorzędowa </text:span><text:span text:style-name="T2">zmniejszona</text:span><text:span text:style-name="T1">*<text:tab/> <text:s text:c="4"/><text:tab/><text:tab/></text:span></text:p>
      <text:p text:style-name="P11"/>
      <text:p text:style-name="P11">i<text:span text:style-name="T7">lość : 1 sztuka / 2 sztuki *</text:span></text:p>
      <text:p text:style-name="P16"/>
      <text:p text:style-name="P17">następującego pojazdu: </text:p>
      <text:p text:style-name="P18">rodzaj pojazdu <text:tab/>marka i typ …....................................................................</text:p>
      <text:p text:style-name="P19">nr VIN: <text:tab/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p text:style-name="P27"/>
      <text:p text:style-name="P14"><text:span text:style-name="T3">OŚWIADCZENIE</text:span> <text:span text:style-name="T8">**</text:span></text:p>
      <text:p text:style-name="P26"/>
      <text:p text:style-name="P21">Oświadczam, że w dniu <text:tab/>zaginęły/-a mi/skradziono mi/zostały/-a zniszczone* tablice (tablica)* rejestracyjne na niżej wymieniony pojazd:</text:p>
      <text:p text:style-name="P23">Numer rejestracyjny <text:tab/></text:p>
      <text:p text:style-name="P6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p text:style-name="P6">* właściwe zaznaczyć</text:p>
      <text:p text:style-name="P6">** wypełnić w przypadku wnioskowania o wtórnik tablicy rejestr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18-06-28T14:46:51.572000000</dc:date>
    <meta:editing-cycles>73</meta:editing-cycles>
    <meta:editing-duration>PT13H18M10S</meta:editing-duration>
    <meta:print-date>2016-01-04T10:43:49.03</meta:print-date>
    <meta:document-statistic meta:table-count="2" meta:image-count="0" meta:object-count="0" meta:page-count="1" meta:paragraph-count="33" meta:word-count="119" meta:character-count="1075" meta:non-whitespace-character-count="942"/>
    <meta:user-defined meta:name="Informacja 1"/>
    <meta:user-defined meta:name="Informacja 2"/>
    <meta:user-defined meta:name="Informacja 3"/>
    <meta:user-defined meta:name="Informacja 4"/>
  </office:meta>
</office:document-meta>
</file>