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11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932cm" style:type="right" style:leader-style="dotted" style:leader-text=".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17" style:family="paragraph" style:parent-style-name="Standard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50%">
        <style:tab-stops>
          <style:tab-stop style:position="9.636cm" style:leader-style="dotted" style:leader-text="."/>
          <style:tab-stop style:position="17cm" style:type="right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line-height="150%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name-asian="Arial" style:font-size-asian="9.60000038146973pt" style:font-name-complex="Arial" style:font-size-complex="11pt"/>
    </style:style>
    <style:style style:name="P30" style:family="paragraph" style:parent-style-name="Standard">
      <style:paragraph-properties fo:margin-left="10.672cm" fo:margin-right="0cm" fo:text-indent="0cm" style:auto-text-indent="false">
        <style:tab-stops>
          <style:tab-stop style:position="6.182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78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32" style:family="paragraph" style:parent-style-name="Standard">
      <style:paragraph-properties fo:margin-left="2.896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33" style:family="paragraph" style:parent-style-name="Standard">
      <style:paragraph-properties fo:margin-left="2.173cm" fo:margin-right="0cm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34" style:family="paragraph" style:parent-style-name="Standard">
      <style:paragraph-properties fo:margin-left="9.998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line-height="150%" fo:text-align="justify" style:justify-single-word="false" style:shadow="none">
        <style:tab-stops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37" style:family="paragraph">
      <style:paragraph-properties fo:text-align="star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Lublin, dnia <text:tab/> r.</text:p>
      <text:p text:style-name="P25"><text:tab/></text:p>
      <text:p text:style-name="P31">(imię i nazwisko/nazwa właściciela pojazdu)</text:p>
      <text:p text:style-name="P23"><text:tab/></text:p>
      <text:p text:style-name="P26"><text:tab/></text:p>
      <text:p text:style-name="P32">(adres)</text:p>
      <text:p text:style-name="P26"><text:tab/></text:p>
      <text:p text:style-name="P33">(PESEL lub REGON)</text:p>
      <text:p text:style-name="P34">Urząd Miasta Lublin</text:p>
      <text:p text:style-name="P34">Wydział Komunikacji</text:p>
      <text:p text:style-name="P12"/>
      <text:p text:style-name="P12"/>
      <text:p text:style-name="P13">WNIOSEK</text:p>
      <text:p text:style-name="P5"/>
      <text:list xml:id="list30620917" text:style-name="L1">
        <text:list-item>
          <text:p text:style-name="P35"><text:span text:style-name="T5">proszę o wykonanie wtórnika tablicy rejestracyjnej</text:span><text:span text:style-name="T6">*</text:span></text:p>
        </text:list-item>
        <text:list-item>
          <text:p text:style-name="P35"><text:span text:style-name="T5">proszę o wykonanie wtórnika tablicy rejestracyjnej na bagażnik</text:span><text:span text:style-name="T6">*</text:span></text:p>
        </text:list-item>
        <text:list-item>
          <text:p text:style-name="P35"><text:span text:style-name="T5">proszę o wykonanie dodatkowej tablicy rejestracyjnej na bagażnik</text:span><text:span text:style-name="T6">*</text:span></text:p>
        </text:list-item>
      </text:list>
      <text:p text:style-name="P29"/>
      <text:p text:style-name="P16">LU <text:tab/></text:p>
      <text:p text:style-name="P9">(nr rejestracyjny pojazdu)</text:p>
      <text:p text:style-name="P11"/>
      <text:p text:style-name="P10"><draw:control text:anchor-type="as-char" svg:y="-0.543cm" draw:z-index="0" draw:style-name="gr1" draw:text-style-name="P37" svg:width="0.595cm" svg:height="0.759cm" draw:control="control1"/><text:span text:style-name="T1">jednorzędowa*<text:tab/> <text:s text:c="5"/></text:span><text:span text:style-name="T1"><draw:control text:anchor-type="as-char" svg:y="-0.436cm" draw:z-index="1" draw:style-name="gr1" draw:text-style-name="P37" svg:width="0.503cm" svg:height="0.539cm" draw:control="control2"/></text:span><text:span text:style-name="T1">dwurzędowa*<text:tab/> <text:s text:c="2"/></text:span><text:span text:style-name="T1"><draw:control text:anchor-type="as-char" svg:y="-0.436cm" draw:z-index="2" draw:style-name="gr1" draw:text-style-name="P37" svg:width="0.503cm" svg:height="0.539cm" draw:control="control3"/></text:span><text:span text:style-name="T1">motocyklowa* <text:s text:c="6"/></text:span><text:span text:style-name="T1"><draw:control text:anchor-type="as-char" svg:y="-0.436cm" draw:z-index="3" draw:style-name="gr1" draw:text-style-name="P37" svg:width="0.503cm" svg:height="0.539cm" draw:control="control4"/></text:span><text:span text:style-name="T1">motorowerowa*</text:span></text:p>
      <text:p text:style-name="P10"><text:span text:style-name="T1"><text:s text:c="6"/></text:span><text:span text:style-name="T4">(tzw. podłużna)</text:span><text:span text:style-name="T1"><text:tab/><text:tab/> </text:span><text:span text:style-name="T4">(tzw. kwadrat)</text:span></text:p>
      <text:p text:style-name="P11"/>
      <text:p text:style-name="P11">i<text:span text:style-name="T7">lość : 1 sztuka / 2 sztuki *</text:span></text:p>
      <text:p text:style-name="P17"/>
      <text:p text:style-name="P18">następującego pojazdu: </text:p>
      <text:p text:style-name="P19">rodzaj pojazdu <text:tab/>marka i typ …....................................................................</text:p>
      <text:p text:style-name="P20">nr VIN: <text:tab/></text:p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…...............................................</text:p>
            <text:p text:style-name="P7">(podpis właściciela pojazdu)</text:p>
          </table:table-cell>
        </table:table-row>
      </table:table>
      <text:p text:style-name="P28"/>
      <text:p text:style-name="P14"><text:span text:style-name="T3">OŚWIADCZENIE</text:span> <text:span text:style-name="T8">**</text:span></text:p>
      <text:p text:style-name="P27"/>
      <text:p text:style-name="P22">Oświadczam, że w dniu <text:tab/>zaginęły/-a mi/skradziono mi/zostały/-a zniszczone* tablice (tablica)* rejestracyjne na niżej wymieniony pojazd:</text:p>
      <text:p text:style-name="P24">Numer rejestracyjny <text:tab/></text:p>
      <text:p text:style-name="P15"/>
      <text:p text:style-name="P15"/>
      <text:p text:style-name="P8">Powyższe oświadczenie składam uprzedzony(a) o odpowiedzialności karnej wynikającej z przepisu art. 233 Kodeksu Karnego.</text:p>
      <text:p text:style-name="P8">§ 1. Kto składając zeznanie mające służyć za dowód w postępowaniu [...] prowadzonym na podstawie ustawy zeznaje nieprawdę lub zataja prawdę, podlega karze pozbawienia wolności do lat 3. [...]</text:p>
      <text:p text:style-name="P4">§ 6. Przepisy § 1 [...] stosuje się odpowiednio do osoby, która składa fałszywe oświadczenie […].”</text:p>
      <text:p text:style-name="P4"/>
      <text:p text:style-name="P4">Treść pouczenia zrozumiałem(łam) i przyjąłem/przyjęłam do wiadomości, co potwierdzam własnoręcznym popisem.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właściciela pojazdu)</text:p>
          </table:table-cell>
        </table:table-row>
      </table:table>
      <text:p text:style-name="P6">* właściwe zaznaczyć</text:p>
      <text:p text:style-name="P6">** wypełnić w przypadku wnioskowania o wtórnik tablicy rejestracyj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8-01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9-05-28T15:06:17</meta:creation-date>
    <dc:date>2016-01-04T13:33:43.90</dc:date>
    <meta:editing-cycles>72</meta:editing-cycles>
    <meta:editing-duration>PT13H16M31S</meta:editing-duration>
    <meta:print-date>2016-01-04T10:43:49.03</meta:print-date>
    <meta:document-statistic meta:table-count="2" meta:image-count="0" meta:object-count="0" meta:page-count="1" meta:paragraph-count="36" meta:word-count="190" meta:character-count="1561"/>
    <meta:user-defined meta:name="Informacja 1"/>
    <meta:user-defined meta:name="Informacja 2"/>
    <meta:user-defined meta:name="Informacja 3"/>
    <meta:user-defined meta:name="Informacja 4"/>
  </office:meta>
</office:document-meta>
</file>