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504cm" style:rel-column-width="35587*"/>
    </style:style>
    <style:style style:name="Tabela1.B" style:family="table-column">
      <style:table-column-properties style:column-width="7.997cm" style:rel-column-width="29948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style:vertical-align="bottom" fo:padding="0.097cm" fo:border="none"/>
    </style:style>
    <style:style style:name="Tabela1.B2" style:family="table-cell">
      <style:table-cell-properties style:vertical-align="" fo:padding="0.097cm" fo:border="0.002cm solid #000000"/>
    </style:style>
    <style:style style:name="Tabela1.B3" style:family="table-cell">
      <style:table-cell-properties style:vertical-align="" fo:padding="0.097cm" fo:border="none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2.1" style:family="table-row">
      <style:table-row-properties style:min-row-height="1.2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bottom" fo:padding="0.097cm" fo:border="none"/>
    </style:style>
    <style:style style:name="Tabela3" style:family="table">
      <style:table-properties style:width="8.474cm" fo:margin-left="0.011cm" fo:margin-right="9.017cm" table:align="margins"/>
    </style:style>
    <style:style style:name="Tabela3.A" style:family="table-column">
      <style:table-column-properties style:column-width="5.138cm" style:rel-column-width="39738*"/>
    </style:style>
    <style:style style:name="Tabela3.B" style:family="table-column">
      <style:table-column-properties style:column-width="3.336cm" style:rel-column-width="2579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551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4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241cm" style:leader-style="dotted" style:leader-text="."/>
          <style:tab-stop style:position="9.393cm" style:leader-style="dotted" style:leader-text="."/>
          <style:tab-stop style:position="17.42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6.65000009536743pt" style:font-weight-asian="normal" style:font-size-complex="7.59999990463257pt" style:font-weight-complex="normal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text-properties fo:font-size="7pt" style:font-size-asian="6.65000009536743pt" style:font-size-complex="7.59999990463257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line-height="150%" fo:text-align="start" style:justify-single-word="false">
        <style:tab-stops>
          <style:tab-stop style:position="9.32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>
        <style:tab-stops>
          <style:tab-stop style:position="3.79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line-height="10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5" style:family="paragraph" style:parent-style-name="Table_20_Contents">
      <style:paragraph-properties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36" style:family="paragraph" style:parent-style-name="Table_20_Contents">
      <style:paragraph-properties fo:line-height="150%" fo:text-align="end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10.01cm" fo:margin-right="0cm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8.798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top="0cm" fo:margin-bottom="0.199cm" fo:line-height="15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top="0cm" fo:margin-bottom="0.101cm"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8pt" style:font-size-asian="7.59999990463257pt" style:font-size-complex="8.69999980926514pt"/>
    </style:style>
    <style:style style:name="P41" style:family="paragraph" style:parent-style-name="Table_20_Contents">
      <style:paragraph-properties fo:margin-left="-0.009cm" fo:margin-right="0.676cm" fo:text-align="end" style:justify-single-word="false" fo:text-indent="0cm" style:auto-text-indent="false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WNIOSKODAWCA:</text:p>
            <text:p text:style-name="P34">(imię i nazwisko, adres, nr telefonu)</text:p>
          </table:table-cell>
          <table:table-cell table:style-name="Tabela1.A1" office:value-type="string">
            <text:p text:style-name="P31">PODANIE O WPISANIE (UMIEJSCOWIENIE) ZAGRANICZNEGO AKTU MAŁŻEŃSTWA</text:p>
          </table:table-cell>
        </table:table-row>
        <table:table-row>
          <table:table-cell table:style-name="Tabela1.A2" office:value-type="string">
            <text:p text:style-name="P27"><text:tab/></text:p>
            <text:p text:style-name="P27"><text:tab/></text:p>
            <text:p text:style-name="P28"><text:tab/></text:p>
            <text:p text:style-name="P27"><text:tab/></text:p>
          </table:table-cell>
          <table:table-cell table:style-name="Tabela1.B2" office:value-type="string">
            <text:p text:style-name="P39">Adnotacje urzędowe</text:p>
            <text:p text:style-name="P25">Data wpływu</text:p>
            <text:p text:style-name="P25">USC-AZ.5353.2.</text:p>
            <text:p text:style-name="P36">podpis pracownika</text:p>
          </table:table-cell>
        </table:table-row>
        <table:table-row>
          <table:table-cell table:style-name="Tabela1.A2" office:value-type="string">
            <text:p text:style-name="P30">Ostatnie stałe miejsce zamieszkania w Polsce</text:p>
            <text:p text:style-name="P40">(podać, jeśli adres podany wyżej jest adresem zagranicznym)</text:p>
            <text:p text:style-name="P27"><text:tab/></text:p>
            <text:p text:style-name="P27"><text:tab/></text:p>
          </table:table-cell>
          <table:table-cell table:style-name="Tabela1.B3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6">Dowód tożsamości (dowód osobisty, paszport)</text:p>
            <text:p text:style-name="P27">nr <text:tab/></text:p>
            <text:p text:style-name="P27">wydany przez <text:tab/></text:p>
            <text:p text:style-name="P27"><text:tab/></text:p>
          </table:table-cell>
          <table:table-cell table:style-name="Tabela1.A2" office:value-type="string">
            <text:p text:style-name="P29"><text:tab/>, dnia <text:tab/></text:p>
          </table:table-cell>
        </table:table-row>
      </table:table>
      <text:p text:style-name="P7"/>
      <text:p text:style-name="P37">KIEROWNIK</text:p>
      <text:p text:style-name="P37">URZĘDU STANU CYWILNEGO</text:p>
      <text:p text:style-name="P37">W LUBLINIE</text:p>
      <text:p text:style-name="P7"/>
      <text:p text:style-name="P8"><text:span text:style-name="T1">1.</text:span> PROSZĘ O WPISANIE DO POLSKICH KSIĄG STANU CYWILNEGO AKTU MAŁŻEŃSTWA</text:p>
      <text:p text:style-name="P17">sporządzonego za granicą w <text:tab/></text:p>
      <text:p text:style-name="P38">nazwa urzędu, miejscowość</text:p>
      <text:p text:style-name="P12"><text:tab/> w roku <text:tab/>, pod nr <text:tab/>,</text:p>
      <text:p text:style-name="P9">na nazwiska i imiona <text:tab/>,</text:p>
      <text:p text:style-name="P10">data i miejsce zawarcia małżeństwa <text:tab/>.</text:p>
      <text:p text:style-name="P11">Załączam odpis aktu w języku <text:tab/> oraz jego urzędowe tłumaczenie na język polski.</text:p>
      <text:p text:style-name="P8">Oświadczam, że dotychczas w żadnym polskim urzędzie stanu cywilnego nie została wpisana treść wymienionego aktu.</text:p>
      <text:p text:style-name="P13"><text:span text:style-name="T1">2.</text:span> PROSZĘ O UZUPEŁNIENIE UMIEJSCOWIONEGO AKTU NASTĘPUJĄCYMI DANYMI:</text:p>
      <text:p text:style-name="P14"><text:tab/></text:p>
      <text:p text:style-name="P14"><text:tab/></text:p>
      <text:p text:style-name="P13"><text:span text:style-name="T1">3.</text:span> PROSZĘ O SPROSTOWANIE TREŚCI UMIEJSCOWIONEGO AKTU W TEN SPOSÓB, ŻE:</text:p>
      <text:p text:style-name="P14"><text:tab/></text:p>
      <text:p text:style-name="P14"><text:tab/></text:p>
      <text:p text:style-name="P13">Jako podstawę uzupełnienia/sprostowania aktu załączam:</text:p>
      <text:p text:style-name="P14"><text:tab/></text:p>
      <text:p text:style-name="P14"><text:tab/></text:p>
      <text:p text:style-name="P15"><text:span text:style-name="T1">4.</text:span> PROSZĘ O WYDANIE TRZECH ODPISÓW SKRÓCONYCH AKTU.</text:p>
      <text:p text:style-name="P3">(Pierwsze 3 odpisy skrócone, wydane bezpośrednio po sporządzeniu aktu, są zwolnione od opłaty skarbowej).</text:p>
      <text:p text:style-name="P13"><text:span text:style-name="T1">5.</text:span> WSKAZUJĘ PEŁNOMOCNIKA DO DORĘCZEŃ W KRAJU:</text:p>
      <text:p text:style-name="P16"><text:tab/></text:p>
      <text:p text:style-name="P4">imię, nazwisko, adres, telefon</text:p>
      <text:p text:style-name="P19"/>
      <text:p text:style-name="P2">(Zgodnie z art. 40 § 4 Kodeksu postępowania administracyjnego, strona zamieszkała za granicą, jeżeli nie ustanowiła zamieszkałego<text:line-break/>w kraju pełnomocnika do prowadzenia sprawy, jest obowiązana wskazać w kraju pełnomocnika do doręczeń.)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3">…....................................................</text:p>
            <text:p text:style-name="P33">podpis wnioskodawcy</text:p>
          </table:table-cell>
        </table:table-row>
      </table:table>
      <text:p text:style-name="P18">Do podania należy dołączyć oryginał dowodu zapłaty opłaty skarbowej.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Adnotacje urzędowe</text:p>
            <text:p text:style-name="P32"/>
            <text:p text:style-name="P35">Akt nie figuruje w skor.</text:p>
            <text:p text:style-name="P41">podpis</text:p>
          </table:table-cell>
          <table:table-cell table:style-name="Tabela3.B1" office:value-type="string">
            <text:p text:style-name="P35"/>
            <text:p text:style-name="P35"/>
            <text:p text:style-name="P35">w kart.</text:p>
            <text:p text:style-name="P41">podpi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551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1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3-04-09T11:55:22.66</dc:date>
    <meta:editing-duration>PT5H15M</meta:editing-duration>
    <meta:editing-cycles>169</meta:editing-cycles>
    <meta:generator>OpenOffice.org/3.2$Win32 OpenOffice.org_project/320m12$Build-9483</meta:generator>
    <meta:print-date>2013-02-21T11:25:27.30</meta:print-date>
    <meta:document-statistic meta:table-count="3" meta:image-count="0" meta:object-count="0" meta:page-count="1" meta:paragraph-count="55" meta:word-count="230" meta:character-count="1676"/>
  </office:meta>
</office:document-meta>
</file>