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122cm" style:page-number="auto" table:align="left" style:writing-mode="lr-tb"/>
    </style:style>
    <style:style style:name="Tabela1.A" style:family="table-column">
      <style:table-column-properties style:column-width="8.701cm"/>
    </style:style>
    <style:style style:name="Tabela1.B" style:family="table-column">
      <style:table-column-properties style:column-width="7.421cm"/>
    </style:style>
    <style:style style:name="Tabela1.1" style:family="table-row">
      <style:table-row-properties style:row-height="6.271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281cm" style:keep-together="true" fo:keep-together="auto"/>
    </style:style>
    <style:style style:name="Tabela1.B1.2" style:family="table-row">
      <style:table-row-properties style:row-height="2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2.08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7.969cm" table:align="right" style:writing-mode="lr-tb"/>
    </style:style>
    <style:style style:name="Tabela2.A" style:family="table-column">
      <style:table-column-properties style:column-width="7.969cm"/>
    </style:style>
    <style:style style:name="Tabela2.1" style:family="table-row">
      <style:table-row-properties style:min-row-height="1.221cm" style:keep-together="true" fo:keep-together="auto"/>
    </style:style>
    <style:style style:name="Tabela2.A1" style:family="table-cell">
      <style:table-cell-properties style:vertical-align="top" fo:padding="0cm" fo:border="0.002cm solid #000000" style:writing-mode="lr-tb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Wingdings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pl" fo:country="PL" style:font-name-asian="Wingdings1" style:font-size-asian="10pt" style:language-asian="zxx" style:country-asian="none" style:font-name-complex="Wingdings1" style:font-size-complex="10pt" style:language-complex="ar" style:country-complex="SA"/>
    </style:style>
    <style:style style:name="P5" style:family="paragraph" style:parent-style-name="Text_20_body">
      <style:paragraph-properties fo:margin-top="0cm" fo:margin-bottom="0cm" style:line-height-at-least="0.6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line-height-at-least="0.6cm"/>
    </style:style>
    <style:style style:name="P9" style:family="paragraph" style:parent-style-name="Text_20_body">
      <style:paragraph-properties fo:margin-top="0cm" fo:margin-bottom="0cm" style:line-height-at-least="0.6cm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>
        <style:tab-stops>
          <style:tab-stop style:position="0.6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WW-Podpis_20_pod_20_obiektem">
      <style:paragraph-properties fo:margin-top="0cm" fo:margin-bottom="0cm">
        <style:tab-stops>
          <style:tab-stop style:position="0.63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7.493cm" fo:margin-right="0cm" fo:margin-top="0.101cm" fo:margin-bottom="0cm" fo:line-height="100%" fo:text-align="start" style:justify-single-word="false" fo:text-indent="1.249cm" style:auto-text-indent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zxx" fo:country="none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18" style:family="paragraph" style:parent-style-name="Standard">
      <style:paragraph-properties style:line-height-at-least="0.6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19" style:family="paragraph" style:parent-style-name="Standard">
      <style:paragraph-properties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0" style:family="paragraph" style:parent-style-name="Standard">
      <style:paragraph-properties style:line-height-at-least="0.6cm"/>
      <style:text-properties style:use-window-font-color="true" fo:font-size="12pt" fo:language="zxx" fo:country="none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.282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27" style:family="paragraph" style:parent-style-name="Tekst_20_podstawowy_20_3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10pt" style:language-complex="ar" style:country-complex="SA"/>
    </style:style>
    <style:style style:name="P28" style:family="paragraph" style:parent-style-name="Standard">
      <style:paragraph-properties fo:margin-top="0.101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9" style:family="paragraph" style:parent-style-name="Standard">
      <style:paragraph-properties fo:margin-top="0.101cm" fo:margin-bottom="0cm"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30" style:family="paragraph" style:parent-style-name="Text_20_body">
      <style:paragraph-properties fo:margin-top="0.101cm" fo:margin-bottom="0cm" fo:line-height="100%"/>
    </style:style>
    <style:style style:name="P31" style:family="paragraph" style:parent-style-name="Standard">
      <style:paragraph-properties fo:margin-top="0.212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2" style:family="paragraph" style:parent-style-name="Standard">
      <style:paragraph-properties fo:margin-top="0.6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3" style:family="paragraph" style:parent-style-name="Standard">
      <style:paragraph-properties fo:margin-top="0.161cm" fo:margin-bottom="0cm"/>
    </style:style>
    <style:style style:name="P34" style:family="paragraph" style:parent-style-name="WW-Podpis_20_pod_20_obiektem">
      <style:paragraph-properties fo:margin-top="0cm" fo:margin-bottom="0.049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3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3.73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36" style:family="paragraph" style:parent-style-name="Standard">
      <style:paragraph-properties fo:margin-top="0.199cm" fo:margin-bottom="0cm" fo:line-height="100%"/>
    </style:style>
    <style:style style:name="P37" style:family="paragraph" style:parent-style-name="Text_20_body">
      <style:paragraph-properties fo:margin-top="0.199cm" fo:margin-bottom="0cm" fo:line-height="10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38" style:family="paragraph" style:parent-style-name="Standard">
      <style:paragraph-properties fo:margin-top="0.15cm" fo:margin-bottom="0cm" fo:line-height="100%"/>
    </style:style>
    <style:style style:name="P39" style:family="paragraph" style:parent-style-name="Standard">
      <style:paragraph-properties fo:margin-top="0.4cm" fo:margin-bottom="0cm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0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8pt" style:language-complex="ar" style:country-complex="SA"/>
    </style:style>
    <style:style style:name="P41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fo:color="#000000" fo:font-size="6pt" fo:language="pl" fo:country="PL" fo:font-style="italic" style:font-name-asian="Times New Roman" style:font-size-asian="5.69999980926514pt" style:language-asian="zxx" style:country-asian="none" style:font-style-asian="italic" style:font-name-complex="Wingdings" style:font-size-complex="6.5pt" style:language-complex="ar" style:country-complex="SA" style:font-style-complex="italic"/>
    </style:style>
    <style:style style:name="P42" style:family="paragraph" style:parent-style-name="Standard">
      <style:paragraph-properties fo:margin-left="0.049cm" fo:margin-right="0cm" fo:margin-top="0.199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Heading_20_1">
      <style:paragraph-properties fo:margin-left="4.99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44" style:family="paragraph" style:parent-style-name="Heading_20_1">
      <style:paragraph-properties fo:margin-left="0cm" fo:margin-right="0cm" fo:text-indent="3.731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5" style:family="paragraph" style:parent-style-name="Heading_20_3">
      <style:paragraph-properties fo:margin-top="0.035cm" fo:margin-bottom="0cm">
        <style:tab-stops>
          <style:tab-stop style:position="0cm"/>
        </style:tab-stops>
      </style:paragraph-properties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fo:text-align="center"/>
    </style:style>
    <style:style style:name="P48" style:family="paragraph">
      <style:text-properties fo:font-size="8pt" style:font-size-asian="8pt" style:font-size-complex="8pt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 style:text-scale="90%"/>
    </style:style>
    <style:style style:name="T3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Wingdings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6" style:family="text">
      <style:text-properties style:use-window-font-color="true" style:font-name="Wingdings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7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Wingdings" style:font-size-complex="10pt" style:language-complex="ar" style:country-complex="SA"/>
    </style:style>
    <style:style style:name="T8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Wingdings" style:font-size-complex="11pt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Wingdings" style:language-complex="ar" style:country-complex="SA" style:font-weight-complex="normal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Wingdings" style:language-complex="ar" style:country-complex="SA"/>
    </style:style>
    <style:style style:name="T11" style:family="text"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T12" style:family="text">
      <style:text-properties fo:color="#ffffff" fo:language="pl" fo:country="PL" style:font-name-asian="Times New Roman" style:language-asian="zxx" style:country-asian="none" style:font-name-complex="Wingdings" style:language-complex="ar" style:country-complex="SA"/>
    </style:style>
    <style:style style:name="T13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14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fo:language="pl" fo:country="PL" style:font-name-asian="Times New Roman" style:language-asian="zxx" style:country-asian="none" style:font-name-complex="Wingdings" style:language-complex="ar" style:country-complex="SA"/>
    </style:style>
    <style:style style:name="T17" style:family="text">
      <style:text-properties style:font-name="Times New Roman1"/>
    </style:style>
    <style:style style:name="T18" style:family="text">
      <style:text-properties style:font-name="Times New Roman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weight-complex="bold"/>
    </style:style>
    <style:style style:name="T21" style:family="text">
      <style:text-properties fo:font-size="10pt" fo:font-weight="normal" style:font-size-asian="10pt" style:font-weight-asian="normal" style:font-weight-complex="normal"/>
    </style:style>
    <style:style style:name="T22" style:family="text">
      <style:text-properties fo:font-size="10pt" style:font-name-asian="Wingdings1" style:font-size-asian="10pt" style:font-name-complex="Wingdings1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Wingdings1" style:font-name-asian="Wingdings1" style:font-name-complex="Wingdings1"/>
    </style:style>
    <style:style style:name="T25" style:family="text">
      <style:text-properties style:font-name-asian="Wingdings1" style:font-name-complex="Wingdings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cccccc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line text:anchor-type="char" draw:z-index="3" draw:style-name="gr1" draw:text-style-name="P46" svg:x1="-0.009cm" svg:y1="2.651cm" svg:x2="8.513cm" svg:y2="2.651cm"><text:p/></draw:line><draw:line text:anchor-type="char" draw:z-index="2" draw:style-name="gr1" draw:text-style-name="P46" svg:x1="-0.009cm" svg:y1="2.042cm" svg:x2="8.513cm" svg:y2="2.042cm"><text:p/></draw:line><draw:line text:anchor-type="char" draw:z-index="1" draw:style-name="gr1" draw:text-style-name="P46" svg:x1="0.01cm" svg:y1="1.431cm" svg:x2="8.532cm" svg:y2="1.431cm"><text:p/></draw:line><text:span text:style-name="T4">WNIOSKODAWCA</text:span><text:span text:style-name="T1">:</text:span></text:p>
            <text:p text:style-name="Standard">(imię i nazwisko, adres, nr telefonu)</text:p>
            <text:p text:style-name="P22">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</text:p>
            <text:p text:style-name="P28">Ostatnie stałe miejsce zamieszkania w Polsce:</text:p>
            <text:p text:style-name="P31"><draw:line text:anchor-type="char" draw:z-index="30" draw:style-name="gr1" draw:text-style-name="P46" svg:x1="0.01cm" svg:y1="0.51cm" svg:x2="8.532cm" svg:y2="0.51cm"><text:p/></draw:line><draw:line text:anchor-type="char" draw:z-index="31" draw:style-name="gr1" draw:text-style-name="P46" svg:x1="-0.011cm" svg:y1="1.129cm" svg:x2="8.509cm" svg:y2="1.129cm"><text:p/></draw:line></text:p>
            <text:p text:style-name="P32">Dowód tożsamości (dowód osobisty, paszport)</text:p>
            <text:p text:style-name="P33"><draw:line text:anchor-type="char" draw:z-index="4" draw:style-name="gr1" draw:text-style-name="P46" svg:x1="0.467cm" svg:y1="0.489cm" svg:x2="4.272cm" svg:y2="0.493cm"><text:p/></draw:line><draw:line text:anchor-type="char" draw:z-index="5" draw:style-name="gr1" draw:text-style-name="P46" svg:x1="6.1cm" svg:y1="0.485cm" svg:x2="8.49cm" svg:y2="0.485cm"><text:p/></draw:line><text:span text:style-name="T5">n</text:span><text:span text:style-name="T5">r <text:s/></text:span><text:span text:style-name="T11">...................................................</text:span><text:span text:style-name="T5"> <text:s text:c="3"/>wyd. przez </text:span><text:span text:style-name="T11">....................................</text:span></text:p>
            <text:p text:style-name="P22"><draw:line text:anchor-type="char" draw:z-index="6" draw:style-name="gr1" draw:text-style-name="P46" svg:x1="0.011cm" svg:y1="0.52cm" svg:x2="8.531cm" svg:y2="0.52cm"><text:p/></draw:line>......................................................................................................................</text:p>
            <text:p text:style-name="P13"/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27"><draw:line text:anchor-type="paragraph" draw:z-index="24" draw:style-name="gr4" draw:text-style-name="P47" svg:x1="0.06cm" svg:y1="0.03cm" svg:x2="0.06cm" svg:y2="1.221cm"><text:p/></draw:line>PODANIE O WPISANIE (UMIEJSCOWIENIE) ZAGRANICZNEGO AKTU ZGONU 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25"><text:span text:style-name="T13">Adnotacje urzędowe <text:s text:c="43"/></text:span><text:span text:style-name="T14">USC-017-Z-02</text:span></text:p>
                  <text:p text:style-name="P26"><text:s text:c="40"/></text:p>
                  <text:p text:style-name="P23">Data wpływu</text:p>
                  <text:p text:style-name="P23"/>
                  <text:p text:style-name="P24"><draw:frame text:anchor-type="paragraph" draw:z-index="26" draw:style-name="gr5" draw:text-style-name="P48" svg:width="2.782cm" svg:height="0.403cm" svg:x="4.898cm" svg:y="0.173cm"><draw:text-box><text:p text:style-name="P47"><text:span text:style-name="T26">podpis pracownika</text:span></text:p></draw:text-box></draw:frame>Nr USC-AZ.5353.3.</text:p>
                </table:table-cell>
              </table:table-row>
              <table:table-row table:style-name="Tabela1.B1.3">
                <table:table-cell table:style-name="Tabela1.B1.1.3" office:value-type="string">
                  <text:h text:style-name="P45" text:outline-level="3"><draw:line text:anchor-type="paragraph" draw:z-index="25" draw:style-name="gr4" draw:text-style-name="P47" svg:x1="0.06cm" svg:y1="-2.401cm" svg:x2="0.06cm" svg:y2="0.479cm"><text:p/></draw:line><draw:line text:anchor-type="paragraph" draw:z-index="23" draw:style-name="gr3" draw:text-style-name="P46" svg:x1="0.235cm" svg:y1="0.43cm" svg:x2="3.235cm" svg:y2="0.43cm"><text:p/></draw:line><draw:line text:anchor-type="paragraph" draw:z-index="22" draw:style-name="gr2" draw:text-style-name="P46" svg:x1="4.292cm" svg:y1="0.443cm" svg:x2="7.292cm" svg:y2="0.443cm"><text:p/></draw:line><text:span text:style-name="T1"> <text:s/></text:span><text:span text:style-name="T1"><text:s text:c="29"/>, dnia</text:span></text:h>
                </table:table-cell>
              </table:table-row>
            </table:table>
          </table:table-cell>
        </table:table-row>
      </table:table>
      <text:h text:style-name="P43" text:outline-level="1"/>
      <text:h text:style-name="P44" text:outline-level="1">KIEROWNIK</text:h>
      <text:h text:style-name="P44" text:outline-level="1">URZĘDU STANU CYWILNEGO</text:h>
      <text:p text:style-name="P35">W LUBLINIE</text:p>
      <text:p text:style-name="P8"><draw:line text:anchor-type="char" draw:z-index="12" draw:style-name="gr1" draw:text-style-name="P46" svg:x1="5.338cm" svg:y1="3.505cm" svg:x2="12.517cm" svg:y2="3.505cm"><text:p/></draw:line><draw:line text:anchor-type="char" draw:z-index="11" draw:style-name="gr1" draw:text-style-name="P46" svg:x1="4.939cm" svg:y1="1.087cm" svg:x2="15.99cm" svg:y2="1.087cm"><text:p/></draw:line><draw:frame draw:style-name="fr1" draw:name="Ramka1" text:anchor-type="char" svg:x="7.856cm" svg:y="1.037cm" svg:width="4.625cm" svg:height="0.647cm" draw:z-index="0"><draw:text-box><text:p text:style-name="P17">nazwa urzędu</text:p></draw:text-box></draw:frame><draw:line text:anchor-type="char" draw:z-index="20" draw:style-name="gr1" draw:text-style-name="P46" svg:x1="-0.005cm" svg:y1="1.7cm" svg:x2="6.781cm" svg:y2="1.7cm"><text:p/></draw:line><draw:line text:anchor-type="char" draw:z-index="8" draw:style-name="gr1" draw:text-style-name="P46" svg:x1="11.221cm" svg:y1="1.7cm" svg:x2="15.791cm" svg:y2="1.7cm"><text:p/></draw:line><draw:line text:anchor-type="char" draw:z-index="7" draw:style-name="gr1" draw:text-style-name="P46" svg:x1="8.28cm" svg:y1="1.7cm" svg:x2="9.74cm" svg:y2="1.7cm"><text:p/></draw:line><text:span text:style-name="T6"></text:span><text:span text:style-name="T2"> </text:span><text:span text:style-name="T5">PROSZĘ O WPISANIE DO POLSKICH KSIĄG STANU CYWILNEGO AKTU ZGONU</text:span><text:span text:style-name="T1"> sporządzonego za granicą w</text:span></text:p>
      <text:p text:style-name="P9"><text:span text:style-name="T1"><text:s/></text:span><text:span text:style-name="T1"><text:s/></text:span><draw:frame draw:style-name="fr1" draw:name="Ramka2" text:anchor-type="char" svg:x="-0.695cm" svg:y="0.43cm" svg:width="8.184cm" svg:height="1.512cm" draw:z-index="21"><draw:text-box><text:p text:style-name="P17">miejscowość</text:p></draw:text-box></draw:frame><text:span text:style-name="T1"> <text:s text:c="62"/>w roku <text:s text:c="15"/>, pod nr <text:s text:c="44"/>,</text:span></text:p>
      <text:p text:style-name="P5"><draw:line text:anchor-type="char" draw:z-index="9" draw:style-name="gr1" draw:text-style-name="P46" svg:x1="4.867cm" svg:y1="0.483cm" svg:x2="15.867cm" svg:y2="0.483cm"><text:p/></draw:line>na nazwisko i imię (imiona) <text:s text:c="104"/>,</text:p>
      <text:p text:style-name="P5"><draw:line text:anchor-type="char" draw:z-index="10" draw:style-name="gr1" draw:text-style-name="P46" svg:x1="3.644cm" svg:y1="0.51cm" svg:x2="15.845cm" svg:y2="0.51cm"><text:p/></draw:line>data i miejsce zgonu <text:s text:c="116"/>.</text:p>
      <text:p text:style-name="P8"><text:span text:style-name="T1">Załączam odpis aktu w języku <text:s/></text:span><text:span text:style-name="T11">......................................................................................................</text:span><text:span text:style-name="T1"> oraz jego urzędowe</text:span></text:p>
      <text:p text:style-name="P6">tłumaczenie na język polski. Oświadczam, że dotychczas w żadnym polskim urzędzie stanu cywilnego nie została wpisana treść wymienionego aktu.</text:p>
      <text:p text:style-name="P36"><draw:line text:anchor-type="char" draw:z-index="14" draw:style-name="gr1" draw:text-style-name="P46" svg:x1="0.002cm" svg:y1="5.237cm" svg:x2="15.99cm" svg:y2="5.237cm"><text:p/></draw:line><draw:line text:anchor-type="char" draw:z-index="17" draw:style-name="gr1" draw:text-style-name="P46" svg:x1="0.002cm" svg:y1="4.646cm" svg:x2="15.99cm" svg:y2="4.646cm"><text:p/></draw:line><draw:line text:anchor-type="char" draw:z-index="18" draw:style-name="gr1" draw:text-style-name="P46" svg:x1="0.002cm" svg:y1="1.752cm" svg:x2="15.99cm" svg:y2="1.752cm"><text:p/></draw:line><draw:line text:anchor-type="char" draw:z-index="19" draw:style-name="gr1" draw:text-style-name="P46" svg:x1="0.002cm" svg:y1="1.162cm" svg:x2="15.99cm" svg:y2="1.162cm"><text:p/></draw:line><text:span text:style-name="T6"></text:span><text:span text:style-name="T1"> <text:s text:c="2"/></text:span><text:span text:style-name="T5">PROSZĘ O UZUPEŁNIENIE UMIEJSCOWIONEGO AKTU NASTĘPUJĄCYMI DANYMI:</text:span></text:p>
      <text:p text:style-name="P18"/>
      <text:p text:style-name="P18"/>
      <text:p text:style-name="P38"><text:span text:style-name="T6"></text:span><text:span text:style-name="T1"> <text:s text:c="2"/></text:span><text:span text:style-name="T5">PROSZĘ O SPROSTOWANIE TREŚCI UMIEJSCOWIONEGO AKTU W TEN SPOSÓB, ŻE:</text:span></text:p>
      <text:p text:style-name="P20"><draw:line text:anchor-type="char" draw:z-index="15" draw:style-name="gr1" draw:text-style-name="P46" svg:x1="0.002cm" svg:y1="0.467cm" svg:x2="15.99cm" svg:y2="0.467cm"><text:p/></draw:line></text:p>
      <text:p text:style-name="P20"><draw:line text:anchor-type="char" draw:z-index="16" draw:style-name="gr1" draw:text-style-name="P46" svg:x1="0.002cm" svg:y1="0.443cm" svg:x2="15.99cm" svg:y2="0.443cm"><text:p/></draw:line></text:p>
      <text:p text:style-name="P19">Jako podstawę uzupełnienia/sprostowania aktu załączam:</text:p>
      <text:p text:style-name="P19"/>
      <text:p text:style-name="P7"/>
      <text:p text:style-name="P2"/>
      <text:p text:style-name="P30"><text:span text:style-name="T6"></text:span><text:span text:style-name="T1"> <text:s text:c="2"/></text:span><text:span text:style-name="T5">PROSZĘ O WYDANIE TRZECH ODPISÓW SKRÓCONYCH AKTU.</text:span><text:span text:style-name="T1"> </text:span></text:p>
      <text:p text:style-name="P3">(Pierwsze 3 odpisy skrócone, wydane bezpośrednio po sporządzeniu aktu, są zwolnione od opłaty skarbowej).</text:p>
      <text:p text:style-name="P37"><draw:line text:anchor-type="char" draw:z-index="28" draw:style-name="gr1" draw:text-style-name="P46" svg:x1="9.95cm" svg:y1="0.575cm" svg:x2="16cm" svg:y2="0.575cm"><text:p/></draw:line><text:span text:style-name="T24"></text:span><text:span text:style-name="T25"> <text:s text:c="2"/></text:span><text:span text:style-name="T22">WSKAZUJĘ PEŁNOMOCNIKA DO DORĘCZEŃ W KRAJU:</text:span></text:p>
      <text:p text:style-name="P4"><draw:line text:anchor-type="char" draw:z-index="27" draw:style-name="gr1" draw:text-style-name="P46" svg:x1="0cm" svg:y1="0.474cm" svg:x2="15.99cm" svg:y2="0.474cm"><text:p/></draw:line></text:p>
      <text:p text:style-name="P39"><draw:frame text:anchor-type="paragraph" draw:z-index="29" draw:style-name="gr6" draw:text-style-name="P49" svg:width="15.551cm" svg:height="0.683cm" svg:x="0.222cm" svg:y="0.019cm"><draw:text-box><text:p text:style-name="P47"><text:span text:style-name="T27">imię, nazwisko, adres, nr telefonu</text:span></text:p></draw:text-box></draw:frame>(Zgodnie z <text:s/>art. 40 <text:span text:style-name="T17">§</text:span><text:span text:style-name="T18"> 4 Kodeksu postępowania administracyjnego, s</text:span>trona zamieszkała za granicą, jeżeli nie ustanowiła zamieszkałego w kraju pełnomocnika do prowadzenia sprawy, jest obowiązana wskazać w kraju pełnomocnika do doręczeń.)</text:p>
      <text:p text:style-name="P10"/>
      <text:p text:style-name="P1"><draw:line text:anchor-type="char" draw:z-index="13" draw:style-name="gr1" draw:text-style-name="P46" svg:x1="8.17cm" svg:y1="0.57cm" svg:x2="15.171cm" svg:y2="0.57cm"><text:p/></draw:line><text:span text:style-name="T3"> </text:span><text:span text:style-name="T3"><text:s text:c="95"/></text:span></text:p>
      <text:p text:style-name="P15"><text:span text:style-name="T7"><text:s text:c="11"/></text:span><text:span text:style-name="T7">podpis wnioskodawcy</text:span></text:p>
      <text:p text:style-name="P34"/>
      <text:p text:style-name="P34">Opłata skarbowa:</text:p>
      <text:p text:style-name="P14"><text:span text:style-name="T9">decyzja o umiejscowieniu aktu<text:tab/><text:tab/><text:tab/></text:span><text:span text:style-name="T8">50</text:span><text:span text:style-name="T9"> zł</text:span></text:p>
      <text:p text:style-name="P12"><text:span text:style-name="T9">decyzja o uzupełnieniu lub sprostowaniu aktu<text:tab/></text:span><text:span text:style-name="T8">39 </text:span><text:span text:style-name="T9">zł</text:span><text:span text:style-name="T23"><text:tab/></text:span><text:span text:style-name="T15"><text:tab/></text:span></text:p>
      <text:p text:style-name="P29"><text:span text:style-name="T21">Opłatę należy wnieść na konto Urzędu Miasta Lublin nr</text:span><text:span text:style-name="T19"> 95 1240 2092 9329 9200 0620 0000</text:span><text:span text:style-name="T21"> (Bank Pekao SA).</text:span><text:span text:style-name="T19"> </text:span><text:span text:style-name="T20">D</text:span><text:span text:style-name="T19">o podania należy dołączyć oryginał dowodu wpłaty.</text:span><text:span text:style-name="T21"> Bez dodatkowych opłat wpłaty są przyjmowane w oddziałach Banku Pekao SA na terenie Lublina, w kasach Urzędu Miasta i u pracownika USC.</text:span>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Adnotacje urzędowe</text:p>
            <text:p text:style-name="P42"><text:span text:style-name="T10">Akt nie figuruje</text:span><text:span text:style-name="T16"> w skor. <text:s/></text:span><text:span text:style-name="T12">............ <text:s/>..</text:span><text:span text:style-name="T16"> <text:s/>w kart. <text:s text:c="19"/></text:span></text:p>
            <text:p text:style-name="P41"><text:s text:c="75"/>podpis <text:s text:c="40"/>podpis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72cm" draw:distance="0.027cm"/>
    <draw:stroke-dash draw:name="Dash_20_3" draw:display-name="Dash 3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4cm" fo:margin-left="3cm" fo:margin-right="2cm" fo:background-color="#ffffff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7-03-05T08:53:00</meta:creation-date>
    <dc:date>2011-09-12T13:49:42.44</dc:date>
    <meta:print-date>2011-09-12T07:58:16.96</meta:print-date>
    <meta:editing-cycles>14</meta:editing-cycles>
    <meta:editing-duration>P1DT7H20M1S</meta:editing-duration>
    <meta:document-statistic meta:table-count="2" meta:image-count="0" meta:object-count="0" meta:page-count="1" meta:paragraph-count="42" meta:word-count="275" meta:character-count="3182"/>
    <meta:user-defined meta:name="Info 1"/>
    <meta:user-defined meta:name="Info 2"/>
    <meta:user-defined meta:name="Info 3"/>
    <meta:user-defined meta:name="Info 4"/>
  </office:meta>
</office:document-meta>
</file>