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2.526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64cm" fo:break-before="auto" style:use-optimal-row-height="true"/>
    </style:style>
    <style:style style:name="ta1" style:family="table" style:master-page-name="PageStyle_5f_Raport_20_KSAT">
      <style:table-properties table:display="true" style:writing-mode="lr-tb"/>
    </style:style>
    <style:style style:name="ce2" style:family="table-cell" style:parent-style-name="Default">
      <style:text-properties fo:font-size="16pt" style:font-size-asian="16pt" style:font-size-complex="16pt"/>
    </style:style>
    <style:style style:name="ce1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calculation-settings table:case-sensitive="false" table:use-regular-expressions="false" table:use-wildcards="true"/>
      <table:table table:name="Raport KS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29"/>
        <table:table-column table:style-name="co4" table:number-columns-repeated="57" table:default-cell-style-name="ce1"/>
        <table:table-column table:style-name="co5" table:number-columns-repeated="964" table:default-cell-style-name="ce1"/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NAGRODY WYPŁACONE W 2021 ROK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10" office:value-type="string" calcext:value-type="string">
            <text:p>WYDZIAŁ /BIURO</text:p>
          </table:table-cell>
          <table:table-cell table:style-name="ce16" office:value-type="string" calcext:value-type="string">
            <text:p>LICZBA OSÓB,KTÓRE OTRZYMAŁY NAGRODY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BIURO KADR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BIURO OBSŁUGI KANCELARYJNEJ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BIURO OBSŁUGI MIESZKAŃCÓW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BIURO ZAMÓWIEŃ PUBLICZNYCH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KANCELARIA PREZYDENT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WYDZIAŁ AUDYTU I KONTROL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BUDŻETU I KSIĘGOWOŚC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WYDZIAŁ EGZEKUCJ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WYDZIAŁ FUNDUSZY EUROPEJSKICH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GOSPODAROWANIA MIENIEM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GOSPODARKI KOMUNALNEJ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INFORMATYKI I TELEKOMUNIKACJI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INICJATYW I PROGRAMÓW SPOŁECZNYCH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 calcext:value-type="string">
            <text:p>WYDZIAŁ KULTUR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6" office:value-type="string" calcext:value-type="string">
            <text:p>WYDZIAŁ ORGANIZACJI URZĘDU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OŚWIATY I WYCHOWANIA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string" calcext:value-type="string">
            <text:p>WYDZIAŁ PLANOWANI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11" office:value-type="string" calcext:value-type="string">
            <text:p>WYDZIAŁ PODATKÓW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5" office:value-type="string" calcext:value-type="string">
            <text:p>WYDZIAŁ PODATKÓW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Razem:</text:p>
          </table:table-cell>
          <table:table-cell table:formula="of:=SUM([.C3:.C20])" office:value-type="float" office:value="73" calcext:value-type="float">
            <text:p>73</text:p>
          </table:table-cell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.00.0000</text:date>, <text:time style:data-style-name="N2" text:time-value="13:28:55.69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port_20_KSAT" style:display-name="PageStyle_Raport KS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4T14:24:10.125000000</dc:date>
    <meta:editing-cycles>18</meta:editing-cycles>
    <meta:editing-duration>PT25M45S</meta:editing-duration>
    <meta:generator>LibreOffice/7.2.2.1$Windows_X86_64 LibreOffice_project/0e408af0b27894d652a87aa5f21fe17bf058124c</meta:generator>
    <meta:print-date>2022-02-23T11:49:55.778000000</meta:print-date>
    <meta:document-statistic meta:table-count="1" meta:cell-count="43" meta:object-count="0"/>
  </office:meta>
</office:document-meta>
</file>