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325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93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48cm" style:keep-together="true" fo:keep-together="auto"/>
    </style:style>
    <style:style style:name="Tabela1.11" style:family="table-row">
      <style:table-row-properties style:min-row-height="1.77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1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18pt" fo:font-style="normal" style:text-underline-style="solid" style:text-underline-width="auto" style:text-underline-color="font-color" fo:background-color="transparent" style:font-size-asian="18pt" style:font-style-asian="normal" style:font-size-complex="18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/>
            <text:p text:style-name="P12">..............................................</text:p>
            <text:p text:style-name="P12"><text:s text:c="13"/><text:span text:style-name="T1">Wykonawca</text:span> </text:p>
          </table:table-cell>
          <table:table-cell table:style-name="Tabela3.A1" office:value-type="string">
            <text:p text:style-name="P13"/>
            <text:p text:style-name="P13">..........................................</text:p>
            <text:p text:style-name="P14">data <text:s text:c="11"/></text:p>
          </table:table-cell>
        </table:table-row>
      </table:table>
      <text:p text:style-name="P1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A1" office:value-type="string">
            <text:p text:style-name="P17">Wykonanie oraz dostawa gadżetów z nadrukiem promocyjnym <text:s/>dla Urzędu Miasta Lublin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7">Cena ofertowa w zł netto </text:p>
            <text:p text:style-name="P10">(cyfrowo i słownie)</text:p>
          </table:table-cell>
          <table:table-cell table:style-name="Tabela1.B6" office:value-type="string">
            <text:p text:style-name="P4"/>
            <text:p text:style-name="P4"/>
          </table:table-cell>
        </table:table-row>
        <table:table-row table:style-name="Tabela1.10">
          <table:table-cell table:style-name="Tabela1.A9" office:value-type="string">
            <text:p text:style-name="P7">Stawka i kwota podatku VAT</text:p>
          </table:table-cell>
          <table:table-cell table:style-name="Tabela1.B6" office:value-type="string">
            <text:p text:style-name="P9"/>
            <text:p text:style-name="P9">..........%, </text:p>
            <text:p text:style-name="P9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7">Cena ofertowa w zł brutto </text:p>
            <text:p text:style-name="P10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19">Termin realizacji od dnia akceptacji prototypu/proofa</text:p>
            <text:p text:style-name="P18">(maksymalnie 14 dni roboczych)</text:p>
          </table:table-cell>
          <table:table-cell table:style-name="Tabela1.B6" office:value-type="string">
            <text:p text:style-name="P9"/>
            <text:p text:style-name="P9"/>
            <text:p text:style-name="P9">................................. <text:s/>dni roboczych</text:p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Informacja w zakresie kategorii przedsiębiorstwa<text:line-break/><text:span text:style-name="T6">*</text:span><text:span text:style-name="T3">niepotrzebne skreślić</text:span></text:p>
          </table:table-cell>
          <table:table-cell table:style-name="Tabela1.B6" office:value-type="string">
            <text:p text:style-name="P20">Oświadczam, iż Wykonawca jest:<text:tab/></text:p>
            <text:p text:style-name="P21"><text:line-break/>- małym lub średnim przedsiębiorstwem<text:span text:style-name="T4">*</text:span></text:p>
            <text:p text:style-name="P23"/>
            <text:p text:style-name="P23">- nie jest małym lub średnim przedsiębiorstwem<text:span text:style-name="T5">*</text:span></text:p>
            <text:p text:style-name="P22"/>
          </table:table-cell>
        </table:table-row>
      </table:table>
      <text:p text:style-name="P16"/>
      <text:p text:style-name="P15"><text:line-break/><text:line-break/><text:line-break/></text:p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9</text:text-input>.2018</text:p>
            </table:table-cell>
            <table:table-cell table:style-name="Tabela2.A1" office:value-type="string">
              <text:p text:style-name="MP2">Formularz ofertowy <text:s/>- załącznik nr 3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2-12T10:08:32.77</dc:date>
    <meta:editing-duration>PT02H02M13S</meta:editing-duration>
    <meta:editing-cycles>103</meta:editing-cycles>
    <meta:generator>OpenOffice.org/3.2$Win32 OpenOffice.org_project/320m12$Build-9483</meta:generator>
    <meta:printed-by>Anna Ziółkowska</meta:printed-by>
    <meta:print-date>2016-10-03T09:51:35.84</meta:print-date>
    <dc:creator>Anna Ziółkowska</dc:creator>
    <meta:document-statistic meta:table-count="3" meta:image-count="0" meta:object-count="0" meta:page-count="1" meta:paragraph-count="38" meta:word-count="151" meta:character-count="1162"/>
  </office:meta>
</office:document-meta>
</file>