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7.488cm" style:rel-column-width="19093*"/>
    </style:style>
    <style:style style:name="Tabela1.B" style:family="table-column">
      <style:table-column-properties style:column-width="3.704cm" style:rel-column-width="9445*"/>
    </style:style>
    <style:style style:name="Tabela1.C" style:family="table-column">
      <style:table-column-properties style:column-width="2.91cm" style:rel-column-width="7421*"/>
    </style:style>
    <style:style style:name="Tabela1.D" style:family="table-column">
      <style:table-column-properties style:column-width="3.096cm" style:rel-column-width="7893*"/>
    </style:style>
    <style:style style:name="Tabela1.F" style:family="table-column">
      <style:table-column-properties style:column-width="2.699cm" style:rel-column-width="6881*"/>
    </style:style>
    <style:style style:name="Tabela1.G" style:family="table-column">
      <style:table-column-properties style:column-width="2.895cm" style:rel-column-width="738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officeooo:rsid="0004d2ec" officeooo:paragraph-rsid="0008846e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d2ec" officeooo:paragraph-rsid="0004d2ec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officeooo:rsid="0006cd3d" officeooo:paragraph-rsid="0006cd3d"/>
    </style:style>
    <style:style style:name="P5" style:family="paragraph" style:parent-style-name="Table_20_Contents">
      <style:text-properties style:font-name="Arial" officeooo:paragraph-rsid="0006cd3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050c8c" officeooo:paragraph-rsid="00050c8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04d2ec" officeooo:paragraph-rsid="0004d2e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0da3e0" officeooo:paragraph-rsid="000da3e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050c8c" officeooo:paragraph-rsid="00050c8c" fo:background-color="#fffff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0da3e0" officeooo:paragraph-rsid="000da3e0" fo:background-color="#ffffff" style:font-weight-asian="bold" style:font-weight-complex="bold"/>
    </style:style>
    <style:style style:name="P12" style:family="paragraph" style:parent-style-name="Table_20_Contents">
      <style:text-properties style:font-name="Arial" officeooo:rsid="00050c8c" officeooo:paragraph-rsid="00050c8c"/>
    </style:style>
    <style:style style:name="P13" style:family="paragraph" style:parent-style-name="Table_20_Contents">
      <style:text-properties style:font-name="Arial" officeooo:rsid="000da3e0" officeooo:paragraph-rsid="000da3e0"/>
    </style:style>
    <style:style style:name="P14" style:family="paragraph" style:parent-style-name="Standard">
      <style:text-properties style:font-name="Arial" officeooo:rsid="0006cd3d" officeooo:paragraph-rsid="0006cd3d"/>
    </style:style>
    <style:style style:name="P15" style:family="paragraph" style:parent-style-name="Standard">
      <style:text-properties style:font-name="Arial" officeooo:rsid="000e3d76" officeooo:paragraph-rsid="000e3d76"/>
    </style:style>
    <style:style style:name="P16" style:family="paragraph" style:parent-style-name="SIWZ_20_2" style:list-style-name="Numbering_20_3" style:master-page-name="">
      <loext:graphic-properties draw:fill="none"/>
      <style:paragraph-properties fo:margin-left="0.6cm" fo:margin-right="0cm" fo:margin-top="0cm" fo:margin-bottom="0.199cm" style:contextual-spacing="false" fo:text-align="justify" style:justify-single-word="false" fo:hyphenation-ladder-count="no-limit" fo:text-indent="-0.801cm" style:auto-text-indent="false" style:page-number="auto" fo:background-color="transparent"/>
      <style:text-properties officeooo:paragraph-rsid="0004d2ec" fo:hyphenate="false" fo:hyphenation-remain-char-count="2" fo:hyphenation-push-char-count="2" loext:hyphenation-no-caps="false"/>
    </style:style>
    <style:style style:name="P17" style:family="paragraph" style:parent-style-name="Standard" style:list-style-name="Numbering_20_3">
      <style:paragraph-properties fo:text-align="justify" style:justify-single-word="false"/>
      <style:text-properties style:font-name="Arial" fo:font-size="10pt" fo:font-weight="bold" officeooo:paragraph-rsid="0008cbd9" style:font-size-asian="10pt" style:font-weight-asian="bold" style:font-size-complex="10pt" style:font-weight-complex="bold"/>
    </style:style>
    <style:style style:name="P18" style:family="paragraph" style:parent-style-name="Text_20_body" style:list-style-name="Numbering_20_3">
      <style:paragraph-properties fo:line-height="150%" fo:text-align="justify" style:justify-single-word="false"/>
      <style:text-properties style:font-name="Arial" fo:font-size="10pt" officeooo:rsid="000dccf6" officeooo:paragraph-rsid="0004d2ec" style:font-size-asian="10pt" style:font-size-complex="10pt"/>
    </style:style>
    <style:style style:name="P19" style:family="paragraph" style:parent-style-name="Text_20_body" style:list-style-name="Numbering_20_3">
      <style:paragraph-properties fo:line-height="150%" fo:text-align="justify" style:justify-single-word="false"/>
      <style:text-properties style:font-name="Arial" fo:font-size="10pt" officeooo:paragraph-rsid="0004d2ec" style:font-size-asian="10pt" style:font-size-complex="10pt"/>
    </style:style>
    <style:style style:name="P20" style:family="paragraph" style:parent-style-name="Text_20_body" style:list-style-name="Numbering_20_3">
      <style:paragraph-properties fo:text-align="justify" style:justify-single-word="false"/>
      <style:text-properties style:font-name="Arial" fo:font-size="10pt" officeooo:paragraph-rsid="0004d2ec" style:font-size-asian="10pt" style:font-size-complex="10pt"/>
    </style:style>
    <style:style style:name="P21" style:family="paragraph" style:parent-style-name="Text_20_body" style:list-style-name="Numbering_20_3">
      <style:paragraph-properties fo:text-align="justify" style:justify-single-word="false"/>
      <style:text-properties style:font-name="Arial" fo:font-size="10pt" officeooo:rsid="00060c4e" officeooo:paragraph-rsid="0004d2ec" style:font-size-asian="10pt" style:font-size-complex="10pt"/>
    </style:style>
    <style:style style:name="P22" style:family="paragraph" style:parent-style-name="Text_20_body" style:list-style-name="Numbering_20_3">
      <style:paragraph-properties fo:line-height="150%" fo:text-align="justify" style:justify-single-word="false"/>
      <style:text-properties style:font-name="Arial" fo:font-size="10pt" officeooo:rsid="00060c4e" officeooo:paragraph-rsid="0004d2ec" style:font-size-asian="10pt" style:font-size-complex="10pt"/>
    </style:style>
    <style:style style:name="P23" style:family="paragraph" style:parent-style-name="Text_20_body" style:list-style-name="Numbering_20_3">
      <style:paragraph-properties fo:text-align="justify" style:justify-single-word="false"/>
      <style:text-properties style:font-name="Arial" fo:font-size="10pt" officeooo:rsid="00068906" officeooo:paragraph-rsid="0004d2ec" style:font-size-asian="10pt" style:font-size-complex="10pt"/>
    </style:style>
    <style:style style:name="P24" style:family="paragraph" style:parent-style-name="Text_20_body" style:list-style-name="Numbering_20_3">
      <style:paragraph-properties fo:line-height="150%" fo:text-align="justify" style:justify-single-word="false"/>
      <style:text-properties style:font-name="Arial" fo:font-size="10pt" officeooo:rsid="00068906" officeooo:paragraph-rsid="0004d2ec" style:font-size-asian="10pt" style:font-size-complex="10pt"/>
    </style:style>
    <style:style style:name="P25" style:family="paragraph" style:parent-style-name="Text_20_body" style:list-style-name="Numbering_20_3">
      <style:paragraph-properties fo:text-align="justify" style:justify-single-word="false"/>
      <style:text-properties style:font-name="Arial" fo:font-size="10pt" officeooo:rsid="00089b07" officeooo:paragraph-rsid="0004d2ec" style:font-size-asian="10pt" style:font-size-complex="10pt"/>
    </style:style>
    <style:style style:name="P26" style:family="paragraph" style:parent-style-name="Text_20_body" style:list-style-name="Numbering_20_3">
      <style:paragraph-properties fo:text-align="justify" style:justify-single-word="false"/>
      <style:text-properties style:font-name="Arial" fo:font-size="10pt" officeooo:rsid="00074d01" officeooo:paragraph-rsid="0004d2ec" style:font-size-asian="10pt" style:font-size-complex="10pt"/>
    </style:style>
    <style:style style:name="P27" style:family="paragraph" style:parent-style-name="Text_20_body" style:list-style-name="Numbering_20_3">
      <style:paragraph-properties fo:line-height="150%" fo:text-align="justify" style:justify-single-word="false"/>
      <style:text-properties style:font-name="Arial" fo:font-size="10pt" officeooo:rsid="00074d01" officeooo:paragraph-rsid="0004d2ec" style:font-size-asian="10pt" style:font-size-complex="10pt"/>
    </style:style>
    <style:style style:name="P28" style:family="paragraph" style:parent-style-name="Text_20_body" style:list-style-name="Numbering_20_3">
      <style:paragraph-properties fo:text-align="justify" style:justify-single-word="false"/>
      <style:text-properties style:font-name="Arial" fo:font-size="10pt" fo:font-weight="bold" officeooo:paragraph-rsid="0008cbd9" style:font-size-asian="10pt" style:font-weight-asian="bold" style:font-size-complex="10pt" style:font-weight-complex="bold"/>
    </style:style>
    <style:style style:name="P29" style:family="paragraph" style:parent-style-name="Text_20_body" style:list-style-name="Numbering_20_3">
      <style:paragraph-properties fo:text-align="justify" style:justify-single-word="false"/>
      <style:text-properties style:font-name="Arial" fo:font-size="10pt" fo:font-weight="bold" officeooo:rsid="00060c4e" officeooo:paragraph-rsid="0008cbd9" style:font-size-asian="10pt" style:font-weight-asian="bold" style:font-size-complex="10pt" style:font-weight-complex="bold"/>
    </style:style>
    <style:style style:name="P30" style:family="paragraph" style:parent-style-name="Text_20_body" style:list-style-name="Numbering_20_3">
      <style:paragraph-properties fo:text-align="justify" style:justify-single-word="false"/>
      <style:text-properties style:font-name="Arial" fo:font-size="10pt" fo:font-weight="bold" officeooo:rsid="00068906" officeooo:paragraph-rsid="0008cbd9" style:font-size-asian="10pt" style:font-weight-asian="bold" style:font-size-complex="10pt" style:font-weight-complex="bold"/>
    </style:style>
    <style:style style:name="P31" style:family="paragraph" style:parent-style-name="Text_20_body" style:list-style-name="Numbering_20_3">
      <style:paragraph-properties fo:line-height="150%" fo:text-align="justify" style:justify-single-word="false"/>
      <style:text-properties style:font-name="Arial" fo:font-size="10pt" fo:font-weight="bold" officeooo:rsid="00068906" officeooo:paragraph-rsid="000da3e0" style:font-size-asian="10pt" style:font-weight-asian="bold" style:font-size-complex="10pt" style:font-weight-complex="bold"/>
    </style:style>
    <style:style style:name="P32" style:family="paragraph" style:parent-style-name="Text_20_body" style:list-style-name="Numbering_20_3">
      <style:paragraph-properties fo:text-align="justify" style:justify-single-word="false"/>
      <style:text-properties style:font-name="Arial" fo:font-size="10pt" fo:font-weight="normal" officeooo:rsid="000da3e0" officeooo:paragraph-rsid="000da3e0" style:font-size-asian="10pt" style:font-weight-asian="normal" style:font-size-complex="10pt" style:font-weight-complex="normal"/>
    </style:style>
    <style:style style:name="P33" style:family="paragraph" style:parent-style-name="Text_20_body" style:list-style-name="Numbering_20_3">
      <style:paragraph-properties fo:line-height="150%" fo:text-align="justify" style:justify-single-word="false"/>
      <style:text-properties style:font-name="Arial" fo:font-size="11pt" fo:font-weight="normal" officeooo:rsid="0012a682" officeooo:paragraph-rsid="000da3e0" style:font-size-asian="11pt" style:font-weight-asian="normal" style:font-size-complex="11pt" style:font-weight-complex="normal"/>
    </style:style>
    <style:style style:name="P34" style:family="paragraph" style:parent-style-name="Text_20_body" style:list-style-name="Numbering_20_3">
      <style:paragraph-properties fo:text-align="justify" style:justify-single-word="false"/>
      <style:text-properties officeooo:paragraph-rsid="0004d2ec"/>
    </style:style>
    <style:style style:name="P35" style:family="paragraph" style:parent-style-name="Text_20_body" style:list-style-name="Numbering_20_3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12a682" officeooo:paragraph-rsid="000da3e0" style:font-size-asian="11pt" style:font-weight-asian="normal" style:font-size-complex="11pt" style:font-weight-complex="normal"/>
    </style:style>
    <style:style style:name="T1" style:family="text">
      <style:text-properties officeooo:rsid="000cfff9"/>
    </style:style>
    <style:style style:name="T2" style:family="text">
      <style:text-properties officeooo:rsid="00095b92"/>
    </style:style>
    <style:style style:name="T3" style:family="text">
      <style:text-properties officeooo:rsid="000b48b1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2cm" fo:language="pl" fo:country="PL" fo:font-style="normal" fo:text-shadow="none" style:text-underline-style="none" fo:font-weight="bold" officeooo:rsid="0049c502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Courier New" style:font-size-complex="10pt" style:language-complex="ar" style:country-complex="SA" style:font-style-complex="italic" style:font-weight-complex="bold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2cm" fo:language="pl" fo:country="PL" fo:font-style="normal" fo:text-shadow="none" style:text-underline-style="none" fo:font-weight="bold" officeooo:rsid="000cfbbc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Courier New" style:font-size-complex="10pt" style:language-complex="ar" style:country-complex="SA" style:font-style-complex="italic" style:font-weight-complex="bold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2cm" fo:language="pl" fo:country="PL" fo:font-style="normal" fo:text-shadow="none" style:text-underline-style="none" fo:font-weight="bold" officeooo:rsid="0008cbd9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Courier New" style:font-size-complex="10pt" style:language-complex="ar" style:country-complex="SA" style:font-style-complex="italic" style:font-weight-complex="bold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2cm" fo:language="pl" fo:country="PL" fo:font-style="normal" fo:text-shadow="none" style:text-underline-style="none" fo:font-weight="normal" officeooo:rsid="0049c502" style:letter-kerning="true" fo:background-color="#ffffff" loext:char-shading-value="0" style:font-name-asian="Times New Roman" style:font-size-asian="10pt" style:language-asian="pl" style:country-asian="PL" style:font-style-asian="normal" style:font-weight-asian="normal" style:font-name-complex="Courier New" style:font-size-complex="10pt" style:language-complex="ar" style:country-complex="SA" style:font-style-complex="italic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officeooo:rsid="0008cbd9" style:letter-kerning="true" fo:background-color="#ffffff" loext:char-shading-value="0" style:font-name-asian="Times New Roman" style:language-asian="pl" style:country-asian="PL" style:font-style-asian="normal" style:font-name-complex="Courier New" style:language-complex="ar" style:country-complex="SA" style:font-style-complex="italic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officeooo:rsid="000da3e0" style:letter-kerning="true" fo:background-color="#ffffff" loext:char-shading-value="0" style:font-name-asian="Times New Roman" style:language-asian="pl" style:country-asian="PL" style:font-style-asian="normal" style:font-name-complex="Courier New" style:language-complex="ar" style:country-complex="SA" style:font-style-complex="italic" style:text-emphasize="none"/>
    </style:style>
    <style:style style:name="T10" style:family="text">
      <style:text-properties officeooo:rsid="0014ae1f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0da3e0" fo:background-color="#ffffff" loext:char-shading-value="0"/>
    </style:style>
    <style:style style:name="T13" style:family="text">
      <style:text-properties officeooo:rsid="001f4ec0" fo:background-color="#ffffff" loext:char-shading-value="0"/>
    </style:style>
    <style:style style:name="T14" style:family="text">
      <style:text-properties officeooo:rsid="000cfbbc"/>
    </style:style>
    <style:style style:name="T15" style:family="text">
      <style:text-properties officeooo:rsid="00089b07"/>
    </style:style>
    <style:style style:name="T16" style:family="text">
      <style:text-properties officeooo:rsid="0010083e"/>
    </style:style>
    <style:style style:name="T17" style:family="text">
      <style:text-properties officeooo:rsid="00060c4e"/>
    </style:style>
    <style:style style:name="T18" style:family="text">
      <style:text-properties officeooo:rsid="000c46ee"/>
    </style:style>
    <style:style style:name="T19" style:family="text">
      <style:text-properties officeooo:rsid="00192b57"/>
    </style:style>
    <style:style style:name="T20" style:family="text">
      <style:text-properties style:font-name="Arial" fo:font-size="10pt" officeooo:rsid="00068906" style:font-size-asian="10pt" style:font-size-complex="10pt"/>
    </style:style>
    <style:style style:name="T21" style:family="text">
      <style:text-properties style:font-name="Arial" fo:font-size="10pt" officeooo:rsid="00068906" fo:background-color="#ffffff" loext:char-shading-value="0" style:font-size-asian="10pt" style:font-size-complex="10pt"/>
    </style:style>
    <style:style style:name="T22" style:family="text">
      <style:text-properties officeooo:rsid="0006cd3d"/>
    </style:style>
    <style:style style:name="T23" style:family="text">
      <style:text-properties officeooo:rsid="0008cbd9"/>
    </style:style>
    <style:style style:name="T24" style:family="text">
      <style:text-properties officeooo:rsid="000aae52"/>
    </style:style>
    <style:style style:name="T25" style:family="text">
      <style:text-properties officeooo:rsid="000c0465"/>
    </style:style>
    <style:style style:name="T26" style:family="text">
      <style:text-properties officeooo:rsid="000da3e0"/>
    </style:style>
    <style:style style:name="T27" style:family="text">
      <style:text-properties fo:font-size="11pt" officeooo:rsid="001dcc5d" style:font-size-asian="11pt" style:font-size-complex="11pt"/>
    </style:style>
    <style:style style:name="T28" style:family="text">
      <style:text-properties fo:font-size="11pt" officeooo:rsid="0015cee8" style:font-size-asian="11pt" style:font-size-complex="11pt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177dd3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219d67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0da3e0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1aff31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193c38" style:font-size-asian="11pt" style:font-weight-asian="normal" style:font-size-complex="11pt" style:font-weight-complex="normal"/>
    </style:style>
    <style:style style:name="T35" style:family="text">
      <style:text-properties fo:font-size="11pt" fo:font-weight="normal" officeooo:rsid="0020f97a" style:font-size-asian="11pt" style:font-weight-asian="normal" style:font-size-complex="11pt" style:font-weight-complex="normal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15cee8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1dcc5d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177dd3" style:font-size-asian="11pt" style:font-weight-asian="bold" style:font-size-complex="11pt" style:font-weight-complex="bold"/>
    </style:style>
    <style:style style:name="T40" style:family="text">
      <style:text-properties officeooo:rsid="0012a682"/>
    </style:style>
    <style:style style:name="T41" style:family="text">
      <style:text-properties officeooo:rsid="001f4ec0"/>
    </style:style>
    <style:style style:name="T42" style:family="text">
      <style:text-properties officeooo:rsid="004351f2"/>
    </style:style>
    <style:style style:name="T43" style:family="text">
      <style:text-properties officeooo:rsid="000e3d76"/>
    </style:style>
    <style:style style:name="T44" style:family="text">
      <style:text-properties officeooo:rsid="000fc3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 table:style-name="TableLine2346209028480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ena jednostkowa netto</text:p>
          </table:table-cell>
          <table:table-cell table:style-name="Tabela1.A1" office:value-type="string">
            <text:p text:style-name="P3">Stawka podatku VAT</text:p>
          </table:table-cell>
          <table:table-cell table:style-name="Tabela1.A1" office:value-type="string">
            <text:p text:style-name="P3">Kwota podatku VAT</text:p>
          </table:table-cell>
          <table:table-cell table:style-name="Tabela1.A1" office:value-type="string">
            <text:p text:style-name="P3">Cena jednostkowa brutto</text:p>
          </table:table-cell>
          <table:table-cell table:style-name="Tabela1.A1" office:value-type="string">
            <text:p text:style-name="P3">Ilość</text:p>
          </table:table-cell>
          <table:table-cell table:style-name="Tabela1.G1" office:value-type="string">
            <text:p text:style-name="P3">Cena brutto</text:p>
          </table:table-cell>
        </table:table-row>
        <table:table-row table:style-name="TableLine2346209029296">
          <table:table-cell table:style-name="Tabela1.A2" office:value-type="string">
            <text:list xml:id="list2675525670" text:style-name="Numbering_20_3">
              <text:list-item>
                <text:list>
                  <text:list-header>
                    <text:p text:style-name="P16"><text:span text:style-name="WW-Domyślna_20_czcionka_20_akapitu"><text:span text:style-name="T6">Poz. </text:span></text:span><text:span text:style-name="WW-Domyślna_20_czcionka_20_akapitu"><text:span text:style-name="T4">1) Czekolada mleczna z całymi orzechami laskowymi o masie </text:span></text:span><text:span text:style-name="WW-Domyślna_20_czcionka_20_akapitu"><text:span text:style-name="T5">minimum </text:span></text:span><text:span text:style-name="WW-Domyślna_20_czcionka_20_akapitu"><text:span text:style-name="T4">100 g.</text:span></text:span></text:p>
                  </text:list-header>
                </text:list>
                <text:p text:style-name="P18">Orzechy laskowe minimum <text:span text:style-name="T10">2</text:span><text:span text:style-name="T26">3</text:span><text:span text:style-name="T11">%</text:span></text:p>
                <text:p text:style-name="P19">Masa kakaowa w czekoladzie mlecznej minimum 2<text:span text:style-name="T3">4</text:span> %.</text:p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31744">
          <table:table-cell table:style-name="Tabela1.A2" office:value-type="string">
            <text:list xml:id="list170130698828146" text:continue-numbering="true" text:style-name="Numbering_20_3">
              <text:list-header>
                <text:p text:style-name="P17"><text:span text:style-name="WW-Domyślna_20_czcionka_20_akapitu"><text:span text:style-name="T8">Poz. </text:span></text:span>2) Czekolada mleczna z nadzieniem truskawkowym o masie <text:span text:style-name="T14">minimum </text:span>100 g.</text:p>
                <text:p text:style-name="P20">Masa kakaowa w czekoladzie mlecznej minimum 2<text:span text:style-name="T3">8</text:span> %.</text:p>
                <text:p text:style-name="P19">Masa mleczna minimum 1<text:span text:style-name="T3">3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23856">
          <table:table-cell table:style-name="Tabela1.A2" office:value-type="string">
            <text:list xml:id="list170129837552644" text:continue-numbering="true" text:style-name="Numbering_20_3">
              <text:list-header>
                <text:p text:style-name="P28"><text:span text:style-name="WW-Domyślna_20_czcionka_20_akapitu"><text:span text:style-name="T8">Poz. </text:span></text:span>3) Wafel przekładany kremem kakaowym w czekoladzie o masie <text:span text:style-name="T14">minimum </text:span>50 g.</text:p>
                <text:p text:style-name="P19">Skład: czekolada minimum 30% 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16784">
          <table:table-cell table:style-name="Tabela1.A2" office:value-type="string">
            <text:list xml:id="list170131220231683" text:continue-numbering="true" text:style-name="Numbering_20_3">
              <text:list-header>
                <text:p text:style-name="P28"><text:span text:style-name="WW-Domyślna_20_czcionka_20_akapitu"><text:span text:style-name="T8">Poz. </text:span></text:span>4) Baton czekoladowy składający się z masy wiórków kokosowych oblanych mleczną czekoladą o masie <text:span text:style-name="T14">minimum </text:span>5<text:span text:style-name="T14">6</text:span> g.</text:p>
                <text:p text:style-name="P19">W składzie minimum 21 % wiórków kokosowych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32016">
          <table:table-cell table:style-name="Tabela1.A2" office:value-type="string">
            <text:list xml:id="list170130041773602" text:continue-numbering="true" text:style-name="Numbering_20_3">
              <text:list-header>
                <text:p text:style-name="P28"><text:span text:style-name="WW-Domyślna_20_czcionka_20_akapitu"><text:span text:style-name="T8">Poz. </text:span></text:span>5) Wafel nadziewany mleczno – orzechowy o masie <text:span text:style-name="T14">minimum </text:span>25 g.</text:p>
                <text:p text:style-name="P20"><text:soft-page-break/>Nadzienie mleczne minimum <text:span text:style-name="T3">28</text:span> %</text:p>
                <text:p text:style-name="P20"><text:s text:c="5"/>Nadzienie nugatowe minimum 2<text:span text:style-name="T3">7</text:span> %</text:p>
                <text:p text:style-name="P19">Orzechy laskowe minimum <text:span text:style-name="T3">7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16512">
          <table:table-cell table:style-name="Tabela1.A2" office:value-type="string">
            <text:list xml:id="list170130109124915" text:continue-numbering="true" text:style-name="Numbering_20_3">
              <text:list-header>
                <text:p text:style-name="P28"><text:span text:style-name="WW-Domyślna_20_czcionka_20_akapitu"><text:span text:style-name="T8">Poz. </text:span></text:span>6) Baton z nugatowym nadzieniem ze świeżo prażonymi orzechami ziemnymi oblane karmelem i mleczną czekoladą o masie <text:span text:style-name="T14">minimum </text:span>50 g.</text:p>
                <text:p text:style-name="P20">Nadzienie nugatowe minimum 1<text:span text:style-name="T3">5</text:span> %.</text:p>
                <text:p text:style-name="P20">Orzechy ziemne 2<text:span text:style-name="T3">1</text:span> %.</text:p>
                <text:p text:style-name="P20">Karmel <text:span text:style-name="T15">minimum </text:span>2<text:span text:style-name="T3">6</text:span> %.</text:p>
                <text:p text:style-name="P19">Mleczna czekolada <text:span text:style-name="T15">minimum </text:span>3<text:span text:style-name="T3">4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<text:s/><text:span text:style-name="T22">300 szt</text:span>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17872">
          <table:table-cell table:style-name="Tabela1.A2" office:value-type="string">
            <text:list xml:id="list170130302118737" text:continue-numbering="true" text:style-name="Numbering_20_3">
              <text:list-header>
                <text:p text:style-name="P28"><text:span text:style-name="WW-Domyślna_20_czcionka_20_akapitu"><text:span text:style-name="T8">Poz. </text:span></text:span>7) Sezamki o masie <text:span text:style-name="T14">minimum </text:span>2<text:span text:style-name="T14">6 </text:span>g.</text:p>
                <text:p text:style-name="P19">Ziarno sezamowe minimum 4<text:span text:style-name="T3">4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24400">
          <table:table-cell table:style-name="Tabela1.A2" office:value-type="string">
            <text:list xml:id="list170130281947173" text:continue-numbering="true" text:style-name="Numbering_20_3">
              <text:list-header>
                <text:p text:style-name="P28"><text:span text:style-name="WW-Domyślna_20_czcionka_20_akapitu"><text:span text:style-name="T8">Poz. </text:span></text:span>8) Pianka o sm<text:span text:style-name="T24">ak</text:span>u waniliowym z mleka oblana czekoladą mleczną <text:span text:style-name="T3">o masie minimum 330 g.</text:span></text:p>
                <text:p text:style-name="P20">Czekolada mleczna minimum 2<text:span text:style-name="T3">4</text:span> %.</text:p>
                <text:p text:style-name="P19">Masa kakaowa w czekoladzie mlecznej minimum 4<text:span text:style-name="T3">3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29840">
          <table:table-cell table:style-name="Tabela1.A2" office:value-type="string">
            <text:list xml:id="list170130632694047" text:continue-numbering="true" text:style-name="Numbering_20_3">
              <text:list-header>
                <text:p text:style-name="P28"><text:span text:style-name="WW-Domyślna_20_czcionka_20_akapitu"><text:span text:style-name="T8">Poz. </text:span></text:span>9) Baton mleczny z orzechowym nadzieniem <text:span text:style-name="T16">w</text:span> kruchym wafelku oblany mleczną czekoladą <text:span text:style-name="T3">o masie minimum 40 g. </text:span></text:p>
                <text:p text:style-name="P32">W jednym opakowaniu dwa oddzielnie <text:soft-page-break/>pakowane batoniki.</text:p>
                <text:p text:style-name="P32">Jeden pojedynczy batonik o masie minimum 20g.</text:p>
                <text:p text:style-name="P20">Czekolada mleczna minimum 3<text:span text:style-name="T3">0</text:span> %.</text:p>
                <text:p text:style-name="P19">Orzechy laskowe minimum <text:span text:style-name="T3">9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18144">
          <table:table-cell table:style-name="Tabela1.A2" office:value-type="string">
            <text:list xml:id="list170130590944323" text:continue-numbering="true" text:style-name="Numbering_20_3">
              <text:list-header>
                <text:p text:style-name="P28"><text:span text:style-name="WW-Domyślna_20_czcionka_20_akapitu"><text:span text:style-name="T8">Poz. </text:span></text:span>10) Biszkopty z galaretką pomarańczową oblane czekoladą <text:span text:style-name="T3">o masie minimum 140 g.</text:span></text:p>
                <text:p text:style-name="P20">Galaretka pomarańczowa <text:span text:style-name="T17">minimum </text:span>5<text:span text:style-name="T3">1</text:span> %.</text:p>
                <text:p text:style-name="P19">Czekolada <text:span text:style-name="T17">minimum </text:span>1<text:span text:style-name="T3">4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25216">
          <table:table-cell table:style-name="Tabela1.A2" office:value-type="string">
            <text:list xml:id="list170131265711603" text:continue-numbering="true" text:style-name="Numbering_20_3">
              <text:list-header>
                <text:p text:style-name="P28"><text:span text:style-name="WW-Domyślna_20_czcionka_20_akapitu"><text:span text:style-name="T8">Poz. </text:span></text:span>11) Orzeszki ziemne smażone i solone w puszce <text:span text:style-name="T3">o masie minimum 140 g.</text:span></text:p>
                <text:p text:style-name="P19">Orzeszki ziemne <text:span text:style-name="T3">minimum </text:span>9<text:span text:style-name="T3">4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/>
            <text:p text:style-name="P6">8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27664">
          <table:table-cell table:style-name="Tabela1.A2" office:value-type="string">
            <text:list xml:id="list170131085604672" text:continue-numbering="true" text:style-name="Numbering_20_3">
              <text:list-header>
                <text:p text:style-name="P28"><text:span text:style-name="WW-Domyślna_20_czcionka_20_akapitu"><text:span text:style-name="T8">Poz. </text:span></text:span>12) <text:span text:style-name="T17">Baton z nugatowym nadzieniem oblany karmelem i czekoladą o masie minimum 46 g.</text:span></text:p>
                <text:p text:style-name="P21">Nadzienie nugatowe minimum 3<text:span text:style-name="T3">0</text:span> %.</text:p>
                <text:p text:style-name="P21">Karmel minimum 2<text:span text:style-name="T3">6</text:span>%.</text:p>
                <text:p text:style-name="P22">Mleczna czekolada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26304">
          <table:table-cell table:style-name="Tabela1.A2" office:value-type="string">
            <text:list xml:id="list170129886665775" text:continue-numbering="true" text:style-name="Numbering_20_3">
              <text:list-header>
                <text:p text:style-name="P29"><text:span text:style-name="WW-Domyślna_20_czcionka_20_akapitu"><text:span text:style-name="T8">Poz. </text:span></text:span>13) Orzechy laskowe w mlecznej czekoladzie <text:span text:style-name="T3">o masie minimum </text:span>80 g.</text:p>
                <text:p text:style-name="P21">Czekolada mleczna minimum 6<text:span text:style-name="T3">8</text:span> %.</text:p>
                <text:p text:style-name="P22"><text:soft-page-break/>Orzechy laskowe minimum 2<text:span text:style-name="T3">8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30112">
          <table:table-cell table:style-name="Tabela1.A2" office:value-type="string">
            <text:list xml:id="list170131366914417" text:continue-numbering="true" text:style-name="Numbering_20_3">
              <text:list-header>
                <text:p text:style-name="P29"><text:span text:style-name="WW-Domyślna_20_czcionka_20_akapitu"><text:span text:style-name="T8">Poz. </text:span></text:span>14) Wiśnie w czekoladzie 80 g.</text:p>
                <text:p text:style-name="P21">Wiśnie kandyzowane minimum 4<text:span text:style-name="T3">8</text:span> %.</text:p>
                <text:p text:style-name="P22">Czekolada minimum 4<text:span text:style-name="T3">0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32288">
          <table:table-cell table:style-name="Tabela1.A2" office:value-type="string">
            <text:list xml:id="list170130792751415" text:continue-numbering="true" text:style-name="Numbering_20_3">
              <text:list-header>
                <text:p text:style-name="P29"><text:span text:style-name="WW-Domyślna_20_czcionka_20_akapitu"><text:span text:style-name="T8">Poz. </text:span></text:span>15) Galaretka w mlecznej czekoladzie z sokiem owocowym o smaku pomarańczowym <text:span text:style-name="T3">o masie minimum </text:span>190 g.</text:p>
                <text:p text:style-name="P21">Opakowanie bombonierka.</text:p>
                <text:p text:style-name="P22">Czekolada minimum 1<text:span text:style-name="T3">8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32560">
          <table:table-cell table:style-name="Tabela1.A2" office:value-type="string">
            <text:list xml:id="list170129780953589" text:continue-numbering="true" text:style-name="Numbering_20_3">
              <text:list-header>
                <text:p text:style-name="P30"><text:span text:style-name="WW-Domyślna_20_czcionka_20_akapitu"><text:span text:style-name="T8">Poz. </text:span></text:span>16) Orzech laskowy w karmelu, kremie orzechowym i czekoladzie <text:span text:style-name="T3">o masie minimum 250 g.</text:span></text:p>
                <text:p text:style-name="P23">Orzech laskowy <text:span text:style-name="T16">minimum </text:span>10 %.</text:p>
                <text:p text:style-name="P23">Karmel minimum 4<text:span text:style-name="T3">0</text:span> %.</text:p>
                <text:p text:style-name="P23">Krem orzechowy minimum 3<text:span text:style-name="T3">6</text:span> %.</text:p>
                <text:p text:style-name="P24">Czekolada minimum 1<text:span text:style-name="T3">1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32832">
          <table:table-cell table:style-name="Tabela1.A2" office:value-type="string">
            <text:list xml:id="list170131128220419" text:continue-numbering="true" text:style-name="Numbering_20_3">
              <text:list-header>
                <text:p text:style-name="P31"><text:span text:style-name="WW-Domyślna_20_czcionka_20_akapitu"><text:span text:style-name="T8">Poz. </text:span></text:span>17) Palu<text:span text:style-name="T40">chy</text:span> <text:span text:style-name="T41">z ziarnami </text:span><text:span text:style-name="T18">o masie minimum </text:span>7<text:span text:style-name="T14">0</text:span> g – <text:span text:style-name="T42">300 szt</text:span>.</text:p>
                <text:p text:style-name="P35">Sezam minimum 2 %.</text:p>
                <text:p text:style-name="P35">Siemię lniane minimum 1 %</text:p>
                <text:p text:style-name="P33"><text:span text:style-name="T13">N</text:span><text:span text:style-name="T11">asiona szałwii hiszpańskiej </text:span>minimum 1 %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1"><text:span text:style-name="T44">5</text:span>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3">300 szt.</text:p>
          </table:table-cell>
          <table:table-cell table:style-name="Tabela1.G2" office:value-type="string">
            <text:p text:style-name="Table_20_Contents"/>
          </table:table-cell>
        </table:table-row>
        <text:soft-page-break/>
        <table:table-row table:style-name="TableLine2346209033104">
          <table:table-cell table:style-name="Tabela1.A2" office:value-type="string">
            <text:list xml:id="list170130676098052" text:continue-numbering="true" text:style-name="Numbering_20_3">
              <text:list-header>
                <text:p text:style-name="P31"><text:span text:style-name="WW-Domyślna_20_czcionka_20_akapitu"><text:span text:style-name="T8">Poz. </text:span></text:span><text:span text:style-name="T11">1</text:span><text:span text:style-name="T12">8</text:span><text:span text:style-name="T11">)</text:span> <text:span text:style-name="T27">C</text:span><text:span text:style-name="Strong_20_Emphasis"><text:span text:style-name="T37">zekoladki </text:span></text:span><text:span text:style-name="Strong_20_Emphasis"><text:span text:style-name="T38">n</text:span></text:span><text:span text:style-name="Strong_20_Emphasis"><text:span text:style-name="T36">adziewane i nienadziewane w czekoladzie mlecznej i deserowej </text:span></text:span><text:span text:style-name="Strong_20_Emphasis"><text:span text:style-name="T39">o masie minimum 250 g</text:span></text:span></text:p>
                <text:p text:style-name="P31"><text:span text:style-name="Strong_20_Emphasis"><text:span text:style-name="T30">M</text:span></text:span><text:span text:style-name="Strong_20_Emphasis"><text:span text:style-name="T29">asa kakaowa: w czekoladzie pełnomlecznej z nadzieniem nugatowym </text:span></text:span><text:span text:style-name="Strong_20_Emphasis"><text:span text:style-name="T32">min. </text:span></text:span><text:span text:style-name="Strong_20_Emphasis"><text:span text:style-name="T29">32%, w czekoladzie śmietankowej minimum 3</text:span></text:span><text:span text:style-name="Strong_20_Emphasis"><text:span text:style-name="T31">2</text:span></text:span><text:span text:style-name="Strong_20_Emphasis"><text:span text:style-name="T29">%, w czekoladzie pełnomlecznej z orzechami i migdałami minimum 32%, w czekoladzie pełnomlecznej z nadzieniem pralinowym minimum 32%, w czekoladzie deserowej minimum 45%, w czekoladzie deserowej <text:s/>z nadzieniem marcepanowym minimum 48%, w czekoladzie deserowej z musem czekoladowym minimum 48%, w czekoladzie białej <text:s text:c="31"/>i w czekoladzie kawowo-śmietankowej: czekolada śmietankowa minimum 3</text:span></text:span><text:span text:style-name="Strong_20_Emphasis"><text:span text:style-name="T31">2</text:span></text:span><text:span text:style-name="Strong_20_Emphasis"><text:span text:style-name="T29">%, biała czekolada minimum 28%.</text:span></text:span><text:span text:style-name="T29"> </text:span>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9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3">300 szt.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33648">
          <table:table-cell table:style-name="Tabela1.A2" office:value-type="string">
            <text:list xml:id="list170129559829768" text:continue-numbering="true" text:style-name="Numbering_20_3">
              <text:list-header>
                <text:p text:style-name="P31"><text:span text:style-name="WW-Domyślna_20_czcionka_20_akapitu"><text:span text:style-name="T8">Poz. </text:span></text:span>1<text:span text:style-name="T26">9</text:span>) <text:span text:style-name="T28">Chałwa </text:span><text:span text:style-name="Strong_20_Emphasis"><text:span text:style-name="T29">sezamowa </text:span></text:span><text:span text:style-name="Strong_20_Emphasis"><text:span text:style-name="T33">o smaku </text:span></text:span><text:soft-page-break/><text:span text:style-name="Strong_20_Emphasis"><text:span text:style-name="T33">waniliowym </text:span></text:span><text:span text:style-name="Strong_20_Emphasis"><text:span text:style-name="T34">o masie minimum </text:span></text:span><text:span text:style-name="Strong_20_Emphasis"><text:span text:style-name="T35">10</text:span></text:span><text:span text:style-name="Strong_20_Emphasis"><text:span text:style-name="T33">0</text:span></text:span><text:span text:style-name="Strong_20_Emphasis"><text:span text:style-name="T29"> g</text:span></text:span></text:p>
                <text:p text:style-name="P31"><text:span text:style-name="Strong_20_Emphasis"><text:span text:style-name="T29">Miazga sezamowa </text:span></text:span><text:span text:style-name="Strong_20_Emphasis"><text:span text:style-name="T34">minimum</text:span></text:span><text:span text:style-name="Strong_20_Emphasis"><text:span text:style-name="T29"> </text:span></text:span><text:span text:style-name="Strong_20_Emphasis"><text:span text:style-name="T33">50 </text:span></text:span><text:span text:style-name="Strong_20_Emphasis"><text:span text:style-name="T29">%.</text:span></text:span>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41536">
          <table:table-cell table:style-name="Tabela1.A2" office:value-type="string">
            <text:list xml:id="list170131281543456" text:continue-numbering="true" text:style-name="Numbering_20_3">
              <text:list-header>
                <text:p text:style-name="P30"><text:span text:style-name="WW-Domyślna_20_czcionka_20_akapitu"><text:span text:style-name="T8">Poz. </text:span></text:span><text:span text:style-name="WW-Domyślna_20_czcionka_20_akapitu"><text:span text:style-name="T9">20</text:span></text:span>) Jabłka deserowe <text:span text:style-name="T19">600 szt.</text:span></text:p>
                <text:p text:style-name="P25">Pakowane w skrzynkach. </text:p>
                <text:p text:style-name="P23">Klasa: I</text:p>
                <text:p text:style-name="P24">Kaliber: 60 – 70 mm.</text:p>
              </text:list-header>
            </text:list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5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600 szt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34464">
          <table:table-cell table:style-name="Tabela1.A2" office:value-type="string">
            <text:list xml:id="list170130125738999" text:continue-numbering="true" text:style-name="Numbering_20_3">
              <text:list-header>
                <text:p text:style-name="P30"><text:span text:style-name="WW-Domyślna_20_czcionka_20_akapitu"><text:span text:style-name="T8">Poz. </text:span></text:span><text:span text:style-name="WW-Domyślna_20_czcionka_20_akapitu"><text:span text:style-name="T9">21</text:span></text:span>) Mandarynki <text:span text:style-name="T19">1500 szt</text:span></text:p>
                <text:p text:style-name="P25">Pakowane w skrzynkach. </text:p>
                <text:p text:style-name="P26">Klasa: I</text:p>
                <text:p text:style-name="P27">Kaliber: 46 – 56 mm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/>
            <text:p text:style-name="P6"/>
            <text:p text:style-name="P6">8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1500 szt. 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36368">
          <table:table-cell table:style-name="Tabela1.A2" office:value-type="string">
            <text:list xml:id="list170131574580998" text:continue-numbering="true" text:style-name="Numbering_20_3">
              <text:list-header>
                <text:p text:style-name="P30"><text:span text:style-name="WW-Domyślna_20_czcionka_20_akapitu"><text:span text:style-name="T8">Poz. </text:span></text:span>2<text:span text:style-name="T26">2</text:span>) Kiwi <text:span text:style-name="T19">600 szt.</text:span></text:p>
                <text:p text:style-name="P25">Pakowane w skrzynkach.</text:p>
                <text:p text:style-name="P26">Klasa: I</text:p>
                <text:p text:style-name="P27">Waga: 70 – 80 g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/>
            <text:p text:style-name="P6">8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600 szt.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leLine2346209048608">
          <table:table-cell table:style-name="Tabela1.A2" office:value-type="string">
            <text:list xml:id="list170129706041730" text:continue-numbering="true" text:style-name="Numbering_20_3">
              <text:list-header>
                <text:p text:style-name="P30"><text:span text:style-name="WW-Domyślna_20_czcionka_20_akapitu"><text:span text:style-name="T8">Poz. </text:span></text:span>2<text:span text:style-name="T26">3</text:span>) Pomarańcze <text:span text:style-name="T25">600 szt.</text:span></text:p>
                <text:p text:style-name="P25">Pakowane w skrzynkach .</text:p>
                <text:p text:style-name="P23">Klasa: I</text:p>
                <text:p text:style-name="P34"><text:span text:style-name="T20">Kaliber: 5/6 (73 -84 mm)</text:span><text:span text:style-name="T21">.</text:span><text:span text:style-name="WW-Domyślna_20_czcionka_20_akapitu"><text:span text:style-name="T7"> </text:span></text:span>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2"/>
            <text:p text:style-name="P6">8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<text:span text:style-name="T23">6</text:span>00 szt.</text:p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Standard"/>
      <text:p text:style-name="P15"/>
      <text:p text:style-name="P15"/>
      <text:p text:style-name="P15"><text:soft-page-break/></text:p>
      <text:p text:style-name="P15">Suma cen netto- dotyczy poz. ze stawką VAT 5%- ………………………………..… zł</text:p>
      <text:p text:style-name="P15">Kwota podatku VAT - dotyczy poz. ze stawką VAT 5%- ……………………………...zł</text:p>
      <text:p text:style-name="P15">Suma cen brutto - dotyczy poz. ze stawką VAT 5%- ………………………………… zł</text:p>
      <text:p text:style-name="P15"/>
      <text:p text:style-name="P15">Suma cen netto- dotyczy poz. ze stawką VAT 8%- ………………………………..… zł</text:p>
      <text:p text:style-name="P15">Kwota podatku VAT - dotyczy poz. ze stawką VAT 8%- …………………………….. zł</text:p>
      <text:p text:style-name="P15">Suma cen brutto - dotyczy poz. ze stawką VAT 8%- ………………………………… zł</text:p>
      <text:p text:style-name="P15"/>
      <text:p text:style-name="P15">Suma cen netto- dotyczy poz. ze stawką VAT 23%- ………………………………… zł</text:p>
      <text:p text:style-name="P15">Kwota podatku VAT - dotyczy poz. ze stawką VAT 23%- …………………………… zł</text:p>
      <text:p text:style-name="P15">Suma cen brutto - dotyczy poz. ze stawką VAT 23%- <text:s/>……………………………… zł</text:p>
      <text:p text:style-name="P14"/>
      <text:p text:style-name="P14"/>
      <text:p text:style-name="P14"/>
      <text:p text:style-name="P14"/>
      <text:p text:style-name="P14">Cena oferta w zł brutto (suma cen brutto z pozycji 1-2<text:span text:style-name="T43">3</text:span>)………………...…………. z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top="1cm" fo:margin-bottom="0.499cm" style:contextual-spacing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SIWZ_20_2" style:display-name="SIWZ 2" style:family="paragraph" style:parent-style-name="SIWZ_20_pkt">
      <style:paragraph-properties fo:margin-top="0cm" fo:margin-bottom="0.199cm" style:contextual-spacing="false" fo:hyphenation-ladder-count="no-limit"/>
      <style:text-properties fo:font-weight="normal" style:font-weight-asian="normal" fo:hyphenate="false" fo:hyphenation-remain-char-count="2" fo:hyphenation-push-char-count="2" loext:hyphenation-no-caps="false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officeooo:rsid="0004d2ec" officeooo:paragraph-rsid="0008846e"/>
    </style:style>
    <style:style style:name="MT1" style:family="text">
      <style:text-properties officeooo:rsid="000cfff9"/>
    </style:style>
    <style:style style:name="MT2" style:family="text">
      <style:text-properties officeooo:rsid="00095b92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MP1">ZP-P-I.271.1<text:span text:style-name="MT1">02</text:span>.20<text:span text:style-name="MT1">20</text:span> <text:s text:c="47"/>Zał. nr 6 <text:span text:style-name="MT2">do SIWZ oraz zał. nr 3 do wzoru umowy</text:span> – formularz wyceny ofertowej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02T15:11:34.124000000</meta:creation-date>
    <dc:date>2020-11-04T17:01:29.299000000</dc:date>
    <meta:editing-duration>PT57M40S</meta:editing-duration>
    <meta:editing-cycles>12</meta:editing-cycles>
    <meta:generator>LibreOffice/7.0.2.2$Windows_X86_64 LibreOffice_project/8349ace3c3162073abd90d81fd06dcfb6b36b994</meta:generator>
    <meta:print-date>2020-10-23T12:15:03.385000000</meta:print-date>
    <meta:document-statistic meta:table-count="1" meta:image-count="0" meta:object-count="0" meta:page-count="7" meta:paragraph-count="140" meta:word-count="805" meta:character-count="4769" meta:non-whitespace-character-count="4005"/>
  </office:meta>
</office:document-meta>
</file>