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Sans" svg:font-family="LiberationSans" style:font-family-generic="swiss"/>
    <style:font-face style:name="Arial1" svg:font-family="Arial, sans-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896cm" fo:margin-left="-0.016cm" fo:margin-right="-0.182cm" table:align="margins"/>
    </style:style>
    <style:style style:name="Tabela1.A" style:family="table-column">
      <style:table-column-properties style:column-width="1.108cm" style:rel-column-width="2803*"/>
    </style:style>
    <style:style style:name="Tabela1.B" style:family="table-column">
      <style:table-column-properties style:column-width="19.299cm" style:rel-column-width="48839*"/>
    </style:style>
    <style:style style:name="Tabela1.C" style:family="table-column">
      <style:table-column-properties style:column-width="3.588cm" style:rel-column-width="9079*"/>
    </style:style>
    <style:style style:name="Tabela1.D" style:family="table-column">
      <style:table-column-properties style:column-width="1.901cm" style:rel-column-width="4814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officeooo:rsid="0046ba0e" officeooo:paragraph-rsid="0046ba0e" style:letter-kerning="true" fo:background-color="#ffffff" style:font-name-asian="LiberationSans" style:font-size-asian="8pt" style:language-asian="pl" style:country-asian="PL" style:font-style-asian="normal" style:font-weight-asian="normal" style:font-name-complex="LiberationSans" style:font-size-complex="8pt" style:language-complex="ar" style:country-complex="SA" style:font-style-complex="normal" style:font-weight-complex="normal" style:text-emphasize="none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4352c8" fo:background-color="transparent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188741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d48a9" officeooo:paragraph-rsid="000d48a9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149631" officeooo:paragraph-rsid="00149631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149631" officeooo:paragraph-rsid="000d6d6d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d6d6d" officeooo:paragraph-rsid="000d6d6d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3891e4" officeooo:paragraph-rsid="003891e4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4352c8" officeooo:paragraph-rsid="004352c8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264baa"/>
    </style:style>
    <style:style style:name="P12" style:family="paragraph" style:parent-style-name="Standard">
      <style:text-properties style:use-window-font-color="true" loext:opacity="0%" style:font-name="Arial" fo:font-size="10pt" fo:language="pl" fo:country="PL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0pt" style:text-underline-style="solid" style:text-underline-width="auto" style:text-underline-color="font-color" fo:font-weight="normal" officeooo:paragraph-rsid="003ed1dc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officeooo:paragraph-rsid="00188741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3ba10f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3ba10f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line-height="100%" fo:text-align="end" style:justify-single-word="false"/>
      <style:text-properties officeooo:paragraph-rsid="0040ffb7" fo:background-color="#ffffff"/>
    </style:style>
    <style:style style:name="P20" style:family="paragraph" style:parent-style-name="Footer">
      <style:paragraph-properties fo:text-align="end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fo:font-size="8pt" officeooo:paragraph-rsid="004a7172" style:font-size-asian="8pt" style:font-size-complex="2pt"/>
    </style:style>
    <style:style style:name="P22" style:family="paragraph" style:parent-style-name="domyślnie" style:list-style-name="L1">
      <style:paragraph-properties fo:text-align="justify" style:justify-single-word="false"/>
      <style:text-properties style:font-name="Arial" fo:font-size="10pt" style:text-underline-style="none" officeooo:paragraph-rsid="003ba10f" style:font-size-asian="10pt" style:font-size-complex="10pt"/>
    </style:style>
    <style:style style:name="P23" style:family="paragraph" style:parent-style-name="domyślnie" style:list-style-name="L1">
      <style:paragraph-properties fo:text-align="justify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3ba10f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0e44e2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0e44e2" fo:background-color="#ffffff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3891e4" fo:background-color="#ffffff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352c8" fo:background-color="#ffffff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325ca4" fo:background-color="#ffffff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0ffb7" fo:background-color="#ffffff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7c570" fo:background-color="#ffffff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fo:background-color="transparent" loext:char-shading-value="0" style:font-name-asian="Times New Roman" style:font-size-asian="8pt" style:font-style-asian="normal" style:font-weight-asian="normal" style:font-name-complex="Courier New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fo:background-color="#ffffff" loext:char-shading-value="0" style:font-name-asian="Times New Roman" style:font-size-asian="8pt" style:font-style-asian="normal" style:font-weight-asian="normal" style:font-name-complex="Courier New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officeooo:rsid="0025458e" fo:background-color="#ffffff" loext:char-shading-value="0" style:font-name-asian="Times New Roman" style:font-size-asian="8pt" style:font-style-asian="normal" style:font-weight-asian="normal" style:font-name-complex="Courier New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8741" fo:background-color="transparent" loext:char-shading-value="0" style:font-style-asian="normal" style:font-weight-asian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officeooo:rsid="000e44e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officeooo:rsid="003891e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officeooo:rsid="00325ca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officeooo:rsid="004352c8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38% 100%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58% 100%" fo:font-style="normal" fo:text-shadow="none" style:text-underline-style="none" fo:font-weight="normal" style:font-style-asian="normal" style:font-weight-asian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language="pl" fo:country="PL" fo:font-style="normal" fo:text-shadow="none" style:font-name-asian="Times New Roman" style:font-style-asian="normal" style:font-name-complex="Courier New" style:language-complex="zxx" style:country-complex="none" style:font-style-complex="normal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anguage="pl" fo:country="PL" fo:font-style="normal" fo:text-shadow="none" officeooo:rsid="0025458e" style:font-name-asian="Times New Roman" style:font-style-asian="normal" style:font-name-complex="Courier New" style:language-complex="zxx" style:country-complex="none" style:font-style-complex="normal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text-position="36% 100%" fo:font-style="normal" fo:text-shadow="none" style:text-underline-style="none" fo:font-weight="normal" fo:background-color="transparent" loext:char-shading-value="0" style:font-style-asian="normal" style:font-weight-asian="normal" style:font-weight-complex="normal" style:text-emphasize="none"/>
    </style:style>
    <style:style style:name="T27" style:family="text">
      <style:text-properties officeooo:rsid="00149631"/>
    </style:style>
    <style:style style:name="T28" style:family="text">
      <style:text-properties style:font-name-asian="Tahoma1" style:font-name-complex="Tahoma1"/>
    </style:style>
    <style:style style:name="T29" style:family="text">
      <style:text-properties style:text-position="36% 100%"/>
    </style:style>
    <style:style style:name="T30" style:family="text">
      <style:text-properties officeooo:rsid="00188741" fo:background-color="transparent" loext:char-shading-value="0" style:font-name-asian="Tahoma1" style:font-name-complex="Tahoma1"/>
    </style:style>
    <style:style style:name="T31" style:family="text">
      <style:text-properties officeooo:rsid="003891e4"/>
    </style:style>
    <style:style style:name="T32" style:family="text">
      <style:text-properties style:font-name-complex="Calibri"/>
    </style:style>
    <style:style style:name="T33" style:family="text">
      <style:text-properties officeooo:rsid="003ba10f"/>
    </style:style>
    <style:style style:name="T34" style:family="text">
      <style:text-properties officeooo:rsid="0043e27a"/>
    </style:style>
    <style:style style:name="T35" style:family="text">
      <style:text-properties style:font-name="Arial" fo:font-size="10pt" style:text-underline-style="none" fo:font-weight="bold" officeooo:rsid="0040ffb7" style:font-size-asian="10pt" style:font-weight-asian="bold" style:font-size-complex="10pt" style:font-weight-complex="bold"/>
    </style:style>
    <style:style style:name="T36" style:family="text">
      <style:text-properties style:font-name="Arial" fo:font-size="10pt" style:text-underline-style="none" fo:font-weight="bold" officeooo:rsid="0049a000" style:font-size-asian="10pt" style:font-weight-asian="bold" style:font-size-complex="10pt" style:font-weight-complex="bold"/>
    </style:style>
    <style:style style:name="T37" style:family="text">
      <style:text-properties style:font-name="Arial1" fo:font-size="9pt" officeooo:rsid="00332616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5">Załącznik nr </text:span><text:span text:style-name="T36">1 </text:span><text:span text:style-name="T35">do ogłoszenia </text:span></text:p>
      <text:p text:style-name="P13">Postępowanie <text:span text:style-name="T32">w trybie licytacji elektronicznej </text:span>na dostawę <text:span text:style-name="T17">papieru </text:span><text:span text:style-name="T24">kserograficznego<text:line-break/>i artykułów papierniczych </text:span><text:span text:style-name="T25">na potrzeby </text:span><text:span text:style-name="T18">Urzędu Miasta Lublin w 20</text:span><text:span text:style-name="T19">2</text:span><text:span text:style-name="T21">1</text:span><text:span text:style-name="T20"> r.</text:span></text:p>
      <text:p text:style-name="P17"/>
      <text:p text:style-name="P18">Szczegółowy opis przedmiotu zamówienia</text:p>
      <text:p text:style-name="P18"/>
      <text:list xml:id="list1082994684" text:style-name="L1">
        <text:list-item>
          <text:p text:style-name="P22">Wykonawca, w oparciu o odrębne zamówienia, składane pisemnie, fax-em lub drogą e-mail przez pracownika Zamawiającego, dostarczy artykuły w terminie 3 dni od daty złożenia zamówienia. Poprzez dostarczenie artykułów należy rozumieć: dowóz, rozładunek i złożenie we wskazane przez Zamawiającego miejsce.</text:p>
        </text:list-item>
        <text:list-item>
          <text:p text:style-name="P22">Do dostarczonych artykułów muszą być dołączone odpowiednie dokumenty i instrukcje określające podstawowe cechy towarów (atesty, metki fabryczne i etykiety w języku polskim).</text:p>
        </text:list-item>
        <text:list-item>
          <text:p text:style-name="P22">Na wszystkie oferowane artykuły Wykonawca udziela 12-miesięcznej gwarancji liczonej od dnia ich dostarczenia do Urzędu Miasta Lublin.</text:p>
        </text:list-item>
        <text:list-item>
          <text:p text:style-name="P23">Zamówienie artykułów, w ilości mniejszej niż określona poniżej, nie stanowi zmiany umowy i nie skutkuje żadnymi sankcjami wobec Zamawiającego, pod warunkiem zmniejszenia ilości artykułów o łączną wartość nieprzekraczającą 20 % wartości zamówienia.</text:p>
        </text:list-item>
      </text:list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<text:span text:style-name="T33">p</text:span></text:p>
          </table:table-cell>
          <table:table-cell table:style-name="Tabela1.A1" office:value-type="string">
            <text:p text:style-name="P4">Przedmiot zamówienia</text:p>
          </table:table-cell>
          <table:table-cell table:style-name="Tabela1.A1" office:value-type="string">
            <text:p text:style-name="P4">Jednostka miary</text:p>
          </table:table-cell>
          <table:table-cell table:style-name="Tabela1.D1" office:value-type="string">
            <text:p text:style-name="P4">Ilość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16"><text:span text:style-name="T13">Papier kserograficzny bia</text:span><text:span text:style-name="T12">ły, gram. 80 <text:s/>g/m</text:span><text:span text:style-name="T22">2</text:span><text:span text:style-name="T12">, grubość minimum 106 <text:s/>μm <text:s/>(+/- 3 μm), białość min. 153 CIE <text:s/>(+/- <text:s/>3 CIE), format <text:s/>A4, (op. 5 ryz po 500 <text:s/>ark.)</text:span></text:p>
          </table:table-cell>
          <table:table-cell table:style-name="Tabela1.A2" office:value-type="string">
            <text:p text:style-name="P5">op.</text:p>
          </table:table-cell>
          <table:table-cell table:style-name="Tabela1.D2" office:value-type="string">
            <text:p text:style-name="P6"><text:span text:style-name="T31">3</text:span> <text:span text:style-name="T34">5</text:span><text:span text:style-name="T31">00</text:span></text:p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16"><text:span text:style-name="T13">Papier kserograficzny bia</text:span><text:span text:style-name="T12">ły, gram. 80 <text:s/>g/m</text:span><text:span text:style-name="T23">2</text:span><text:span text:style-name="T12">, grubość minimum 106 <text:s/>μm (+/- 3 μm), <text:s/>białość min. 153 CIE <text:s/>(+/- <text:s/>3 CIE), format <text:s/>A3, (op. 5 ryz po 500 <text:s/>ark.)</text:span></text:p>
          </table:table-cell>
          <table:table-cell table:style-name="Tabela1.A2" office:value-type="string">
            <text:p text:style-name="P5">op.</text:p>
          </table:table-cell>
          <table:table-cell table:style-name="Tabela1.D2" office:value-type="string">
            <text:p text:style-name="P8"><text:span text:style-name="T31">10</text:span>0 <text:s text:c="71"/></text:p>
          </table:table-cell>
        </table:table-row>
        <table:table-row table:style-name="Tabela1.1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2">Papier offsetowy, gram. 80 g/m<text:span text:style-name="T29">2</text:span>, kolor biały, białość minimum 1<text:span text:style-name="T27">43 </text:span>CIE (+/- 3 μm), <text:s/>format A1</text:p>
          </table:table-cell>
          <table:table-cell table:style-name="Tabela1.A2" office:value-type="string">
            <text:p text:style-name="P5">kg</text:p>
          </table:table-cell>
          <table:table-cell table:style-name="Tabela1.D2" office:value-type="string">
            <text:p text:style-name="P8"><text:span text:style-name="T34">1 </text:span>0<text:span text:style-name="T34">08</text:span></text:p>
          </table:table-cell>
        </table:table-row>
        <table:table-row table:style-name="Tabela1.1"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3"><text:span text:style-name="T28">Papier do drukarek laserowych, </text:span>niepowlekany, satynowany, gładki, kolor ecru, gram. 120 g/m<text:span text:style-name="T29">2</text:span>, format A4, (op. <text:span text:style-name="T30">minimum </text:span>250 ark.)</text:p>
          </table:table-cell>
          <table:table-cell table:style-name="Tabela1.A2" office:value-type="string">
            <text:p text:style-name="P5">op.</text:p>
          </table:table-cell>
          <table:table-cell table:style-name="Tabela1.D2" office:value-type="string">
            <text:p text:style-name="P6">2<text:span text:style-name="T31">0</text:span></text:p>
          </table:table-cell>
        </table:table-row>
        <table:table-row table:style-name="Tabela1.1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5"><text:span text:style-name="T14">Papier do drukarek laserowych, </text:span><text:span text:style-name="T15">niepowlekany, satynowany, gładki, kolor ecru, gram. 160 g/m</text:span><text:span text:style-name="T26">2</text:span><text:span text:style-name="T15">, format A4, (op. </text:span><text:span text:style-name="T16">minimum </text:span><text:span text:style-name="T15">250 ark.)</text:span></text:p>
          </table:table-cell>
          <table:table-cell table:style-name="Tabela1.A2" office:value-type="string">
            <text:p text:style-name="P5">op.</text:p>
          </table:table-cell>
          <table:table-cell table:style-name="Tabela1.D2" office:value-type="string">
            <text:p text:style-name="P7"><text:span text:style-name="T34">4</text:span>0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5"><text:span text:style-name="T12">Papier do plotera w rolach, gram. 80 g/m</text:span><text:span text:style-name="T22">2</text:span><text:span text:style-name="T12">, 594 mm x 50 m x 50 mm</text:span></text:p>
          </table:table-cell>
          <table:table-cell table:style-name="Tabela1.A2" office:value-type="string">
            <text:p text:style-name="P10">rola</text:p>
          </table:table-cell>
          <table:table-cell table:style-name="Tabela1.D2" office:value-type="string">
            <text:p text:style-name="P10">20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Sans" svg:font-family="LiberationSans" style:font-family-generic="swiss"/>
    <style:font-face style:name="Arial1" svg:font-family="Arial, sans-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37cm" style:writing-mode="lr-tb"/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domyślnie" style:family="paragraph" style:parent-style-name="Standard"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ne_20_numbering" style:display-name="Line numbering" style:family="text"/>
    <style:style style:name="WW8Num2z0" style:family="text">
      <style:text-properties style:font-name="Arial" fo:font-family="Arial" style:font-family-generic="swiss" style:font-pitch="variable" fo:font-size="10pt" style:font-size-asian="8.75pt" style:font-name-complex="Arial Narrow" style:font-family-complex="'Arial Narrow'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65cm" fo:margin-left="0.014cm" fo:margin-right="0.019cm" table:align="margins" style:writing-mode="lr-tb"/>
    </style:style>
    <style:style style:name="Tabela2.A" style:family="table-column">
      <style:table-column-properties style:column-width="9.705cm" style:rel-column-width="24781*"/>
    </style:style>
    <style:style style:name="Tabela2.B" style:family="table-column">
      <style:table-column-properties style:column-width="14.194cm" style:rel-column-width="36244*"/>
    </style:style>
    <style:style style:name="Tabela2.C" style:family="table-column">
      <style:table-column-properties style:column-width="1.766cm" style:rel-column-width="4510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fo:font-size="8pt" officeooo:paragraph-rsid="004a7172" style:font-size-asian="8pt" style:font-size-complex="2pt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officeooo:rsid="0046ba0e" officeooo:paragraph-rsid="0046ba0e" style:letter-kerning="true" fo:background-color="#ffffff" style:font-name-asian="LiberationSans" style:font-size-asian="8pt" style:language-asian="pl" style:country-asian="PL" style:font-style-asian="normal" style:font-weight-asian="normal" style:font-name-complex="LiberationSans" style:font-size-complex="8pt" style:language-complex="ar" style:country-complex="SA" style:font-style-complex="normal" style:font-weight-complex="normal" style:text-emphasize="none"/>
    </style:style>
    <style:style style:name="MP3" style:family="paragraph" style:parent-style-name="Standard">
      <style:paragraph-properties fo:line-height="100%" fo:text-align="center" style:justify-single-word="false"/>
      <style:text-properties officeooo:paragraph-rsid="00264baa"/>
    </style:style>
    <style:style style:name="MP4" style:family="paragraph" style:parent-style-name="Footer">
      <style:paragraph-properties fo:text-align="end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style:font-name="Arial1" fo:font-size="9pt" officeooo:rsid="00332616" style:font-size-asian="9pt" style:font-size-complex="9pt"/>
    </style:style>
    <style:style style:name="MT2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0e44e2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fo:background-color="transparent" loext:char-shading-value="0" style:font-name-asian="Times New Roman" style:font-size-asian="8pt" style:font-style-asian="normal" style:font-weight-asian="normal" style:font-name-complex="Courier New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fo:background-color="#ffffff" loext:char-shading-value="0" style:font-name-asian="Times New Roman" style:font-size-asian="8pt" style:font-style-asian="normal" style:font-weight-asian="normal" style:font-name-complex="Courier New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officeooo:rsid="0025458e" fo:background-color="#ffffff" loext:char-shading-value="0" style:font-name-asian="Times New Roman" style:font-size-asian="8pt" style:font-style-asian="normal" style:font-weight-asian="normal" style:font-name-complex="Courier New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0e44e2" fo:background-color="#ffffff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3891e4" fo:background-color="#ffffff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352c8" fo:background-color="#ffffff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325ca4" fo:background-color="#ffffff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0ffb7" fo:background-color="#ffffff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7c570" fo:background-color="#ffffff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111.2020</text:p>
            </table:table-cell>
            <table:table-cell table:style-name="Tabela2.A1" office:value-type="string">
              <text:p text:style-name="MP3"><text:span text:style-name="MT2">D</text:span><text:span text:style-name="MT3">ostaw</text:span><text:span text:style-name="MT2">a</text:span><text:span text:style-name="MT3"> papieru </text:span><text:span text:style-name="MT4">kserograficznego</text:span><text:span text:style-name="MT5"> i artykułów papierniczych </text:span><text:span text:style-name="MT6">na potrzeby </text:span><text:span text:style-name="MT7">Urzędu Miasta Lublin w 20</text:span><text:span text:style-name="MT8">2</text:span><text:span text:style-name="MT9">1</text:span><text:span text:style-name="MT10"> r. </text:span><text:span text:style-name="MT11">Załącznik nr </text:span><text:span text:style-name="MT12">1 </text:span><text:span text:style-name="MT11">do ogłoszenia </text:span></text:p>
            </table:table-cell>
            <table:table-cell table:style-name="Tabela2.C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1"><text:span text:style-name="MT1">Numer MDOK </text:span><text:bookmark text:name="apex_layout_21875428255454173"/><text:span text:style-name="MT1">153227/11/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2T13:31:26.75</meta:creation-date>
    <dc:date>2020-11-24T14:47:01.660000000</dc:date>
    <meta:editing-duration>PT18H9M46S</meta:editing-duration>
    <meta:editing-cycles>120</meta:editing-cycles>
    <meta:generator>LibreOffice/7.0.2.2$Windows_X86_64 LibreOffice_project/8349ace3c3162073abd90d81fd06dcfb6b36b994</meta:generator>
    <meta:print-date>2019-11-04T08:34:59.604000000</meta:print-date>
    <meta:document-statistic meta:table-count="2" meta:image-count="0" meta:object-count="0" meta:page-count="1" meta:paragraph-count="39" meta:word-count="320" meta:character-count="2137" meta:non-whitespace-character-count="1771"/>
    <meta:user-defined meta:name="Informacja 1"/>
    <meta:user-defined meta:name="Informacja 2"/>
    <meta:user-defined meta:name="Informacja 3"/>
    <meta:user-defined meta:name="Informacja 4"/>
  </office:meta>
</office:document-meta>
</file>