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Arial3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2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9pt" fo:font-style="italic" style:text-underline-style="none" fo:font-weight="normal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2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2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2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2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2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2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2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2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font-name="Arial2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16" style:family="paragraph" style:parent-style-name="Standard">
      <style:text-properties style:font-name="Arial2" fo:font-weight="normal" style:font-weight-asian="normal" style:font-weight-complex="normal"/>
    </style:style>
    <style:style style:name="P17" style:family="paragraph" style:parent-style-name="Standard">
      <style:text-properties style:font-name="Arial2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2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2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4" style:family="paragraph" style:parent-style-name="Footer">
      <style:text-properties style:font-name="Arial2" fo:font-size="10pt" fo:font-weight="normal" officeooo:paragraph-rsid="000e29f8" style:font-size-asian="10pt" style:font-weight-asian="normal" style:font-size-complex="10pt" style:font-weight-complex="normal"/>
    </style:style>
    <style:style style:name="P25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6" style:family="paragraph" style:parent-style-name="List_20_Paragraph" style:list-style-name="ZP_5f_numeracja">
      <style:paragraph-properties fo:margin-left="0.501cm" fo:margin-right="0cm" fo:margin-top="0.423cm" fo:margin-bottom="0cm" style:contextual-spacing="true" fo:line-height="115%" fo:text-align="center" style:justify-single-word="false" fo:text-indent="-0.501cm" style:auto-text-indent="false">
        <style:tab-stops/>
      </style:paragraph-properties>
      <style:text-properties fo:color="#000000" loext:opacity="100%" style:font-name="Arial2" fo:font-size="12pt" fo:language="pl" fo:country="PL" fo:font-style="normal" style:text-underline-style="none" fo:font-weight="bold" officeooo:rsid="00474e81" officeooo:paragraph-rsid="00161015" fo:background-color="transparent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style:font-name="Arial" fo:font-size="8pt" officeooo:paragraph-rsid="0013e4fc" style:font-size-asian="8pt" style:font-name-complex="Arial4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fo:font-size="8pt" officeooo:paragraph-rsid="00161015" style:font-size-asian="8pt" style:font-size-complex="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style:font-name-complex="Arial4"/>
    </style:style>
    <style:style style:name="T3" style:family="text">
      <style:text-properties style:font-name="Arial" officeooo:rsid="0013e4fc" style:font-name-complex="Arial4"/>
    </style:style>
    <style:style style:name="T4" style:family="text">
      <style:text-properties style:font-name="Arial" style:font-name-asian="Times New Roman1" style:font-name-complex="Arial4"/>
    </style:style>
    <style:style style:name="T5" style:family="text">
      <style:text-properties officeooo:rsid="0013e4fc"/>
    </style:style>
    <style:style style:name="T6" style:family="text">
      <style:text-properties officeooo:rsid="00120b4f"/>
    </style:style>
    <style:style style:name="T7" style:family="text">
      <style:text-properties officeooo:rsid="000555b2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Arial2"/>
    </style:style>
    <style:style style:name="T13" style:family="text">
      <style:text-properties fo:font-size="12pt" fo:font-weight="bold" style:font-size-asian="12pt" style:font-weight-asian="bold" style:font-name-complex="Arial2" style:font-size-complex="12pt" style:language-complex="ar" style:country-complex="SA"/>
    </style:style>
    <style:style style:name="T14" style:family="text">
      <style:text-properties fo:font-size="12pt" style:font-size-asian="12pt" style:font-name-complex="Arial2" style:font-size-complex="12pt" style:language-complex="ar" style:country-complex="SA"/>
    </style:style>
    <style:style style:name="T15" style:family="text">
      <style:text-properties fo:font-size="13pt" style:font-size-asian="13pt" style:font-name-complex="Arial2" style:font-size-complex="13pt" style:language-complex="ar" style:country-complex="SA"/>
    </style:style>
    <style:style style:name="T16" style:family="text">
      <style:text-properties officeooo:rsid="0009f67b"/>
    </style:style>
    <style:style style:name="T17" style:family="text">
      <style:text-properties officeooo:rsid="000b7907"/>
    </style:style>
    <style:style style:name="T18" style:family="text">
      <style:text-properties officeooo:rsid="00159f8e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Arial2" fo:letter-spacing="0.004cm" fo:font-style="normal" fo:text-shadow="none" fo:font-weight="bold" officeooo:rsid="004b3a80" style:letter-kerning="true" style:font-name-asian="Arial2" style:font-style-asian="normal" style:font-name-complex="Arial2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style:font-name="Arial2" fo:letter-spacing="0.004cm" fo:font-style="normal" fo:text-shadow="none" fo:font-weight="normal" officeooo:rsid="004b3a80" style:letter-kerning="true" style:font-name-asian="Arial2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letter-spacing="0.004cm" fo:font-style="normal" fo:text-shadow="none" fo:font-weight="bold" officeooo:rsid="004b3a80" style:letter-kerning="true" style:font-name-asian="Arial2" style:font-style-asian="normal" style:font-name-complex="Arial2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letter-spacing="0.004cm" fo:font-style="normal" fo:text-shadow="none" fo:font-weight="normal" officeooo:rsid="004b3a80" style:letter-kerning="true" style:font-name-asian="Arial2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Arial2" fo:letter-spacing="0.004cm" fo:font-style="normal" fo:text-shadow="none" fo:font-weight="bold" officeooo:rsid="004b3a80" style:letter-kerning="true" style:font-name-asian="Arial2" style:font-style-asian="normal" style:font-name-complex="Arial2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Arial2" fo:letter-spacing="0.004cm" fo:font-style="normal" fo:text-shadow="none" fo:font-weight="normal" officeooo:rsid="004b3a80" style:letter-kerning="true" style:font-name-asian="Arial2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font-name-complex="Arial4"/>
    </style:style>
    <style:style style:name="T26" style:family="text">
      <style:text-properties officeooo:rsid="0013e4fc" style:font-name-complex="Arial4"/>
    </style:style>
    <style:style style:name="T27" style:family="text">
      <style:text-properties style:font-name="Arial2" style:font-name-complex="Arial4"/>
    </style:style>
    <style:style style:name="T28" style:family="text">
      <style:text-properties style:font-name="Arial2" officeooo:rsid="0013e4fc" style:font-name-complex="Arial4"/>
    </style:style>
    <style:style style:name="T29" style:family="text">
      <style:text-properties style:font-name="Arial3" fo:font-size="9pt" officeooo:rsid="00332616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14">Wykonawca:<text:tab/><text:tab/> <text:s text:c="11"/><text:tab/> <text:s text:c="23"/>Załącznik nr <text:span text:style-name="T6">3</text:span> do ogłoszenia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5"><text:tab/><text:tab/><text:tab/><text:tab/>Zamawiający: Gmina Lublin</text:p>
      <text:p text:style-name="P23"><text:span text:style-name="T9"><text:tab/><text:tab/><text:tab/><text:tab/>Adres: </text:span>Pl. Króla Władysława Łokietka 1, 20-109 Lublin</text:p>
      <text:p text:style-name="P22"><text:span text:style-name="T9"><text:tab/><text:tab/><text:tab/><text:tab/>Adres do korespondencji: Plac Litewski 1, </text:span>20-080 <text:span text:style-name="T9">Lublin</text:span></text:p>
      <text:p text:style-name="P6"><text:tab/><text:tab/><text:tab/><text:tab/><text:tab/></text:p>
      <text:p text:style-name="P13"><text:span text:style-name="T15">dotyczy postępowania o udzielenie zamówienia publicznego prowadzonego <text:s text:c="20"/></text:span><text:span text:style-name="T14">w trybie licytacji elektronicznej na:</text:span><text:span text:style-name="T13"> </text:span></text:p>
      <text:p text:style-name="P8"/>
      <text:list xml:id="list251659497" text:style-name="ZP_5f_numeracja">
        <text:list-header>
          <text:p text:style-name="P26"><text:span text:style-name="T27">dostaw</text:span><text:span text:style-name="T28">ę</text:span><text:span text:style-name="T27"> </text:span><text:span text:style-name="UM_5f_wyróżniony"><text:span text:style-name="T19">papieru</text:span></text:span><text:span text:style-name="UM_5f_wyróżniony"><text:span text:style-name="T20"> </text:span></text:span><text:span text:style-name="UM_5f_wyróżniony"><text:span text:style-name="T19">kserograficznego</text:span></text:span><text:span text:style-name="UM_5f_wyróżniony"><text:span text:style-name="T20"> </text:span></text:span><text:span text:style-name="UM_5f_wyróżniony"><text:span text:style-name="T19">i</text:span></text:span><text:span text:style-name="UM_5f_wyróżniony"><text:span text:style-name="T20"> </text:span></text:span><text:span text:style-name="UM_5f_wyróżniony"><text:span text:style-name="T19">artykułów papierniczych na potrzeby Urzędu Miasta Lublin w 2021 r</text:span></text:span></text:p>
        </text:list-header>
      </text:list>
      <text:p text:style-name="P10"/>
      <text:p text:style-name="P7">(ZP-P-I.271.<text:span text:style-name="T18">111</text:span><text:span text:style-name="T6">.2020</text:span>)</text:p>
      <text:p text:style-name="P11"/>
      <text:p text:style-name="P11"><text:span text:style-name="T16">Oświadczenie </text:span>wykonawcy</text:p>
      <text:p text:style-name="P11"/>
      <text:p text:style-name="P6">składan<text:span text:style-name="T17">e</text:span> na podstawie ustawy z dnia 29 stycznia 2004 r – Prawo zamówień publicznych (t.j. Dz.U. z 201<text:span text:style-name="T6">9 poz 1830 </text:span>ze zm), na potrzeby w/w postępowania prowadzonego przez Gminę Lublin.</text:p>
      <text:p text:style-name="P6"/>
      <text:p text:style-name="P9">DOTYCZĄCA PRZESŁANEK WYKLUCZENIA Z POSTĘPOWANIA</text:p>
      <text:p text:style-name="P6"/>
      <text:p text:style-name="P6">Oświadczam co następuje:</text:p>
      <text:p text:style-name="P6"/>
      <table:table table:name="Tabela3" table:style-name="Tabela3">
        <table:table-column table:style-name="Tabela3.A"/>
        <table:table-row table:style-name="TableLine2424613659360">
          <table:table-cell table:style-name="Tabela3.A1" office:value-type="string">
            <text:p text:style-name="P7"><text:span text:style-name="T12">INFORMACJA </text:span>DOTYCZĄCA WYKONAWCY:</text:p>
          </table:table-cell>
        </table:table-row>
      </table:table>
      <text:p text:style-name="P6"/>
      <text:p text:style-name="P6">1. Oświadczam, że nie podlegam wykluczeniu z postępowania na podstawie art. 24 ust. 1 pkt 12-23 ustawy Prawo zamówień publicznych.</text:p>
      <text:p text:style-name="P6"/>
      <text:p text:style-name="P6"/>
      <text:p text:style-name="P21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6"/>
      <text:p text:style-name="P21"><text:soft-page-break/><text:span text:style-name="T8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. 13-14, 16-20 </text:span><text:span text:style-name="T8"><text:s/>Jednocześnie oświadczam, że w związku z ww okolicznością, na podstawie art. 24 ust. 8 ustawy Prawo zamówień publicznych podjąłem następujące środki naprawcze:</text:span></text:p>
      <text:p text:style-name="P6"/>
      <text:p text:style-name="P6">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>.............................................................................................................................................................................</text:p>
      <text:p text:style-name="P6"/>
      <text:p text:style-name="P21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Arial3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fo:font-size="8pt" officeooo:paragraph-rsid="00161015" style:font-size-asian="8pt" style:font-size-complex="2pt"/>
    </style:style>
    <style:style style:name="MP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style:font-name="Arial" fo:font-size="8pt" officeooo:paragraph-rsid="0013e4fc" style:font-size-asian="8pt" style:font-name-complex="Arial4" style:font-size-complex="11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text-properties style:font-name="Arial2" fo:font-size="10pt" fo:font-weight="normal" officeooo:paragraph-rsid="000e29f8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2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3" fo:font-size="9pt" officeooo:rsid="00332616" style:font-size-asian="9pt" style:font-size-complex="9pt"/>
    </style:style>
    <style:style style:name="MT2" style:family="text">
      <style:text-properties officeooo:rsid="00159f8e"/>
    </style:style>
    <style:style style:name="MT3" style:family="text">
      <style:text-properties officeooo:rsid="00120b4f"/>
    </style:style>
    <style:style style:name="MT4" style:family="text">
      <style:text-properties officeooo:rsid="000555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umer MDOK </text:span><text:bookmark text:name="apex_layout_21875428255454173"/><text:span text:style-name="MT1">153227/11/2020</text:span></text:p>
        <text:p text:style-name="MP2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4">ZP-P-I.271.<text:span text:style-name="MT2">111</text:span><text:span text:style-name="MT3">.2020</text:span></text:p>
            </table:table-cell>
            <table:table-cell table:style-name="Tabela7.B1" office:value-type="string">
              <text:p text:style-name="MP5"><text:span text:style-name="MT4">Zał. nr 3 do ogłoszenia – Oświadczenie </text:span>o niepodleganiu wykluczeniu</text:p>
            </table:table-cell>
            <table:table-cell table:style-name="Tabela7.A1" office:value-type="string">
              <text:p text:style-name="MP6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6T11:49:09.85</meta:creation-date>
    <meta:editing-duration>PT58M12S</meta:editing-duration>
    <meta:editing-cycles>19</meta:editing-cycles>
    <meta:generator>LibreOffice/7.0.2.2$Windows_X86_64 LibreOffice_project/8349ace3c3162073abd90d81fd06dcfb6b36b994</meta:generator>
    <dc:date>2020-11-24T14:44:46.710000000</dc:date>
    <meta:print-date>2019-08-19T14:46:15.477000000</meta:print-date>
    <meta:document-statistic meta:table-count="2" meta:image-count="0" meta:object-count="0" meta:page-count="2" meta:paragraph-count="37" meta:word-count="239" meta:character-count="2901" meta:non-whitespace-character-count="2596"/>
  </office:meta>
</office:document-meta>
</file>