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Arial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96cm" fo:margin-left="-0.016cm" fo:margin-right="-0.182cm" table:align="margins"/>
    </style:style>
    <style:style style:name="Tabela1.A" style:family="table-column">
      <style:table-column-properties style:column-width="0.893cm" style:rel-column-width="2258*"/>
    </style:style>
    <style:style style:name="Tabela1.B" style:family="table-column">
      <style:table-column-properties style:column-width="14.305cm" style:rel-column-width="36202*"/>
    </style:style>
    <style:style style:name="Tabela1.C" style:family="table-column">
      <style:table-column-properties style:column-width="1.803cm" style:rel-column-width="4562*"/>
    </style:style>
    <style:style style:name="Tabela1.D" style:family="table-column">
      <style:table-column-properties style:column-width="1.207cm" style:rel-column-width="3053*"/>
    </style:style>
    <style:style style:name="Tabela1.E" style:family="table-column">
      <style:table-column-properties style:column-width="2cm" style:rel-column-width="5062*"/>
    </style:style>
    <style:style style:name="Tabela1.F" style:family="table-column">
      <style:table-column-properties style:column-width="1.984cm" style:rel-column-width="5021*"/>
    </style:style>
    <style:style style:name="Tabela1.G" style:family="table-column">
      <style:table-column-properties style:column-width="1.605cm" style:rel-column-width="4062*"/>
    </style:style>
    <style:style style:name="Tabela1.H" style:family="table-column">
      <style:table-column-properties style:column-width="2.101cm" style:rel-column-width="531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pt" fo:font-weight="normal" officeooo:paragraph-rsid="001b887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3f161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1" fo:font-size="10pt" fo:font-weight="normal" officeooo:rsid="00361a6d" officeooo:paragraph-rsid="00361a6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paragraph-rsid="00188741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5pt" fo:font-weight="normal" officeooo:paragraph-rsid="0036eba9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8pt" fo:font-weight="normal" officeooo:paragraph-rsid="00264baa" fo:background-color="transparent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b887c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d48a9" officeooo:paragraph-rsid="000d48a9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149631" officeooo:paragraph-rsid="00149631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149631" officeooo:paragraph-rsid="000d6d6d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d6d6d" officeooo:paragraph-rsid="000d6d6d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officeooo:paragraph-rsid="004249e4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1b887c" officeooo:paragraph-rsid="001b887c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1ea8cf" officeooo:paragraph-rsid="001ea8cf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1f22bc" officeooo:paragraph-rsid="001f22bc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201081" officeooo:paragraph-rsid="00201081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3891e4" officeooo:paragraph-rsid="003891e4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4249e4" officeooo:paragraph-rsid="004249e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88741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4249e4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use-window-font-color="true" loext:opacity="0%" style:font-name="Arial1" fo:font-size="10pt" fo:language="pl" fo:country="PL" fo:background-color="transparent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25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officeooo:paragraph-rsid="0036eba9" fo:background-color="transparent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line-height="100%" fo:text-align="end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3f1614" officeooo:paragraph-rsid="003f161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Footer">
      <style:paragraph-properties fo:text-align="end" style:justify-single-word="false"/>
      <style:text-properties style:font-name="Arial1" fo:font-size="8pt" fo:font-weight="normal" fo:background-color="transparent" style:font-size-asian="8pt" style:font-weight-asian="normal" style:font-size-complex="8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8pt" officeooo:paragraph-rsid="00462892" style:font-size-asian="8pt" style:font-size-complex="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officeooo:paragraph-rsid="00462892" style:letter-kerning="true" fo:background-color="#ffff00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4249e4" style:letter-kerning="true" fo:background-color="#ffff00" loext:char-shading-value="0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462892" style:letter-kerning="true" fo:background-color="#ffff00" loext:char-shading-value="0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38% 100%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58% 100%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e44e2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891e4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4249e4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25ca4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88741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font-style="normal" fo:text-shadow="none" style:text-underline-style="non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5458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36% 100%" fo:font-style="normal" fo:text-shadow="none" style:text-underline-style="none" style:font-style-asian="normal" style:text-emphasize="none"/>
    </style:style>
    <style:style style:name="T20" style:family="text">
      <style:text-properties style:text-outline="false" style:text-line-through-style="none" style:text-line-through-type="none" style:text-position="38% 100%" fo:font-style="normal" fo:text-shadow="none" style:text-underline-style="none" style:font-style-asian="normal" style:text-emphasize="none"/>
    </style:style>
    <style:style style:name="T21" style:family="text">
      <style:text-properties officeooo:rsid="00149631"/>
    </style:style>
    <style:style style:name="T22" style:family="text">
      <style:text-properties style:font-name-asian="Tahoma1" style:font-name-complex="Tahoma1"/>
    </style:style>
    <style:style style:name="T23" style:family="text">
      <style:text-properties style:text-position="36% 100%"/>
    </style:style>
    <style:style style:name="T24" style:family="text">
      <style:text-properties officeooo:rsid="00188741" fo:background-color="transparent" loext:char-shading-value="0" style:font-name-asian="Tahoma1" style:font-name-complex="Tahoma1"/>
    </style:style>
    <style:style style:name="T25" style:family="text">
      <style:text-properties officeooo:rsid="00361a6d"/>
    </style:style>
    <style:style style:name="T26" style:family="text">
      <style:text-properties officeooo:rsid="003891e4"/>
    </style:style>
    <style:style style:name="T27" style:family="text">
      <style:text-properties officeooo:rsid="003f1614"/>
    </style:style>
    <style:style style:name="T28" style:family="text">
      <style:text-properties officeooo:rsid="00442564"/>
    </style:style>
    <style:style style:name="T29" style:family="text">
      <style:text-properties officeooo:rsid="00462892"/>
    </style:style>
    <style:style style:name="T30" style:family="text">
      <style:text-properties officeooo:rsid="00462892" fo:background-color="#ffffff" loext:char-shading-value="0"/>
    </style:style>
    <style:style style:name="T31" style:family="text">
      <style:text-properties officeooo:rsid="00462892" fo:background-color="#ffffff" loext:char-shading-value="0"/>
    </style:style>
    <style:style style:name="T32" style:family="text">
      <style:text-properties fo:font-weight="normal" officeooo:rsid="00462892" fo:background-color="#ffffff" loext:char-shading-value="0" style:font-weight-asian="normal" style:font-weight-complex="normal"/>
    </style:style>
    <style:style style:name="T33" style:family="text">
      <style:text-properties style:font-name="Arial" fo:font-size="9pt" officeooo:rsid="00332616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 nr 1 do wzoru umowy</text:p>
      <text:p text:style-name="P25">Uwaga !!!!!</text:p>
      <text:p text:style-name="P6"><text:span text:style-name="T15">Niniejszy załącznik wypełnia tylko Wykonawca, który złożył najkorzystniejszą ofertę. Załącznik składa się </text:span><text:span text:style-name="T16">po zakończeniu licytacji elektronicznej, przed zawarciem umowy.</text:span></text:p>
      <text:p text:style-name="P25">Niniejszy załącznik nie będzie brany pod uwagę jeżeli Wykonawca złoży go na etapie składania wniosków o dopuszczenie do licytacji elektronicznej.</text:p>
      <text:p text:style-name="P4"/>
      <text:p text:style-name="P2"/>
      <text:p text:style-name="P3"><text:s text:c="154"/>Załącznik <text:span text:style-name="T27">nr 1</text:span> do <text:span text:style-name="T27">u</text:span>mowy nr.…..................…<text:span text:style-name="T25"> </text:span>z d<text:span text:style-name="T25">n. ….....................r .</text:span></text:p>
      <text:p text:style-name="P2">- Wykaz/wycena papieru kserograficznego i artykułów papiernicz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. 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9">Cena jedn. netto [PLN]</text:p>
          </table:table-cell>
          <table:table-cell table:style-name="Tabela1.A1" office:value-type="string">
            <text:p text:style-name="P9">Wartość netto [PLN]</text:p>
          </table:table-cell>
          <table:table-cell table:style-name="Tabela1.A1" office:value-type="string">
            <text:p text:style-name="P9">Stawka VAT [%]</text:p>
          </table:table-cell>
          <table:table-cell table:style-name="Tabela1.H1" office:value-type="string">
            <text:p text:style-name="P9">Wartość brutto [PLN]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5"><text:span text:style-name="T4">Papier kserograficzny bia</text:span><text:span text:style-name="T3">ły, gram. 80 <text:s/>g/m</text:span><text:span text:style-name="T5">2</text:span><text:span text:style-name="T3">, grubość minimum 106 <text:s/>μm <text:s/>(+/- 3 μm), białość min. 153 CIE <text:s/>(+/- <text:s/>3 CIE) , format <text:s/>A4, (op. 5 ryz po 500 <text:s/>ark.)</text:span></text:p>
          </table:table-cell>
          <table:table-cell table:style-name="Tabela1.A2" office:value-type="string">
            <text:p text:style-name="P10">op.</text:p>
          </table:table-cell>
          <table:table-cell table:style-name="Tabela1.A2" office:value-type="string">
            <text:p text:style-name="P11"><text:span text:style-name="T26">3</text:span> <text:span text:style-name="T28">5</text:span><text:span text:style-name="T26">00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23</text:p>
          </table:table-cell>
          <table:table-cell table:style-name="Tabela1.H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5"><text:span text:style-name="T4">Papier kserograficzny bia</text:span><text:span text:style-name="T3">ły, gram. 80 <text:s/>g/m</text:span><text:span text:style-name="T6">2</text:span><text:span text:style-name="T3">, grubość minimum 106 <text:s/>μm (+/- 3 μm), <text:s/>białość min. 153 CIE <text:s/>(+/- <text:s/>3 CIE) , format <text:s/>A3, (op. 5 ryz po 500 <text:s/>ark.)</text:span></text:p>
          </table:table-cell>
          <table:table-cell table:style-name="Tabela1.A2" office:value-type="string">
            <text:p text:style-name="P10">op.</text:p>
          </table:table-cell>
          <table:table-cell table:style-name="Tabela1.A2" office:value-type="string">
            <text:p text:style-name="P13"><text:span text:style-name="T26">10</text:span>0 <text:s text:c="71"/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3">Papier offsetowy, gram. 80 g/m<text:span text:style-name="T23">2</text:span>, kolor biały, białość minimum 1<text:span text:style-name="T21">43 </text:span>CIE (+/- 3 μm), <text:s/>format A1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<text:span text:style-name="T28">1</text:span> 0<text:span text:style-name="T28">08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23</text:p>
          </table:table-cell>
          <table:table-cell table:style-name="Tabela1.H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2"><text:span text:style-name="T22">Papier do drukarek laserowych, </text:span>niepowlekany, satynowany, gładki, kolor ecru, gram. 120 g/m<text:span text:style-name="T23">2</text:span>, format A4, (op. <text:span text:style-name="T24">minimum </text:span>250 ark.)</text:p>
          </table:table-cell>
          <table:table-cell table:style-name="Tabela1.A2" office:value-type="string">
            <text:p text:style-name="P10">op.</text:p>
          </table:table-cell>
          <table:table-cell table:style-name="Tabela1.A2" office:value-type="string">
            <text:p text:style-name="P11">2<text:span text:style-name="T26">0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23</text:p>
          </table:table-cell>
          <table:table-cell table:style-name="Tabela1.H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4"><text:span text:style-name="T12">Papier do drukarek laserowych, </text:span><text:span text:style-name="T13">niepowlekany, satynowany, gładki, kolor ecru, gram. 160 g/m</text:span><text:span text:style-name="T19">2</text:span><text:span text:style-name="T13">, format A4, (op. </text:span><text:span text:style-name="T14">minimum </text:span><text:span text:style-name="T13">250 ark.)</text:span></text:p>
          </table:table-cell>
          <table:table-cell table:style-name="Tabela1.A2" office:value-type="string">
            <text:p text:style-name="P10">op.</text:p>
          </table:table-cell>
          <table:table-cell table:style-name="Tabela1.A2" office:value-type="string">
            <text:p text:style-name="P12"><text:span text:style-name="T28">4</text:span>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23</text:p>
          </table:table-cell>
          <table:table-cell table:style-name="Tabela1.H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15"><text:span text:style-name="T13">Papier do plotera w rolach, gram. 80 g/m</text:span><text:span text:style-name="T20">2</text:span><text:span text:style-name="T13">, 594 mm x 50 m x 50 mm</text:span></text:p>
          </table:table-cell>
          <table:table-cell table:style-name="Tabela1.A2" office:value-type="string">
            <text:p text:style-name="P21">rola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>23</text:p>
          </table:table-cell>
          <table:table-cell table:style-name="Tabela1.H2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Arial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1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ne_20_numbering" style:display-name="Line numbering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65cm" fo:margin-left="0.014cm" fo:margin-right="0.019cm" table:align="margins" style:writing-mode="lr-tb"/>
    </style:style>
    <style:style style:name="Tabela2.A" style:family="table-column">
      <style:table-column-properties style:column-width="9.707cm" style:rel-column-width="24786*"/>
    </style:style>
    <style:style style:name="Tabela2.B" style:family="table-column">
      <style:table-column-properties style:column-width="14.194cm" style:rel-column-width="36244*"/>
    </style:style>
    <style:style style:name="Tabela2.C" style:family="table-column">
      <style:table-column-properties style:column-width="1.764cm" style:rel-column-width="450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8pt" officeooo:paragraph-rsid="00462892" style:font-size-asian="8pt" style:font-size-complex="2pt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officeooo:paragraph-rsid="00462892" style:letter-kerning="true" fo:background-color="#ffff00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MP3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8pt" fo:font-weight="normal" officeooo:paragraph-rsid="00264baa" fo:background-color="transparent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style:font-name="Arial" fo:font-size="9pt" officeooo:rsid="00332616" style:font-size-asian="9pt" style:font-size-complex="9pt"/>
    </style:style>
    <style:style style:name="MT2" style:family="text">
      <style:text-properties fo:font-weight="normal" officeooo:rsid="00462892" fo:background-color="#ffffff" loext:char-shading-value="0" style:font-weight-asian="normal" style:font-weight-complex="normal"/>
    </style:style>
    <style:style style:name="MT3" style:family="text">
      <style:text-properties style:text-outline="false" style:text-line-through-style="none" style:text-line-through-type="none" fo:font-style="normal" fo:text-shadow="none" style:text-underline-style="none" officeooo:rsid="000e44e2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fo:language="pl" fo:country="PL" fo:font-style="normal" fo:text-shadow="none" style:text-underline-style="non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5458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MT7" style:family="text">
      <style:text-properties style:text-outline="false" style:text-line-through-style="none" style:text-line-through-type="none" fo:font-style="normal" fo:text-shadow="none" style:text-underline-style="none" officeooo:rsid="003891e4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MT8" style:family="text">
      <style:text-properties style:text-outline="false" style:text-line-through-style="none" style:text-line-through-type="none" fo:font-style="normal" fo:text-shadow="none" style:text-underline-style="none" officeooo:rsid="004249e4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fo:font-style="normal" fo:text-shadow="none" style:text-underline-style="none" officeooo:rsid="00325ca4" style:font-name-asian="Arial1" style:font-style-asian="normal" style:font-name-complex="Arial1" style:font-style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MDOK </text:span><text:bookmark text:name="apex_layout_21875428255454173"/><text:span text:style-name="MT1">153227/11/2020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span text:style-name="Strong_20_Emphasis"><text:span text:style-name="MT2">ZP-P-I.271.111.2020</text:span></text:span></text:p>
            </table:table-cell>
            <table:table-cell table:style-name="Tabela2.A1" office:value-type="string">
              <text:p text:style-name="MP3"><text:span text:style-name="MT3">D</text:span><text:span text:style-name="MT4">ostaw</text:span><text:span text:style-name="MT3">a</text:span><text:span text:style-name="MT4"> papieru </text:span><text:span text:style-name="MT5">kserograficznego i artykułów papierniczych </text:span><text:span text:style-name="MT6">na potrzeby </text:span><text:span text:style-name="MT3">Urzędu Miasta Lublin w 20</text:span><text:span text:style-name="MT7">2</text:span><text:span text:style-name="MT8">1</text:span><text:span text:style-name="MT9"> r.</text:span>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2T13:31:26.75</meta:creation-date>
    <dc:date>2020-11-30T11:35:56.750000000</dc:date>
    <meta:editing-duration>PT18H17M31S</meta:editing-duration>
    <meta:editing-cycles>115</meta:editing-cycles>
    <meta:generator>LibreOffice/7.0.2.2$Windows_X86_64 LibreOffice_project/8349ace3c3162073abd90d81fd06dcfb6b36b994</meta:generator>
    <meta:print-date>2019-11-04T08:34:59.604000000</meta:print-date>
    <meta:document-statistic meta:table-count="2" meta:image-count="0" meta:object-count="0" meta:page-count="1" meta:paragraph-count="48" meta:word-count="258" meta:character-count="1768" meta:non-whitespace-character-count="1317"/>
    <meta:user-defined meta:name="Informacja 1"/>
    <meta:user-defined meta:name="Informacja 2"/>
    <meta:user-defined meta:name="Informacja 3"/>
    <meta:user-defined meta:name="Informacja 4"/>
  </office:meta>
</office:document-meta>
</file>