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Arial3" svg:font-family="Arial" style:font-family-generic="roman" style:font-pitch="variable"/>
    <style:font-face style:name="Arial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officeooo:rsid="00302b02" officeooo:paragraph-rsid="00302b02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8pt" style:font-size-asian="8pt" style:font-size-complex="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8pt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425a3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style:contextual-spacing="false"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style:contextual-spacing="false" fo:text-align="start" style:justify-single-word="false"/>
      <style:text-properties officeooo:paragraph-rsid="001b8193"/>
    </style:style>
    <style:style style:name="P32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3" style:family="paragraph" style:parent-style-name="UM_5f_ZP_5f_Tresc_20_punktu_20_11pkt" style:list-style-name="ZP_5f_numeracja" style:master-page-name="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paragraph-rsid="00317f6d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Heading_20_3">
      <style:text-properties style:font-name="Arial1" fo:font-size="16pt" style:font-size-asian="16pt" style:font-size-complex="16pt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8pt" officeooo:rsid="00332616" officeooo:paragraph-rsid="00332616" style:font-size-asian="8pt" style:font-size-complex="2pt"/>
    </style:style>
    <style:style style:name="P38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8pt" officeooo:paragraph-rsid="00332616" style:font-size-asian="8pt" style:font-size-complex="2pt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2f28a9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font-weight="normal" officeooo:rsid="00273006" style:font-size-asian="10pt" style:font-weight-asian="normal" style:font-size-complex="10pt" style:font-weight-complex="normal"/>
    </style:style>
    <style:style style:name="T4" style:family="text">
      <style:text-properties style:font-name="Arial1" fo:font-size="10pt" fo:font-weight="normal" officeooo:rsid="00317f6d" style:font-size-asian="10pt" style:font-weight-asian="normal" style:font-size-complex="10pt" style:font-weight-complex="normal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weight="normal" officeooo:rsid="00273006" style:font-weight-asian="normal" style:font-weight-complex="normal"/>
    </style:style>
    <style:style style:name="T7" style:family="text">
      <style:text-properties style:font-name="Arial1" fo:font-weight="normal" officeooo:rsid="006c2db0" style:font-weight-asian="normal" style:font-weight-complex="normal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1" fo:letter-spacing="0.004cm" fo:font-style="normal" fo:font-weight="bold" officeooo:rsid="001a4ea8" style:letter-kerning="true" style:font-style-asian="normal" style:font-weight-asian="bold" style:font-name-complex="Tahoma1" style:font-style-complex="normal" style:font-weight-complex="bold"/>
    </style:style>
    <style:style style:name="T11" style:family="text">
      <style:text-properties style:font-name="Arial1" fo:letter-spacing="0.004cm" fo:font-style="normal" fo:font-weight="bold" officeooo:rsid="001bd20a" style:letter-kerning="true" style:font-style-asian="normal" style:font-weight-asian="bold" style:font-name-complex="Tahoma1" style:font-style-complex="normal" style:font-weight-complex="bold"/>
    </style:style>
    <style:style style:name="T12" style:family="text">
      <style:text-properties style:font-name="Arial1" fo:letter-spacing="0.004cm" fo:font-style="normal" fo:font-weight="normal" officeooo:rsid="00317f6d" style:letter-kerning="true" style:font-name-asian="Arial1" style:font-style-asian="normal" style:font-name-complex="Arial1" style:language-complex="zxx" style:country-complex="none" style:font-style-complex="normal" style:text-overline-style="none" style:text-overline-color="font-color"/>
    </style:style>
    <style:style style:name="T13" style:family="text">
      <style:text-properties style:font-name="Arial1" fo:letter-spacing="0.004cm" fo:font-style="normal" fo:font-weight="normal" officeooo:rsid="004b3a80" style:letter-kerning="true" style:font-name-asian="Arial1" style:font-style-asian="normal" style:font-name-complex="Arial1" style:language-complex="zxx" style:country-complex="none" style:font-style-complex="normal" style:text-overline-style="none" style:text-overline-color="font-color"/>
    </style:style>
    <style:style style:name="T14" style:family="text">
      <style:text-properties style:font-name="Arial1" fo:font-size="11pt" fo:letter-spacing="0.004cm" fo:font-style="normal" fo:font-weight="normal" officeooo:rsid="004b3a80" style:letter-kerning="true" style:font-name-asian="Arial1" style:font-size-asian="11pt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15" style:family="text">
      <style:text-properties style:font-name="Arial1" fo:font-size="11pt" fo:letter-spacing="0.004cm" fo:font-style="normal" fo:font-weight="normal" officeooo:rsid="00317f6d" style:letter-kerning="true" style:font-name-asian="Arial1" style:font-size-asian="11pt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16" style:family="text">
      <style:text-properties style:font-name="Arial1" fo:font-size="12pt" fo:letter-spacing="0.004cm" fo:font-style="normal" fo:font-weight="normal" officeooo:rsid="00317f6d" style:letter-kerning="true" style:font-name-asian="Arial1" style:font-size-asian="12pt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17" style:family="text">
      <style:text-properties style:font-name="Arial1" fo:font-size="12pt" fo:letter-spacing="0.004cm" fo:font-style="normal" fo:font-weight="normal" officeooo:rsid="004b3a80" style:letter-kerning="true" style:font-name-asian="Arial1" style:font-size-asian="12pt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18" style:family="text">
      <style:text-properties style:font-name="Arial1" fo:font-size="12pt" fo:letter-spacing="0.004cm" fo:font-style="normal" officeooo:rsid="00317f6d" style:letter-kerning="true" style:font-name-asian="Arial1" style:font-size-asian="12pt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19" style:family="text">
      <style:text-properties style:font-name="Arial1" fo:font-size="12pt" fo:letter-spacing="0.004cm" fo:font-style="normal" officeooo:rsid="004b3a80" style:letter-kerning="true" style:font-name-asian="Arial1" style:font-size-asian="12pt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20" style:family="text">
      <style:text-properties style:font-name="Arial1" fo:font-size="12pt" fo:letter-spacing="0.004cm" fo:font-style="normal" fo:font-weight="bold" officeooo:rsid="004b3a80" style:letter-kerning="true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1" style:family="text">
      <style:text-properties style:font-name="Arial1" fo:font-size="12pt" fo:letter-spacing="0.004cm" fo:font-style="normal" fo:font-weight="bold" officeooo:rsid="00317f6d" style:letter-kerning="true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T22" style:family="text">
      <style:text-properties officeooo:rsid="001cb761"/>
    </style:style>
    <style:style style:name="T23" style:family="text">
      <style:text-properties officeooo:rsid="002f28a9"/>
    </style:style>
    <style:style style:name="T24" style:family="text">
      <style:text-properties officeooo:rsid="002ee34b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loext:opacity="100%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loext:opacity="100%" style:text-position="super 58%" style:font-name="Arial1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317f6d"/>
    </style:style>
    <style:style style:name="T35" style:family="text">
      <style:text-properties style:font-name="Arial" officeooo:rsid="0033261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..............................................</text:p>
            <text:p text:style-name="P24"><text:span text:style-name="T26"><text:s text:c="13"/>wykonawca </text:span><text:span text:style-name="T29"><text:tab/><text:tab/><text:tab/><text:tab/><text:line-break/><text:tab/></text:span></text:p>
          </table:table-cell>
          <table:table-cell table:style-name="Tabela3.A1" office:value-type="string">
            <text:p text:style-name="P23">Załącznik nr <text:span text:style-name="T34">2</text:span> do ogłoszenia </text:p>
            <text:p text:style-name="P21"/>
            <text:p text:style-name="P21">.......................................…</text:p>
            <text:p text:style-name="P22"><text:s text:c="45"/>data </text:p>
          </table:table-cell>
        </table:table-row>
      </table:table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Wniosek o dopuszczenie do udziału</text:h>
            <text:h text:style-name="P34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list xml:id="list3298033089" text:style-name="ZP_5f_numeracja">
              <text:list-header>
                <text:h text:style-name="P33" text:outline-level="3"><text:span text:style-name="UM_5f_wyróżniony"><text:span text:style-name="T21">Dostawa</text:span></text:span><text:span text:style-name="UM_5f_wyróżniony"><text:span text:style-name="T16"> </text:span></text:span><text:span text:style-name="UM_5f_wyróżniony"><text:span text:style-name="T20">papieru</text:span></text:span><text:span text:style-name="UM_5f_wyróżniony"><text:span text:style-name="T17"> </text:span></text:span><text:span text:style-name="UM_5f_wyróżniony"><text:span text:style-name="T20">kserograficznego</text:span></text:span><text:span text:style-name="UM_5f_wyróżniony"><text:span text:style-name="T17"> </text:span></text:span><text:span text:style-name="UM_5f_wyróżniony"><text:span text:style-name="T20">i</text:span></text:span><text:span text:style-name="UM_5f_wyróżniony"><text:span text:style-name="T17"> </text:span></text:span><text:span text:style-name="UM_5f_wyróżniony"><text:span text:style-name="T20">artykułów papierniczych na potrzeby Urzędu Miasta Lublin w 2021 r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25">(o ile wykonawca takie posiada)</text:span></text:p>
          </table:table-cell>
          <table:table-cell table:style-name="Tabela1.A1" office:value-type="string"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27">1</text:span></text:p>
          </table:table-cell>
          <table:table-cell table:style-name="Tabela1.B6" office:value-type="string">
            <text:p text:style-name="P7"/>
            <text:p text:style-name="P7"/>
            <text:p text:style-name="P10"/>
            <text:p text:style-name="P10"/>
          </table:table-cell>
        </table:table-row>
        <table:table-row table:style-name="Tabela1.10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5"><text:span text:style-name="T33">Oświadczam, iż Wykonawca jest:<text:tab/><text:line-break/>- małym lub średnim przedsiębiorstwem</text:span><text:span text:style-name="T28">2</text:span><text:span text:style-name="T33"><text:line-break/>- nie jest małym lub średnim przedsiębiorstwem</text:span><text:span text:style-name="T28">2</text:span><text:span text:style-name="T29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27">3 </text:span>wobec osób fizycznych, od których dane osobowe bezpośrednio lub pośrednio pozyskałem w celu ubiegania się o udzielenie zamówienia publicznego w niniejszym postępowaniu.<text:span text:style-name="T27">4</text:span></text:p>
          </table:table-cell>
        </table:table-row>
        <table:table-row table:style-name="Tabela1.12">
          <table:table-cell table:style-name="Tabela1.A9" office:value-type="string">
            <text:p text:style-name="P15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1"><text:span text:style-name="T30">- </text:span><text:span text:style-name="T31">wyślę ustrukturyzowaną fakturę elektroniczną</text:span><text:span text:style-name="T32">2</text:span></text:p>
            <text:p text:style-name="P31"><text:span text:style-name="T31">- nie wyślę ustrukturyzowanej faktury elektronicznej</text:span><text:span text:style-name="T32">2</text:span></text:p>
            <text:p text:style-name="P29"/>
          </table:table-cell>
        </table:table-row>
      </table:table>
      <text:p text:style-name="P25"><text:soft-page-break/></text:p>
      <text:p text:style-name="P26"/>
      <text:p text:style-name="P26"/>
      <text:p text:style-name="P26"/>
      <text:p text:style-name="P26">.............….......................................</text:p>
      <text:p text:style-name="P25">podpis osoby / osób upoważnionych do</text:p>
      <text:p text:style-name="P25">występowania w imieniu wykonawcy</text:p>
      <text:p text:style-name="P25"/>
      <text:section text:style-name="Sect1" text:name="ftn1">
        <text:p text:style-name="P32"/>
      </text:section>
      <text:section text:style-name="Sect1" text:name="Sekcja1">
        <text:p text:style-name="P16"><text:span text:style-name="T8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8">https://licytacje.uzp.gov.pl/index.php</text:span></text:a><text:span text:style-name="T8">. Zaleca się zapoznanie z samouczkiem).</text:span><text:span text:style-name="T9"> </text:span></text:p>
        <text:p text:style-name="P18">2 - niepotrzebne skreślić</text:p>
        <text:p text:style-name="P19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9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Arial3" svg:font-family="Arial" style:font-family-generic="roman" style:font-pitch="variable"/>
    <style:font-face style:name="Arial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8pt" style:font-size-asian="8pt" style:font-size-complex="2pt"/>
    </style:style>
    <style:style style:name="MP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font-size="8pt" officeooo:paragraph-rsid="00332616" style:font-size-asian="8pt" style:font-size-complex="2pt"/>
    </style:style>
    <style:style style:name="MP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" fo:font-size="8pt" officeooo:rsid="00332616" officeooo:paragraph-rsid="00332616" style:font-size-asian="8pt" style:font-size-complex="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8pt" officeooo:rsid="00302b02" officeooo:paragraph-rsid="00302b02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officeooo:rsid="00332616"/>
    </style:style>
    <style:style style:name="MT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3" style:family="text">
      <style:text-properties style:font-name="Arial1" fo:font-size="10pt" fo:font-weight="normal" officeooo:rsid="00317f6d" style:font-size-asian="10pt" style:font-weight-asian="normal" style:font-size-complex="10pt" style:font-weight-complex="normal"/>
    </style:style>
    <style:style style:name="MT4" style:family="text">
      <style:text-properties style:font-name="Arial1" fo:font-size="10pt" fo:font-weight="normal" officeooo:rsid="00273006" style:font-size-asian="10pt" style:font-weight-asian="normal" style:font-size-complex="10pt" style:font-weight-complex="normal"/>
    </style:style>
    <style:style style:name="MT5" style:family="text">
      <style:text-properties style:font-name="Arial1" fo:font-weight="normal" officeooo:rsid="006c2db0" style:font-weight-asian="normal" style:font-weight-complex="normal"/>
    </style:style>
    <style:style style:name="MT6" style:family="text">
      <style:text-properties officeooo:rsid="001cb761"/>
    </style:style>
    <style:style style:name="MT7" style:family="text">
      <style:text-properties officeooo:rsid="00317f6d"/>
    </style:style>
    <style:style style:name="MT8" style:family="text">
      <style:text-properties officeooo:rsid="002ee34b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4"><text:span text:style-name="MT2">ZP-P-I.271.</text:span><text:span text:style-name="MT3">111</text:span><text:span text:style-name="MT4">.2020</text:span></text:p>
              <text:p text:style-name="MP5"><text:span text:style-name="MT5"/></text:p>
            </table:table-cell>
            <table:table-cell table:style-name="Tabela5.A1" office:value-type="string">
              <text:p text:style-name="MP6"><text:span text:style-name="MT6">Zał. nr </text:span><text:span text:style-name="MT7">2</text:span><text:span text:style-name="MT6"> do ogłoszenia </text:span><text:span text:style-name="MT8">o zamówieniu </text:span><text:span text:style-name="MT6"><text:s/>- </text:span>Wniosek o dopuszczenie do udziału w licytacji elektronicznej</text:p>
            </table:table-cell>
            <table:table-cell table:style-name="Tabela5.A1" office:value-type="string">
              <text:p text:style-name="MP7">Strona <text:page-number text:select-page="current">2</text:page-number><text:s/>z <text:page-count>2</text:page-count></text:p>
            </table:table-cell>
          </table:table-row>
        </table:table>
        <text:p text:style-name="MP1"/>
        <text:p text:style-name="MP2"><text:span text:style-name="MT1">Numer MDOK </text:span><text:bookmark text:name="apex_layout_21875428255454173"/><text:span text:style-name="MT1">153227/11/2020</text:span></text:p>
        <text:p text:style-name="MP3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0-11-24T14:43:50.284000000</dc:date>
    <meta:editing-duration>PT7H28M55S</meta:editing-duration>
    <meta:editing-cycles>155</meta:editing-cycles>
    <meta:generator>LibreOffice/7.0.2.2$Windows_X86_64 LibreOffice_project/8349ace3c3162073abd90d81fd06dcfb6b36b994</meta:generator>
    <meta:print-date>2019-06-06T10:19:10.177000000</meta:print-date>
    <meta:document-statistic meta:table-count="3" meta:image-count="0" meta:object-count="0" meta:page-count="2" meta:paragraph-count="37" meta:word-count="324" meta:character-count="2492" meta:non-whitespace-character-count="2126"/>
  </office:meta>
</office:document-meta>
</file>