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officeooo:paragraph-rsid="001f9daa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7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f9da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style:text-position="0% 100%" fo:language="pl" fo:country="PL" officeooo:rsid="00306aab" style:font-name-asian="Times New Roman" style:language-asian="pl" style:country-asian="PL" style:font-name-complex="Courier New" style:language-complex="ar" style:country-complex="SA"/>
    </style:style>
    <style:style style:name="T15" style:family="text">
      <style:text-properties fo:font-variant="normal" fo:text-transform="none" style:text-position="0% 100%" fo:language="pl" fo:country="PL" officeooo:rsid="00485772" style:font-name-asian="Times New Roman" style:language-asian="pl" style:country-asian="PL" style:font-name-complex="Courier New" style:language-complex="ar" style:country-complex="SA"/>
    </style:style>
    <style:style style:name="T16" style:family="text">
      <style:text-properties fo:font-variant="normal" fo:text-transform="none" style:text-position="0% 100%" fo:language="pl" fo:country="PL" officeooo:rsid="004a471a" style:font-name-asian="Times New Roman" style:language-asian="pl" style:country-asian="PL" style:font-name-complex="Courier New" style:language-complex="ar" style:country-complex="SA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1" style:font-name-asian="Arial-BoldMT" style:font-name-complex="Arial-BoldMT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-asian="Arial-BoldMT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<text:span text:style-name="T2">b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3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1">Część <text:span text:style-name="T2">2</text:span></text:p>
            <text:p text:style-name="P32"><text:span text:style-name="WW-Domyślna_20_czcionka_20_akapitu"><text:span text:style-name="T14">D</text:span></text:span><text:span text:style-name="WW-Domyślna_20_czcionka_20_akapitu"><text:span text:style-name="T15">ostawa artykułów spożywczych do Klub</text:span></text:span><text:span text:style-name="WW-Domyślna_20_czcionka_20_akapitu"><text:span text:style-name="T16">u</text:span></text:span><text:span text:style-name="WW-Domyślna_20_czcionka_20_akapitu"><text:span text:style-name="T14"> Seniora przy Domu Pomocy Społecznej „Betania” al. Kraśnicka 223, 20-718 Lublin;</text:span>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4">(o ile wykonawca takie posiada)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3">E-mail: </text:p>
          </table:table-cell>
        </table:table-row>
        <table:table-row table:style-name="Tabela3.9">
          <table:table-cell table:style-name="Tabela3.A9" office:value-type="string">
            <text:p text:style-name="P8">Cena ofertowa w zł brutto </text:p>
            <text:p text:style-name="P14">(cyfrowo i słownie)</text:p>
          </table:table-cell>
          <table:table-cell table:style-name="Tabela3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10">
          <table:table-cell table:style-name="Tabela3.A9" office:value-type="string">
            <text:p text:style-name="P29"><text:span text:style-name="T5">Czas realizacji</text:span> zamówienia </text:p>
            <text:p text:style-name="P30">(maksymalnie 3 <text:s/>dni robocze)</text:p>
          </table:table-cell>
          <table:table-cell table:style-name="Tabela3.B6" office:value-type="string">
            <text:p text:style-name="P10"/>
            <text:p text:style-name="P10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5">Informacja w zakresie kategorii przedsiębiorstwa</text:p>
          </table:table-cell>
          <table:table-cell table:style-name="Tabela3.B6" office:value-type="string">
            <text:p text:style-name="P3"/>
            <text:p text:style-name="P16">Oświadczam, iż Wykonawca jest:</text:p>
            <text:p text:style-name="P17">- małym lub średnim przedsiębiorstwem<text:span text:style-name="T18">1</text:span></text:p>
            <text:p text:style-name="P19">- nie jest małym lub średnim przedsiębiorstwem<text:span text:style-name="T17">1</text:span></text:p>
            <text:p text:style-name="P18"/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  <table:table-row table:style-name="Tabela3.10">
          <table:table-cell table:style-name="Tabela3.A9" office:value-type="string">
            <text:p text:style-name="P6"/>
            <text:p text:style-name="P6">Informacja w zakresie sposobu przesyłania faktur</text:p>
          </table:table-cell>
          <table:table-cell table:style-name="Tabela3.B6" office:value-type="string">
            <text:p text:style-name="P21">Oświadczam, że</text:p>
            <text:list xml:id="list587306274" text:style-name="L1">
              <text:list-item>
                <text:p text:style-name="P36"><text:span text:style-name="T13">wyślę ustrukturyzowaną fakturę elektroniczną </text:span><text:span text:style-name="T8">1</text:span></text:p>
              </text:list-item>
              <text:list-item>
                <text:p text:style-name="P37"><text:soft-page-break/>nie wyślę ustrukturyzowanej faktury elektronicznej<text:span text:style-name="T20">1</text:span></text:p>
              </text:list-item>
            </text:list>
          </table:table-cell>
        </table:table-row>
      </table:table>
      <text:p text:style-name="P33"><text:line-break/></text:p>
      <text:p text:style-name="P33">.......................................................</text:p>
      <text:p text:style-name="P33">podpis osoby / osób upoważnionych do</text:p>
      <text:p text:style-name="P33">występowania w imieniu wykonawcy</text:p>
      <text:p text:style-name="P28"/>
      <text:p text:style-name="P28"/>
      <text:p text:style-name="P28"/>
      <text:p text:style-name="P27"><text:span text:style-name="T19">1</text:span><text:span text:style-name="T1"> niepotrzebne skreślić</text:span></text:p>
      <text:p text:style-name="P34"/>
      <text:p text:style-name="P23"><text:span text:style-name="T7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22"><text:span text:style-name="T6">3 </text:span><text:span text:style-name="T9">- </text:span><text:span text:style-name="T10">w</text:span><text:span text:style-name="T11"> przypadku gdy wykonawca </text:span><text:span text:style-name="T21">nie przekazuje</text:span><text:span text:style-name="T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officeooo:rsid="001f9daa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66</text:text-input>.2019</text:p>
            </table:table-cell>
            <table:table-cell table:style-name="Tabela4.A1" office:value-type="string">
              <text:p text:style-name="MP3">Formularz ofertowy <text:s/>- załącznik nr 2<text:span text:style-name="MT1">b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2-10T14:24:44.106000000</dc:date>
    <meta:editing-duration>PT2H33M22S</meta:editing-duration>
    <meta:editing-cycles>110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5" meta:character-count="2616" meta:non-whitespace-character-count="2268"/>
  </office:meta>
</office:document-meta>
</file>